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3cm" fo:margin-left="-0.76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4.002cm"/>
    </style:style>
    <style:style style:name="表格1.C" style:family="table-column">
      <style:table-column-properties style:column-width="3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28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8.574cm" fo:keep-together="auto"/>
    </style:style>
    <style:style style:name="表格1.4" style:family="table-row">
      <style:table-row-properties style:min-row-height="7.497cm" fo:keep-together="auto"/>
    </style:style>
    <style:style style:name="表格1.5" style:family="table-row">
      <style:table-row-properties style:min-row-height="3.45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18" style:family="paragraph" style:parent-style-name="Standard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19" style:family="paragraph" style:parent-style-name="Standard">
      <style:text-properties style:font-name="標楷體" fo:language="zh" fo:country="TW" style:font-name-asian="標楷體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/>
      <style:text-properties style:font-name="標楷體" fo:font-size="2pt" style:font-name-asian="標楷體" style:font-size-asian="2pt" style:font-name-complex="標楷體" style:font-size-complex="2pt"/>
    </style:style>
    <style:style style:name="P2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indent="3.881cm" style:auto-text-indent="false"/>
    </style:style>
    <style:style style:name="P25" style:family="paragraph" style:parent-style-name="Standard">
      <style:paragraph-properties fo:margin-left="0cm" fo:margin-right="0cm" fo:text-indent="11.007cm" style:auto-text-indent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26" style:family="paragraph" style:parent-style-name="Standard">
      <style:paragraph-properties fo:margin-left="0cm" fo:margin-right="0cm" fo:text-indent="11.007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style:paragraph-properties fo:text-align="center" style:writing-mode="lr-tb"/>
    </style:style>
    <style:style style:name="P30" style:family="paragraph">
      <loext:graphic-properties draw:fill="gradient" draw:fill-color="#bcbcbc" draw:fill-gradient-name="Gradient_20_7"/>
      <style:paragraph-properties fo:text-align="center" style:writing-mode="lr-tb"/>
    </style:style>
    <style:style style:name="P31" style:family="paragraph">
      <style:paragraph-properties style:line-height-at-least="0.423cm" fo:text-align="center" style:writing-mode="lr-tb"/>
    </style:style>
    <style:style style:name="P32" style:family="paragraph">
      <loext:graphic-properties draw:fill="gradient" draw:fill-color="#bcbcbc" draw:fill-gradient-name="Gradient_20_7"/>
      <style:paragraph-properties style:line-height-at-least="0.423cm"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T9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0" style:family="text">
      <style:text-properties style:font-name="標楷體" fo:font-size="2pt" style:font-name-asian="標楷體" style:font-size-asian="2pt" style:font-name-complex="標楷體" style:font-size-complex="2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2pt" style:font-size-asian="2pt" style:font-size-complex="2pt"/>
    </style:style>
    <style:style style:name="T1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53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53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6cm" fo:margin-right="0.316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gradient" draw:fill-color="#bcbcbc" draw:fill-gradient-name="Gradient_20_7" draw:textarea-horizontal-align="justify" draw:textarea-vertical-align="middle" draw:auto-grow-height="false" draw:auto-grow-width="false" fo:min-height="0.898cm" fo:min-width="3.069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gradient" draw:fill-color="#bcbcbc" draw:fill-gradient-name="Gradient_20_7" draw:textarea-horizontal-align="justify" draw:textarea-vertical-align="middle" draw:auto-grow-height="false" draw:auto-grow-width="false" fo:min-height="1.281cm" fo:min-width="2.014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stroke-linejoin="miter" svg:stroke-linecap="square" draw:fill="gradient" draw:fill-color="#bcbcbc" draw:fill-gradient-name="Gradient_20_7" draw:textarea-horizontal-align="justify" draw:textarea-vertical-align="middle" draw:auto-grow-height="false" draw:auto-grow-width="false" fo:min-height="1.016cm" fo:min-width="2.043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ge" style:horizontal-pos="from-left" style:horizontal-rel="page-content"/>
    </style:style>
    <style:style style:name="gr6" style:family="graphic">
      <style:graphic-properties draw:stroke="solid" svg:stroke-width="0.026cm" svg:stroke-color="#000000" draw:stroke-linejoin="miter" svg:stroke-linecap="square" draw:fill="gradient" draw:fill-color="#bcbcbc" draw:fill-gradient-name="Gradient_20_7" draw:textarea-horizontal-align="justify" draw:textarea-vertical-align="middle" draw:auto-grow-height="false" draw:auto-grow-width="false" fo:min-height="1.256cm" fo:min-width="2.233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7" style:family="graphic">
      <style:graphic-properties draw:stroke="solid" svg:stroke-width="0.026cm" svg:stroke-color="#000000" draw:stroke-linejoin="miter" svg:stroke-linecap="square" draw:fill="gradient" draw:fill-color="#bcbcbc" draw:fill-gradient-name="Gradient_20_7" draw:textarea-horizontal-align="justify" draw:textarea-vertical-align="middle" draw:auto-grow-height="false" draw:auto-grow-width="false" fo:min-height="1.256cm" fo:min-width="2.166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8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0" style:family="graphic">
      <style:graphic-properties draw:stroke="solid" svg:stroke-width="0.026cm" svg:stroke-color="#000000" draw:stroke-linejoin="miter" svg:stroke-linecap="square" draw:fill="gradient" draw:fill-color="#bcbcbc" draw:fill-gradient-name="Gradient_20_7" draw:textarea-horizontal-align="justify" draw:textarea-vertical-align="middle" draw:auto-grow-height="false" draw:auto-grow-width="false" fo:min-height="1.655cm" fo:min-width="2.794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1" style:family="graphic">
      <style:graphic-properties draw:stroke="solid" svg:stroke-width="0.026cm" svg:stroke-color="#000000" draw:stroke-linejoin="miter" svg:stroke-linecap="square" draw:fill="gradient" draw:fill-color="#bcbcbc" draw:fill-gradient-name="Gradient_20_7" draw:textarea-horizontal-align="justify" draw:textarea-vertical-align="middle" draw:auto-grow-height="false" draw:auto-grow-width="false" fo:min-height="1.071cm" fo:min-width="1.845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ge" style:horizontal-pos="from-left" style:horizontal-rel="page-content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11.405cm" svg:y="-0.848cm" svg:width="7.177cm" draw:z-index="41"><draw:text-box fo:min-height="0cm"><text:p text:style-name="P1">新北市政府社會局104.11.20修正</text:p></draw:text-box></draw:frame><text:span text:style-name="T3">新北市政府辦理「居家式托育服務提供者登記」</text:span></text:p>
      <text:p text:style-name="P9">初次申請/屆期換發標準作業流程圖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作業</text:p>
            <text:p text:style-name="P3">階段</text:p>
          </table:table-cell>
          <table:table-cell table:style-name="表格1.A1" office:value-type="string">
            <text:p text:style-name="P3">作業流程</text:p>
          </table:table-cell>
          <table:table-cell table:style-name="表格1.C1" office:value-type="string">
            <text:p text:style-name="P22"><text:span text:style-name="T1">作業期限</text:span><text:span text:style-name="T1">/</text:span></text:p>
            <text:p text:style-name="P3">權責機關</text:p>
          </table:table-cell>
        </table:table-row>
        <table:table-row table:style-name="表格1.2">
          <table:table-cell table:style-name="表格1.A2" office:value-type="string">
            <text:p text:style-name="P12"><draw:connector text:anchor-type="char" draw:z-index="36" draw:style-name="gr14" draw:text-style-name="P28" draw:type="line" svg:x1="0.633cm" svg:y1="1.256cm" svg:x2="0.637cm" svg:y2="-0.008cm" svg:d="M633 1256l4-1265" svg:viewBox="0 0 5 1266"><text:p/></draw:connector></text:p>
            <text:p text:style-name="P4"/>
            <text:p text:style-name="Standard"><text:span text:style-name="T1"><text:s text:c="2"/>準</text:span></text:p>
            <text:p text:style-name="Standard"><text:span text:style-name="T1"><text:s text:c="2"/>備</text:span></text:p>
            <text:p text:style-name="Standard"><text:span text:style-name="T1"><text:s text:c="2"/>階</text:span></text:p>
            <text:p text:style-name="Standard"><draw:connector text:anchor-type="char" draw:z-index="37" draw:style-name="gr14" draw:text-style-name="P28" draw:type="line" svg:x1="0.635cm" svg:y1="0.619cm" svg:x2="0.639cm" svg:y2="1.415cm" svg:d="M635 619l4 796" svg:viewBox="0 0 5 797"><text:p/></draw:connector><text:span text:style-name="T1"> <text:s/>段</text:span><text:span text:style-name="T1"> <text:s text:c="2"/></text:span></text:p>
          </table:table-cell>
          <table:table-cell table:style-name="表格1.A2" office:value-type="string">
            <text:p text:style-name="P6"/>
            <text:p text:style-name="P10"><draw:custom-shape text:anchor-type="char" draw:z-index="3" draw:name="流程圖: 替代處理程序 14" draw:style-name="gr3" draw:text-style-name="P30" svg:width="3.864cm" svg:height="1.244cm" svg:x="1.097cm" svg:y="0.099cm"><text:p text:style-name="P29"><text:span text:style-name="T14">1.</text:span><text:span text:style-name="T14">民眾申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  <text:p text:style-name="P1"/>
            <text:p text:style-name="P10"><draw:connector text:anchor-type="char" draw:z-index="19" draw:style-name="gr12" draw:text-style-name="P28" draw:type="line" svg:x1="3.082cm" svg:y1="0.072cm" svg:x2="3.119cm" svg:y2="2.711cm" svg:d="M3082 72l37 2639" svg:viewBox="0 0 39 2641"><text:p/></draw:connector></text:p>
            <text:p text:style-name="Standard"><text:span text:style-name="T1"><text:s text:c="21"/></text:span><text:span text:style-name="T5">可補正且限期內補正</text:span></text:p>
            <text:p text:style-name="P17"><draw:line text:anchor-type="char" draw:z-index="13" draw:name="直線接點 41" draw:style-name="gr9" draw:text-style-name="P28" svg:x1="9.352cm" svg:y1="1.707cm" svg:x2="9.352cm" svg:y2="0.303cm"><text:p/></draw:line><draw:connector text:anchor-type="char" draw:z-index="14" draw:name="直線單箭頭接點 42" draw:style-name="gr8" draw:text-style-name="P28" draw:type="line" svg:x1="9.354cm" svg:y1="0.307cm" svg:x2="3.117cm" svg:y2="0.303cm" svg:d="M9354 307l-6237-4" svg:viewBox="0 0 6239 5"><text:p/></draw:connector></text:p>
          </table:table-cell>
          <table:table-cell table:style-name="表格1.C1" office:value-type="string">
            <text:p text:style-name="P23"><text:span text:style-name="T1">1.</text:span><text:span text:style-name="T1">申請人準備作業至提出申請</text:span><text:span text:style-name="T1">(服務登記證書有效期限為</text:span><text:span text:style-name="T1">六</text:span><text:span text:style-name="T1">年，</text:span><text:span text:style-name="T1">屆期換發者須於</text:span><text:span text:style-name="T1">有效期限屆滿前</text:span><text:span text:style-name="T1">三</text:span><text:span text:style-name="T1">個月內</text:span><text:span text:style-name="T1">提出申請</text:span><text:span text:style-name="T1">) </text:span></text:p>
          </table:table-cell>
        </table:table-row>
        <table:table-row table:style-name="表格1.3">
          <table:table-cell table:style-name="表格1.A2" office:value-type="string">
            <text:p text:style-name="P12"><draw:connector text:anchor-type="char" draw:z-index="0" draw:name="直線單箭頭接點 5" draw:style-name="gr1" draw:text-style-name="P28" draw:type="line" svg:x1="0.626cm" svg:y1="2.551cm" svg:x2="0.629cm" svg:y2="-0.006cm" svg:d="M626 2551l3-2558" svg:viewBox="0 0 5 2559"><text:p/></draw:connector></text:p>
            <text:p text:style-name="P4"/>
            <text:p text:style-name="P4"/>
            <text:p text:style-name="P4"/>
            <text:p text:style-name="P4">初</text:p>
            <text:p text:style-name="P4">審</text:p>
            <text:p text:style-name="P4">階</text:p>
            <text:p text:style-name="P4">段</text:p>
            <text:p text:style-name="P11"><draw:connector text:anchor-type="char" draw:z-index="2" draw:name="直線單箭頭接點 8" draw:style-name="gr2" draw:text-style-name="P28" draw:type="line" svg:x1="0.674cm" svg:y1="0.258cm" svg:x2="0.67cm" svg:y2="3.293cm" svg:d="M674 258l-4 3035" svg:viewBox="0 0 5 3037"><text:p/></draw:connector></text:p>
            <text:p text:style-name="P4"/>
          </table:table-cell>
          <table:table-cell table:style-name="表格1.A2" office:value-type="string">
            <text:p text:style-name="P14"><draw:frame draw:style-name="fr2" draw:name="框架2" text:anchor-type="char" svg:x="5.357cm" svg:y="0.42cm" svg:width="1.905cm" draw:z-index="15"><draw:text-box fo:min-height="0cm"><text:p text:style-name="P15">不符合</text:p></draw:text-box></draw:frame><draw:custom-shape text:anchor-type="char" draw:z-index="5" draw:name="菱形 26" draw:style-name="gr5" draw:text-style-name="P30" svg:width="5.098cm" svg:height="2.537cm" svg:x="6.798cm" svg:y="0.42cm"><text:p text:style-name="P29"><text:span text:style-name="T15">2.2</text:span><text:span text:style-name="T15">通知補正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4" draw:name="菱形 24" draw:style-name="gr4" draw:text-style-name="P32" svg:width="5.045cm" svg:height="3.07cm" svg:x="0.594cm" svg:y="0.125cm"><text:p text:style-name="P31"><text:span text:style-name="T15">2.1</text:span><text:span text:style-name="T15">委託單位書面審查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P1"/>
            <text:p text:style-name="P10"><draw:connector text:anchor-type="char" draw:z-index="22" draw:style-name="gr13" draw:text-style-name="P28" draw:type="line" svg:x1="12.4cm" svg:y1="0.439cm" svg:x2="12.404cm" svg:y2="6.922cm" svg:d="M12400 439l4 6483" svg:viewBox="0 0 5 6484"><text:p/></draw:connector><draw:connector text:anchor-type="char" draw:z-index="40" draw:style-name="gr13" draw:text-style-name="P28" draw:type="line" svg:x1="11.896cm" svg:y1="0.443cm" svg:x2="12.409cm" svg:y2="0.446cm" svg:d="M11896 443l513 3" svg:viewBox="0 0 515 5"><text:p/></draw:connector><draw:connector text:anchor-type="char" draw:z-index="24" draw:style-name="gr12" draw:text-style-name="P28" draw:type="line" svg:x1="5.51cm" svg:y1="0.443cm" svg:x2="6.8cm" svg:y2="0.446cm" svg:d="M5510 443l1290 3" svg:viewBox="0 0 1291 5"><text:p/></draw:connector></text:p>
            <text:p text:style-name="P1"><draw:frame draw:style-name="fr3" draw:name="框架3" text:anchor-type="char" svg:x="12.592cm" svg:y="0.06cm" svg:width="1.016cm" svg:height="4.306cm" draw:z-index="28"><draw:text-box><text:p text:style-name="Standard"><text:span text:style-name="T7">不可補正或逾期未補正</text:span></text:p><text:p text:style-name="P18"/><text:p text:style-name="P19"/></draw:text-box></draw:frame> <text:s text:c="27"/></text:p>
            <text:p text:style-name="P15"/>
            <text:p text:style-name="P10"><draw:custom-shape text:anchor-type="char" draw:z-index="17" draw:name="菱形 24" draw:style-name="gr10" draw:text-style-name="P32" svg:width="6.601cm" svg:height="3.818cm" svg:x="-0.164cm" svg:y="0.487cm"><text:p text:style-name="P31"><text:span text:style-name="T15">2.3</text:span><text:span text:style-name="T15">委託單位實地審查</text:span><text:span text:style-name="T15">(</text:span><text:span text:style-name="T15">申請到宅托育服務者得免</text:span><text:span text:style-name="T15">)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20" draw:style-name="gr12" draw:text-style-name="P28" draw:type="line" svg:x1="3.08cm" svg:y1="0.03cm" svg:x2="3.083cm" svg:y2="0.499cm" svg:d="M3080 30l3 469" svg:viewBox="0 0 5 471"><text:p/></draw:connector><draw:frame draw:style-name="fr2" draw:name="框架4" text:anchor-type="char" svg:x="5.51cm" svg:y="0.487cm" svg:width="1.905cm" draw:z-index="29"><draw:text-box fo:min-height="0cm"><text:p text:style-name="P15">不符合</text:p></draw:text-box></draw:frame></text:p>
            <text:p text:style-name="Standard"><draw:custom-shape text:anchor-type="char" draw:z-index="18" draw:name="菱形 26" draw:style-name="gr11" draw:text-style-name="P30" svg:width="4.703cm" svg:height="2.648cm" svg:x="7.422cm" svg:y="0.469cm"><text:p text:style-name="P29"><text:span text:style-name="T15">2.4</text:span><text:span text:style-name="T15">實地</text:span></text:p><text:p text:style-name="P29"><text:span text:style-name="T15">複查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text:span text:style-name="T1"> <text:s text:c="34"/></text:span><text:span text:style-name="T5"><text:s text:c="9"/></text:span></text:p>
            <text:p text:style-name="P15"><text:s text:c="38"/></text:p>
            <text:p text:style-name="P17"><draw:connector text:anchor-type="char" draw:z-index="39" draw:style-name="gr12" draw:text-style-name="P28" draw:type="line" svg:x1="6.436cm" svg:y1="0.497cm" svg:x2="7.424cm" svg:y2="0.501cm" svg:d="M6436 497l988 4" svg:viewBox="0 0 990 5"><text:p/></draw:connector></text:p>
            <text:p text:style-name="P10"><draw:connector text:anchor-type="char" draw:z-index="23" draw:style-name="gr12" draw:text-style-name="P28" draw:type="line" svg:x1="12.409cm" svg:y1="2.475cm" svg:x2="3.272cm" svg:y2="2.478cm" svg:d="M12409 2475l-9137 3" svg:viewBox="0 0 9139 5"><text:p/></draw:connector><draw:connector text:anchor-type="char" draw:z-index="25" draw:style-name="gr12" draw:text-style-name="P28" draw:type="line" svg:x1="3.122cm" svg:y1="1.812cm" svg:x2="3.126cm" svg:y2="4.503cm" svg:d="M3122 1812l4 2691" svg:viewBox="0 0 5 2693"><text:p/></draw:connector><draw:connector text:anchor-type="char" draw:z-index="27" draw:style-name="gr13" draw:text-style-name="P28" draw:type="line" svg:x1="9.901cm" svg:y1="1.24cm" svg:x2="9.906cm" svg:y2="2.191cm" svg:d="M9901 1240l5 951" svg:viewBox="0 0 7 953"><text:p/></draw:connector><draw:connector text:anchor-type="char" draw:z-index="21" draw:style-name="gr12" draw:text-style-name="P28" draw:type="line" svg:x1="9.906cm" svg:y1="2.189cm" svg:x2="3.272cm" svg:y2="2.193cm" svg:d="M9906 2189l-6634 4" svg:viewBox="0 0 6636 5"><text:p/></draw:connector></text:p>
          </table:table-cell>
          <table:table-cell table:style-name="表格1.C1" office:value-type="string">
            <text:p text:style-name="P5">2.1</text:p>
            <text:p text:style-name="P23"><text:span text:style-name="T1">5天書面審查/委託單位</text:span></text:p>
            <text:p text:style-name="P5">2.2</text:p>
            <text:p text:style-name="P23"><text:span text:style-name="T1">5天補正</text:span><text:span text:style-name="T1">/</text:span><text:span text:style-name="T1">委託單位</text:span></text:p>
            <text:p text:style-name="P5">2.3</text:p>
            <text:p text:style-name="P23"><text:span text:style-name="T1">14天實地審查/委託單位</text:span></text:p>
            <text:p text:style-name="P5">2.4</text:p>
            <text:p text:style-name="P23"><text:span text:style-name="T1">10天實地複查/委託單位</text:span></text:p>
          </table:table-cell>
        </table:table-row>
        <table:table-row table:style-name="表格1.4">
          <table:table-cell table:style-name="表格1.A2" office:value-type="string">
            <text:p text:style-name="P14"><draw:connector text:anchor-type="char" draw:z-index="1" draw:name="直線單箭頭接點 6" draw:style-name="gr1" draw:text-style-name="P28" draw:type="line" svg:x1="0.688cm" svg:y1="2.552cm" svg:x2="0.691cm" svg:y2="0.092cm" svg:d="M688 2552l3-2460" svg:viewBox="0 0 5 2462"><text:p/></draw:connector></text:p>
            <text:p text:style-name="P4"/>
            <text:p text:style-name="P4"/>
            <text:p text:style-name="P4"/>
            <text:p text:style-name="Standard"><text:span text:style-name="T1"><text:s text:c="2"/>複</text:span></text:p>
            <text:p text:style-name="P4">審</text:p>
            <text:p text:style-name="P4">階</text:p>
            <text:p text:style-name="P4"><draw:connector text:anchor-type="char" draw:z-index="31" draw:style-name="gr14" draw:text-style-name="P28" draw:type="line" svg:x1="0.635cm" svg:y1="0.439cm" svg:x2="0.639cm" svg:y2="3.087cm" svg:d="M635 439l4 2648" svg:viewBox="0 0 5 2649"><text:p/></draw:connector>段</text:p>
            <text:p text:style-name="P4"/>
            <text:p text:style-name="P4"/>
          </table:table-cell>
          <table:table-cell table:style-name="表格1.A2" office:value-type="string">
            <text:p text:style-name="P6"/>
            <text:p text:style-name="P24"><text:span text:style-name="T5"><text:s text:c="7"/></text:span><draw:line text:anchor-type="char" draw:z-index="11" draw:name="直線接點 39" draw:style-name="gr9" draw:text-style-name="P28" svg:x1="10.225cm" svg:y1="0.941cm" svg:x2="10.225cm" svg:y2="0.467cm"><text:p/></draw:line><text:span text:style-name="T5">可補正且限期內補正</text:span><draw:connector text:anchor-type="char" draw:z-index="12" draw:name="直線單箭頭接點 40" draw:style-name="gr8" draw:text-style-name="P28" draw:type="line" svg:x1="10.227cm" svg:y1="0.467cm" svg:x2="3.082cm" svg:y2="0.471cm" svg:d="M10227 467l-7145 4" svg:viewBox="0 0 7147 5"><text:p/></draw:connector></text:p>
            <text:p text:style-name="P17"><draw:custom-shape text:anchor-type="char" draw:z-index="7" draw:name="菱形 29" draw:style-name="gr7" draw:text-style-name="P30" svg:width="5.345cm" svg:height="3.021cm" svg:x="7.562cm" svg:y="0.355cm"><text:p text:style-name="P29"><text:span text:style-name="T15">3.2</text:span><text:span text:style-name="T15">通知補正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6" draw:name="菱形 28" draw:style-name="gr6" draw:text-style-name="P30" svg:width="5.479cm" svg:height="3.017cm" svg:x="0.355cm" svg:y="0.307cm"><text:p text:style-name="P29"><text:span text:style-name="T15">3.1</text:span><text:span text:style-name="T15">社會局</text:span></text:p><text:p text:style-name="P29"><text:span text:style-name="T15">複審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P1"><text:s text:c="23"/></text:p>
            <text:p text:style-name="Standard"><text:span text:style-name="T1"><text:s text:c="29"/></text:span><text:span text:style-name="T5">不符合</text:span><draw:connector text:anchor-type="char" draw:z-index="10" draw:name="直線單箭頭接點 38" draw:style-name="gr8" draw:text-style-name="P28" draw:type="line" svg:x1="5.833cm" svg:y1="0.573cm" svg:x2="7.553cm" svg:y2="0.577cm" svg:d="M5833 573l1720 4" svg:viewBox="0 0 1722 5"><text:p/></draw:connector></text:p>
            <text:p text:style-name="P1"/>
            <text:p text:style-name="Standard"><draw:frame draw:style-name="fr2" draw:name="框架5" text:anchor-type="char" svg:x="11.201cm" svg:y="0.48cm" svg:width="2.304cm" svg:height="1.395cm" draw:z-index="16"><draw:text-box><text:p text:style-name="P15">不可補正或逾期未補正</text:p></draw:text-box></draw:frame><text:span text:style-name="T1"> <text:s text:c="26"/></text:span></text:p>
            <text:p text:style-name="P25"><draw:connector text:anchor-type="char" draw:z-index="26" draw:style-name="gr12" draw:text-style-name="P28" draw:type="line" svg:x1="3.122cm" svg:y1="0.148cm" svg:x2="3.126cm" svg:y2="5.419cm" svg:d="M3122 148l4 5271" svg:viewBox="0 0 5 5272"><text:p/></draw:connector><draw:connector text:anchor-type="char" draw:z-index="30" draw:style-name="gr12" draw:text-style-name="P28" draw:type="line" svg:x1="10.227cm" svg:y1="0.199cm" svg:x2="10.231cm" svg:y2="1.653cm" svg:d="M10227 199l4 1454" svg:viewBox="0 0 5 1455"><text:p/></draw:connector></text:p>
            <text:p text:style-name="P26"><draw:frame draw:style-name="fr2" draw:name="框架6" text:anchor-type="char" svg:x="5.154cm" svg:y="0.355cm" svg:width="1.905cm" draw:z-index="33"><draw:text-box fo:min-height="0cm"><text:p text:style-name="P15">不符合</text:p></draw:text-box></draw:frame></text:p>
            <text:p text:style-name="P26"><draw:custom-shape text:anchor-type="char" draw:z-index="8" draw:name="流程圖: 替代處理程序 30" draw:style-name="gr3" draw:text-style-name="P30" svg:width="3.864cm" svg:height="1.244cm" svg:x="8.74cm" svg:y="0.265cm"><text:p text:style-name="P29"><text:span text:style-name="T14">3.3</text:span><text:span text:style-name="T14">核定不通過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  <text:p text:style-name="Standard"><draw:connector text:anchor-type="char" draw:z-index="32" draw:style-name="gr12" draw:text-style-name="P28" draw:type="line" svg:x1="3.082cm" svg:y1="0.161cm" svg:x2="8.705cm" svg:y2="0.132cm" svg:d="M3082 161l5623-29" svg:viewBox="0 0 5625 30"><text:p/></draw:connector><text:span text:style-name="T1"> <text:s text:c="45"/></text:span></text:p>
            <text:p text:style-name="Standard"><text:span text:style-name="T1"><text:s text:c="14"/></text:span><text:span text:style-name="T1"><text:s/></text:span></text:p>
          </table:table-cell>
          <table:table-cell table:style-name="表格1.C1" office:value-type="string">
            <text:p text:style-name="P5">3.1</text:p>
            <text:p text:style-name="P23"><text:span text:style-name="T1">21天</text:span><text:span text:style-name="T1">(</text:span><text:span text:style-name="T1">含證書製作</text:span><text:span text:style-name="T1">)/</text:span><text:span text:style-name="T1">社會局</text:span></text:p>
            <text:p text:style-name="P5">3.2</text:p>
            <text:p text:style-name="P23"><text:span text:style-name="T1">5天補正</text:span></text:p>
          </table:table-cell>
        </table:table-row>
        <table:table-row table:style-name="表格1.5">
          <table:table-cell table:style-name="表格1.A2" office:value-type="string">
            <text:p text:style-name="P20"><draw:connector text:anchor-type="char" draw:z-index="35" draw:style-name="gr14" draw:text-style-name="P28" draw:type="line" svg:x1="0.688cm" svg:y1="0.566cm" svg:x2="0.691cm" svg:y2="0.062cm" svg:d="M688 566l3-504" svg:viewBox="0 0 5 506"><text:p/></draw:connector> </text:p>
            <text:p text:style-name="P3">核</text:p>
            <text:p text:style-name="P3">發</text:p>
            <text:p text:style-name="P3">階</text:p>
            <text:p text:style-name="P3"><draw:connector text:anchor-type="char" draw:z-index="34" draw:style-name="gr14" draw:text-style-name="P28" draw:type="line" svg:x1="0.672cm" svg:y1="0.644cm" svg:x2="0.654cm" svg:y2="1.069cm" svg:d="M672 644l-18 425" svg:viewBox="0 0 19 427"><text:p/></draw:connector>段</text:p>
          </table:table-cell>
          <table:table-cell table:style-name="表格1.A2" office:value-type="string">
            <text:p text:style-name="P14"><draw:custom-shape text:anchor-type="char" draw:z-index="9" draw:name="流程圖: 替代處理程序 31" draw:style-name="gr3" draw:text-style-name="P30" svg:width="3.864cm" svg:height="1.244cm" svg:x="1.501cm" svg:y="2.224cm"><text:p text:style-name="P29"><text:span text:style-name="T14">4.</text:span><text:span text:style-name="T14">核發登記證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框架7" text:anchor-type="char" svg:x="1.875cm" svg:y="0.258cm" svg:width="1.057cm" svg:height="1.715cm" draw:z-index="38"><draw:text-box><text:p text:style-name="P21">符合</text:p></draw:text-box></draw:frame></text:p>
          </table:table-cell>
          <table:table-cell table:style-name="表格1.C1" office:value-type="string">
            <text:p text:style-name="P23"><text:span text:style-name="T1">4.</text:span><text:span text:style-name="T1">社會局</text:span></text:p>
            <text:p text:style-name="P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bcbcbc" draw:end-color="#ededed" draw:start-intensity="100%" draw:end-intensity="100%" draw:angle="1800" draw:border="0%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user</meta:initial-creator>
    <meta:creation-date>2015-11-20T12:16:00</meta:creation-date>
    <dc:creator>王永文</dc:creator>
    <dc:date>2015-11-20T18:40:00</dc:date>
    <meta:print-date>2015-11-20T14:43:00</meta:print-date>
    <meta:editing-cycles>89</meta:editing-cycles>
    <meta:editing-duration>PT1H50M</meta:editing-duration>
    <meta:document-statistic meta:table-count="1" meta:image-count="0" meta:object-count="0" meta:page-count="2" meta:paragraph-count="55" meta:word-count="252" meta:character-count="571" meta:non-whitespace-character-count="278"/>
    <meta:generator>LibreOffice/5.1.0.3$Windows_X86_64 LibreOffice_project/5e3e00a007d9b3b6efb6797a8b8e57b51ab1f737</meta:generator>
  </office:meta>
</office:document-meta>
</file>