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text-align="center" fo:line-height="0.180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071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3.8388in"/>
    </style:style>
    <style:style style:name="Table3" style:family="table">
      <style:table-properties style:width="6.4027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 fo:margin-left="-0.0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25in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5in" fo:keep-together="always"/>
    </style:style>
    <style:style style:name="P29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25in" fo:keep-together="always"/>
    </style:style>
    <style:style style:name="P3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25in" fo:keep-together="always"/>
    </style:style>
    <style:style style:name="P4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25in" fo:keep-together="always"/>
    </style:style>
    <style:style style:name="P5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5in" fo:keep-together="always"/>
    </style:style>
    <style:style style:name="P5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5in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5in" fo:keep-together="always"/>
    </style:style>
    <style:style style:name="P72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5in" fo:keep-together="always"/>
    </style:style>
    <style:style style:name="P79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0486in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604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04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604in" fo:keep-together="always"/>
    </style:style>
    <style:style style:name="P10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604in" fo:keep-together="always"/>
    </style:style>
    <style:style style:name="P11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604in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-0.04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0" style:family="table-row">
      <style:table-row-properties style:min-row-height="0.2604in" fo:keep-together="always"/>
    </style:style>
    <style:style style:name="P13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2604in" fo:keep-together="always"/>
    </style:style>
    <style:style style:name="P13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2" style:family="table-row">
      <style:table-row-properties style:min-row-height="0.2604in" fo:keep-together="always"/>
    </style:style>
    <style:style style:name="P14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8" style:family="table-row">
      <style:table-row-properties style:min-row-height="0.2604in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-0.04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fo:color="#000000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0.2604in" fo:keep-together="always"/>
    </style:style>
    <style:style style:name="P15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63" style:family="table-row">
      <style:table-row-properties style:min-row-height="0.0486in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-0.0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fo:color="#000000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0625in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-0.0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fo:color="#000000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354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P186" style:parent-style-name="內文" style:family="paragraph">
      <style:paragraph-properties fo:margin-left="-0.0534in" fo:margin-right="0.2013in">
        <style:tab-stops/>
      </style:paragraph-properties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354in" fo:keep-together="always"/>
    </style:style>
    <style:style style:name="P19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2354in" fo:keep-together="always"/>
    </style:style>
    <style:style style:name="P20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現制(8類)與舊制(16類)身心障礙類別及代碼對應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rows-spanned="2">
              <text:p text:style-name="P9">現制身心障礙類別</text:p>
            </table:table-cell>
            <table:table-cell table:style-name="TableCell10" table:number-columns-spanned="2">
              <text:p text:style-name="P11"><text:span text:style-name="T12">舊制身心障礙類別</text:span><text:span text:style-name="T13">代碼</text:span></text:p>
            </table:table-cell>
            <table:covered-table-cell/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代碼</text:p>
            </table:table-cell>
            <table:table-cell table:style-name="TableCell18">
              <text:p text:style-name="P19">類別</text:p>
            </table:table-cell>
          </table:table-row>
        </table:table-header-rows>
        <table:table-row table:style-name="TableRow20">
          <table:table-cell table:style-name="TableCell21" table:number-rows-spanned="6">
            <text:p text:style-name="P22">第一類<text:s/>神經系統構造及精神、心智功能</text:p>
          </table:table-cell>
          <table:table-cell table:style-name="TableCell23">
            <text:p text:style-name="P24">06</text:p>
          </table:table-cell>
          <table:table-cell table:style-name="TableCell25">
            <text:p text:style-name="P26"><text:span text:style-name="T27">智能障礙者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09</text:p>
          </table:table-cell>
          <table:table-cell table:style-name="TableCell32">
            <text:p text:style-name="P33"><text:span text:style-name="T34">植物人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0</text:p>
          </table:table-cell>
          <table:table-cell table:style-name="TableCell39">
            <text:p text:style-name="P40"><text:span text:style-name="T41">失智症者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1</text:p>
          </table:table-cell>
          <table:table-cell table:style-name="TableCell46">
            <text:p text:style-name="P47"><text:span text:style-name="T48">自閉症者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2</text:p>
          </table:table-cell>
          <table:table-cell table:style-name="TableCell53">
            <text:p text:style-name="P54"><text:span text:style-name="T55">慢性精神病患者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4</text:p>
          </table:table-cell>
          <table:table-cell table:style-name="TableCell60">
            <text:p text:style-name="P61"><text:span text:style-name="T62">頑性（難治型）癲癇症者</text:span></text:p>
          </table:table-cell>
        </table:table-row>
        <table:table-row table:style-name="TableRow63">
          <table:table-cell table:style-name="TableCell64" table:number-rows-spanned="3">
            <text:p text:style-name="P65">第二類<text:s/>眼、耳及相關構造與感官功能及疼痛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<text:span text:style-name="T70">視覺障礙者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2</text:p>
          </table:table-cell>
          <table:table-cell table:style-name="TableCell75">
            <text:p text:style-name="P76"><text:span text:style-name="T77">聽覺機能障礙者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3</text:p>
          </table:table-cell>
          <table:table-cell table:style-name="TableCell82">
            <text:p text:style-name="P83"><text:span text:style-name="T84">平衡機能障礙者</text:span></text:p>
          </table:table-cell>
        </table:table-row>
        <table:table-row table:style-name="TableRow85">
          <table:table-cell table:style-name="TableCell86">
            <text:p text:style-name="P87">第三類<text:s/>涉及聲音與言語構造及其功能</text:p>
          </table:table-cell>
          <table:table-cell table:style-name="TableCell88">
            <text:p text:style-name="P89">04</text:p>
          </table:table-cell>
          <table:table-cell table:style-name="TableCell90">
            <text:p text:style-name="P91"><text:span text:style-name="T92">聲音機能或語言機能障礙者</text:span></text:p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第四類<text:s/></text:span><text:span text:style-name="T97">循環、造血、免疫與呼吸系統構造及其功能</text:span></text:p>
          </table:table-cell>
          <table:table-cell table:style-name="TableCell98">
            <text:p text:style-name="P99">07</text:p>
          </table:table-cell>
          <table:table-cell table:style-name="TableCell100">
            <text:p text:style-name="P101"><text:span text:style-name="T102">重要器官失去功能者</text:span><text:span text:style-name="T103">-心臟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07</text:p>
          </table:table-cell>
          <table:table-cell table:style-name="TableCell108">
            <text:p text:style-name="P109"><text:span text:style-name="T110">重要器官失去功能者</text:span><text:span text:style-name="T111">-造血</text:span><text:span text:style-name="T112">機能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07</text:p>
          </table:table-cell>
          <table:table-cell table:style-name="TableCell117">
            <text:p text:style-name="P118"><text:span text:style-name="T119">重要器官失去功能者</text:span><text:span text:style-name="T120">-呼吸器官</text:span></text:p>
          </table:table-cell>
        </table:table-row>
        <table:table-row table:style-name="TableRow121">
          <table:table-cell table:style-name="TableCell122" table:number-rows-spanned="4">
            <text:p text:style-name="P123"><text:span text:style-name="T124">第五類<text:s/></text:span><text:span text:style-name="T125">消化、新陳代謝與內分泌系統相關構造及其功能</text:span></text:p>
          </table:table-cell>
          <table:table-cell table:style-name="TableCell126">
            <text:p text:style-name="P127">07</text:p>
          </table:table-cell>
          <table:table-cell table:style-name="TableCell128">
            <text:p text:style-name="P129">重要器官失去功能-吞嚥機能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7</text:p>
          </table:table-cell>
          <table:table-cell table:style-name="TableCell134">
            <text:p text:style-name="P135">重要器官失去功能-胃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7</text:p>
          </table:table-cell>
          <table:table-cell table:style-name="TableCell140">
            <text:p text:style-name="P141">重要器官失去功能-腸道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7</text:p>
          </table:table-cell>
          <table:table-cell table:style-name="TableCell146">
            <text:p text:style-name="P147">重要器官失去功能-肝臟</text:p>
          </table:table-cell>
        </table:table-row>
        <table:table-row table:style-name="TableRow148">
          <table:table-cell table:style-name="TableCell149" table:number-rows-spanned="2">
            <text:p text:style-name="P150"><text:span text:style-name="T151">第六類<text:s/></text:span><text:span text:style-name="T152">泌尿與生殖系統相關構造及其功能</text:span></text:p>
          </table:table-cell>
          <table:table-cell table:style-name="TableCell153">
            <text:p text:style-name="P154">07</text:p>
          </table:table-cell>
          <table:table-cell table:style-name="TableCell155">
            <text:p text:style-name="P156">重要器官失去功能-腎臟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07</text:p>
          </table:table-cell>
          <table:table-cell table:style-name="TableCell161">
            <text:p text:style-name="P162">重要器官失去功能-膀胱</text:p>
          </table:table-cell>
        </table:table-row>
        <table:table-row table:style-name="TableRow163">
          <table:table-cell table:style-name="TableCell164">
            <text:p text:style-name="P165"><text:span text:style-name="T166">第七類<text:s/></text:span><text:span text:style-name="T167">神經、肌肉、骨骼之移動相關構造及其功能</text:span></text:p>
          </table:table-cell>
          <table:table-cell table:style-name="TableCell168">
            <text:p text:style-name="P169">05</text:p>
          </table:table-cell>
          <table:table-cell table:style-name="TableCell170">
            <text:p text:style-name="P171"><text:span text:style-name="T172">肢體障礙者</text:span></text:p>
          </table:table-cell>
        </table:table-row>
        <table:table-row table:style-name="TableRow173">
          <table:table-cell table:style-name="TableCell174">
            <text:p text:style-name="P175"><text:span text:style-name="T176">第八類<text:s/></text:span><text:span text:style-name="T177">皮膚與相關構造及其功能</text:span></text:p>
          </table:table-cell>
          <table:table-cell table:style-name="TableCell178">
            <text:p text:style-name="P179">08</text:p>
          </table:table-cell>
          <table:table-cell table:style-name="TableCell180">
            <text:p text:style-name="P181"><text:span text:style-name="T182">顏面損傷者</text:span></text:p>
          </table:table-cell>
        </table:table-row>
        <table:table-row table:style-name="TableRow183">
          <table:table-cell table:style-name="TableCell184" table:number-rows-spanned="3">
            <text:p text:style-name="P185">備註：</text:p>
            <text:p text:style-name="P186">依身心障礙者狀況對應第一至八類</text:p>
          </table:table-cell>
          <table:table-cell table:style-name="TableCell187">
            <text:p text:style-name="P188">13</text:p>
          </table:table-cell>
          <table:table-cell table:style-name="TableCell189">
            <text:p text:style-name="P190"><text:span text:style-name="T191">多重障礙者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5</text:p>
          </table:table-cell>
          <table:table-cell table:style-name="TableCell196">
            <text:p text:style-name="P197"><text:span text:style-name="T198">經中央衛生主管機關認定，因罕見疾病而致身心功能障礙者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6</text:p>
          </table:table-cell>
          <table:table-cell table:style-name="TableCell203">
            <text:p text:style-name="P204"><text:span text:style-name="T205">其他經中央衛生主管機關認定之障礙者</text:span><text:span text:style-name="T206">(染色體異常、先天代謝異常、先天缺陷)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制(8類)與舊制(16類)身心障礙類別及代碼對應表</dc:title>
    <dc:subject/>
    <meta:initial-creator>user</meta:initial-creator>
    <dc:creator>Perseus Li-李柏修-康和-數位政府服務處</dc:creator>
    <meta:creation-date>2021-04-20T05:27:00Z</meta:creation-date>
    <dc:date>2021-04-20T05:27:00Z</dc:date>
    <meta:print-date>2012-06-27T02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