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44in" text:min-label-width="0.3333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44in" text:min-label-width="0.3333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6">
      <text:list-level-style-number text:level="1" style:num-prefix="(" style:num-suffix=")." style:num-format="1">
        <style:list-level-properties text:space-before="0.5944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4" style:parent-style-name="預設段落字型" style:family="text">
      <style:text-properties style:font-name="華康勘亭流(P)" style:font-name-asian="華康勘亭流(P)" fo:font-size="16pt" style:font-size-asian="16pt" style:font-size-complex="16pt" fo:background-color="#FFFFFF"/>
    </style:style>
    <style:style style:name="T5" style:parent-style-name="預設段落字型" style:family="text">
      <style:text-properties style:font-name="華康勘亭流(P)" style:font-name-asian="華康勘亭流(P)" fo:font-size="16pt" style:font-size-asian="16pt" style:font-size-complex="16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華康勘亭流(P)" style:font-name-asian="華康勘亭流(P)" fo:font-size="16pt" style:font-size-asian="16pt" style:font-size-complex="16pt" fo:background-color="#FFFFFF"/>
    </style:style>
    <style:style style:name="T36" style:parent-style-name="預設段落字型" style:family="text">
      <style:text-properties style:font-name="華康勘亭流(P)" style:font-name-asian="華康勘亭流(P)" fo:font-size="16pt" style:font-size-asian="16pt" style:font-size-complex="16pt" fo:background-color="#FFFFFF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六</text:span></text:p>
      <text:p text:style-name="P6">○○○○中心</text:p>
      <text:p text:style-name="P7"><text:span text:style-name="T8">聲明書</text:span></text:p>
      <text:p text:style-name="P9"/>
      <text:p text:style-name="內文"><text:span text:style-name="T10">本機構於000年00月00日變更</text:span><text:span text:style-name="T11"><text:s text:c="10"/></text:span><text:span text:style-name="T12">(原因)，由</text:span><text:span text:style-name="T13">▲▲▲</text:span><text:span text:style-name="T14">變更為□□□，因尚未</text:span><text:span text:style-name="T15">重新簽訂</text:span><text:span text:style-name="T16">「新北市政府轉介安置身心障礙者日間照顧及住宿式照顧補助契約書」</text:span><text:span text:style-name="T17">，為避免影響住民請款權益，特立此書，以玆證明。</text:span></text:p>
      <text:p text:style-name="P18"/>
      <text:p text:style-name="P19"/>
      <text:p text:style-name="P20">負責人： <text:s text:c="23"/>(簽名+蓋章)</text:p>
      <text:p text:style-name="P21">經手人： <text:s text:c="23"/>(簽名+蓋章)</text:p>
      <text:p text:style-name="P22">單位名稱：</text:p>
      <text:p text:style-name="P23"/>
      <text:p text:style-name="內文"><draw:custom-shape svg:x="0.27778in" svg:y="0.01389in" svg:width="2.29167in" svg:height="3.18056in" draw:z-index="251657216" draw:id="id0" draw:style-name="a1" draw:name="矩形 109" text:anchor-type="paragraph"><svg:title/><svg:desc/><text:p text:style-name="P24">(機構圖記)</text:p><draw:enhanced-geometry draw:type="non-primitive" svg:viewBox="0 0 21600 21600" draw:enhanced-path="M 0 0 L 21600 0 21600 21600 0 21600 Z N"/></draw:custom-shape></text:p>
      <text:p text:style-name="P25"/>
      <text:p text:style-name="P26"/>
      <text:p text:style-name="P27"/>
      <text:p text:style-name="P28"/>
      <text:p text:style-name="P29"/>
      <text:p text:style-name="P30"/>
      <text:p text:style-name="P31">中華民國<text:s/><text:s text:c="2"/><text:s text:c="4"/>年 <text:s text:c="2"/><text:s text:c="3"/><text:s/>月 <text:s/><text:s text:c="2"/><text:s text:c="2"/>日</text:p>
      <text:p text:style-name="P32">說明：1.若有需重新簽約之事由，需於15日內來函通報本局。</text:p>
      <text:p text:style-name="P33"><text:s text:c="6"/>2.尚未完成重新簽約期間，每月請款仍需檢附本聲明書。</text:p>
      <text:p text:style-name="P34"/>
      <text:soft-page-break/>
      <text:p text:style-name="內文"><text:span text:style-name="T35">附件</text:span><text:span text:style-name="T36">六</text:span></text:p>
      <text:p text:style-name="P37">○○○○中心</text:p>
      <text:p text:style-name="P38"><text:span text:style-name="T39">聲明書</text:span></text:p>
      <text:p text:style-name="P40"/>
      <text:p text:style-name="P41">有關本機構因為000000中心(總會名稱)之分支單位，為避免住民請款權益受本機構行政效率影響，故負責人由本院院長***代理，如有作假，願負法律責任，特立此書，以玆證明。</text:p>
      <text:p text:style-name="P42"/>
      <text:p text:style-name="P43"/>
      <text:p text:style-name="P44">代理人： <text:s text:c="23"/>(簽名+蓋章)</text:p>
      <text:p text:style-name="P45">經手人： <text:s text:c="23"/>(簽名+蓋章)</text:p>
      <text:p text:style-name="P46">單位名稱：</text:p>
      <text:p text:style-name="P47"/>
      <text:p text:style-name="內文"><draw:custom-shape svg:x="0.27778in" svg:y="0.01389in" svg:width="2.29167in" svg:height="3.18056in" draw:z-index="251658240" draw:id="id1" draw:style-name="a3" draw:name="矩形 111" text:anchor-type="paragraph"><svg:title/><svg:desc/><text:p text:style-name="P48">(機構圖記)</text:p><draw:enhanced-geometry draw:type="non-primitive" svg:viewBox="0 0 21600 21600" draw:enhanced-path="M 0 0 L 21600 0 21600 21600 0 21600 Z N"/></draw:custom-shape></text:p>
      <text:p text:style-name="P49"/>
      <text:p text:style-name="P50"/>
      <text:p text:style-name="P51"/>
      <text:p text:style-name="P52"/>
      <text:p text:style-name="P53"/>
      <text:p text:style-name="P54"/>
      <text:p text:style-name="P55">中華民國 <text:s/><text:s text:c="2"/><text:s text:c="3"/>年 <text:s text:c="2"/><text:s text:c="3"/><text:s/>月<text:s/><text:s text:c="2"/><text:s text:c="3"/>日</text:p>
      <text:p text:style-name="內文"><text:span text:style-name="T56">說明：負責人由他人代理期間，每月於請款時需檢附聲明書及代理人在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2" style:family="text">
      <style:text-properties style:font-name="Times New Roman" style:font-name-asian="新細明體" fo:color="#333333" fo:font-size="13.5pt" style:font-size-asian="13.5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7LVL2" style:family="text">
      <style:text-properties style:font-name="Times New Roman" style:font-name-asian="新細明體" fo:color="#333333" fo:font-size="13.5pt" style:font-size-asian="13.5pt"/>
    </style:style>
    <style:style style:name="WW_CharLFO8LVL2" style:family="text">
      <style:text-properties style:font-name="Times New Roman" style:font-name-asian="新細明體" fo:color="#333333" fo:font-size="13.5pt" style:font-size-asian="13.5pt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3125in" draw:dots2="1" draw:dots2-length="0.01042in" draw:distance="0.03125in"/>
    <draw:stroke-dash draw:name="a2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44in" text:min-label-width="0.3333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44in" text:min-label-width="0.3333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6">
      <text:list-level-style-number text:level="1" style:num-prefix="(" style:num-suffix=")." style:num-format="1">
        <style:list-level-properties text:space-before="0.5944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7LVL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者日間照顧及住宿式照顧費用補助</dc:title>
    <dc:subject>教 育 訓 練 手 冊</dc:subject>
    <meta:initial-creator>新北市政府社會局編印</meta:initial-creator>
    <dc:creator>鄧茹方</dc:creator>
    <meta:creation-date>2018-01-26T03:25:00Z</meta:creation-date>
    <dc:date>2018-01-26T03:25:00Z</dc:date>
    <meta:print-date>2018-01-22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