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91"/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1.2395in"/>
    </style:style>
    <style:style style:name="TableColumn6" style:family="table-column">
      <style:table-column-properties style:column-width="6.0215in"/>
    </style:style>
    <style:style style:name="Table4" style:family="table">
      <style:table-properties style:width="7.2611in" style:rel-width="100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5.35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/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left="0.6722in" fo:text-indent="-0.24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margin-left="0.6722in" fo:text-indent="-0.24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left="0.6722in" fo:text-indent="-0.24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left="0.6722in" fo:text-indent="-0.24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margin-left="0.6722in" fo:text-indent="-0.24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left="0.6722in" fo:text-indent="-0.2486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0.6722in" fo:text-indent="-0.2486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left="0.6722in" fo:text-indent="-0.2486in">
        <style:tab-stops/>
      </style:paragraph-properties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6722in" fo:text-indent="-0.2486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6" style:parent-style-name="內文" style:list-style-name="LFO2" style:family="paragraph">
      <style:paragraph-properties fo:text-indent="0.091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list-style-name="LFO2" style:family="paragraph">
      <style:paragraph-properties fo:text-indent="0.091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list-style-name="LFO2" style:family="paragraph">
      <style:paragraph-properties fo:text-indent="0.0916in"/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2.4868i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114" style:family="table-row">
      <style:table-row-properties style:min-row-height="0.472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7" style:family="table-column">
      <style:table-column-properties style:column-width="7.4104in"/>
    </style:style>
    <style:style style:name="Table126" style:family="table">
      <style:table-properties style:width="7.4104in" fo:margin-left="0in" table:align="left"/>
    </style:style>
    <style:style style:name="TableRow128" style:family="table-row">
      <style:table-row-properties style:min-row-height="2.9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784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7.334in"/>
    </style:style>
    <style:style style:name="Table136" style:family="table">
      <style:table-properties style:width="7.334in" fo:margin-left="0in" table:align="left"/>
    </style:style>
    <style:style style:name="TableRow138" style:family="table-row">
      <style:table-row-properties style:min-row-height="2.7812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79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新北市</text:span><text:span text:style-name="T11">(</text:span><text:span text:style-name="T12">機構名</text:span><text:span text:style-name="T13">)</text:span><text:span text:style-name="T14">演練成果報告</text:span><text:span text:style-name="T15">(</text:span><text:span text:style-name="T16">範例</text:span><text:span text:style-name="T17">)</text:span></text:p>
          </table:table-cell>
          <table:covered-table-cell/>
        </table:table-row>
        <table:table-row table:style-name="TableRow18">
          <table:table-cell table:style-name="TableCell19">
            <text:p text:style-name="P20">活動名稱</text:p>
          </table:table-cell>
          <table:table-cell table:style-name="TableCell21">
            <text:p text:style-name="內文"><text:span text:style-name="T22">10</text:span><text:span text:style-name="T23">7</text:span><text:span text:style-name="T24">年</text:span><text:span text:style-name="T25">上半度火災暨地震災害疏散</text:span><text:span text:style-name="T26">演練</text:span></text:p>
          </table:table-cell>
        </table:table-row>
        <table:table-row table:style-name="TableRow27">
          <table:table-cell table:style-name="TableCell28">
            <text:p text:style-name="P29">活動日期</text:p>
          </table:table-cell>
          <table:table-cell table:style-name="TableCell30">
            <text:p text:style-name="內文"><text:span text:style-name="T31">10</text:span><text:span text:style-name="T32">7</text:span><text:span text:style-name="T33">年</text:span><text:span text:style-name="T34"><text:s text:c="2"/></text:span><text:span text:style-name="T35">月</text:span><text:span text:style-name="T36"><text:s text:c="2"/></text:span><text:span text:style-name="T37">日下午</text:span><text:span text:style-name="T38"><text:s text:c="3"/></text:span><text:span text:style-name="T39">時－下午</text:span><text:span text:style-name="T40"><text:s text:c="3"/></text:span><text:span text:style-name="T41">時</text:span></text:p>
          </table:table-cell>
        </table:table-row>
        <table:table-row table:style-name="TableRow42">
          <table:table-cell table:style-name="TableCell43">
            <text:p text:style-name="P44">活動地點</text:p>
          </table:table-cell>
          <table:table-cell table:style-name="TableCell45">
            <text:p text:style-name="P46">(疏散地點)、(安置地點)</text:p>
          </table:table-cell>
        </table:table-row>
        <table:table-row table:style-name="TableRow47">
          <table:table-cell table:style-name="TableCell48">
            <text:p text:style-name="P49">參加人數</text:p>
          </table:table-cell>
          <table:table-cell table:style-name="TableCell50">
            <text:p text:style-name="內文"><text:span text:style-name="T51">院民、員工</text:span><text:span text:style-name="T52"><text:s text:c="4"/></text:span><text:span text:style-name="T53">人</text:span></text:p>
          </table:table-cell>
        </table:table-row>
        <table:table-row table:style-name="TableRow54">
          <table:table-cell table:style-name="TableCell55">
            <text:p text:style-name="P56">實施概況及改進措施</text:p>
          </table:table-cell>
          <table:table-cell table:style-name="TableCell57">
            <text:list text:style-name="LFO1" text:continue-numbering="true">
              <text:list-item>
                <text:p text:style-name="P58"><text:span text:style-name="T59">目的：依據新北市社會福利機構防災應變計畫，定期辦理演練，加強</text:span><text:span text:style-name="T60">本機構</text:span><text:span text:style-name="T61">工作同仁及住民因應</text:span><text:span text:style-name="T62">各類型</text:span><text:span text:style-name="T63">(</text:span><text:span text:style-name="T64">火災、地震</text:span><text:span text:style-name="T65">)</text:span><text:span text:style-name="T66">之逃生避難及後續安置處理能力及熟練度，</text:span><text:span text:style-name="T67">確實做好災前整備預防及模擬檢驗工作，養成「防災重於救災、離災由於防災」之概念。</text:span><text:span text:style-name="T68">(</text:span><text:span text:style-name="T69">可自行發揮</text:span><text:span text:style-name="T70">)</text:span></text:p>
              </text:list-item>
              <text:list-item>
                <text:p text:style-name="P71">實施概況：</text:p>
              </text:list-item>
            </text:list>
            <text:p text:style-name="P72"><text:span text:style-name="T73">1.</text:span><text:span text:style-name="T74">當日</text:span><text:span text:style-name="T75">13</text:span><text:span text:style-name="T76">：</text:span><text:span text:style-name="T77">30</text:span><text:span text:style-name="T78">時邀集全體員工於文康中心大禮堂，由業務承辦人介紹安、養護機構如何針對多種狀況防災、救災及任務之編組。</text:span></text:p>
            <text:p text:style-name="P79"><text:span text:style-name="T80">2.</text:span><text:span text:style-name="T81">14</text:span><text:span text:style-name="T82">：</text:span><text:span text:style-name="T83">00</text:span><text:span text:style-name="T84">時召開災害緊急應變小組會議，並依會議決議事項﹙如附會議紀錄﹚執行救災任務。</text:span></text:p>
            <text:p text:style-name="P85"><text:span text:style-name="T86">3.</text:span><text:span text:style-name="T87">15</text:span><text:span text:style-name="T88">：</text:span><text:span text:style-name="T89">00</text:span><text:span text:style-name="T90">時院民疏散避難完成並進駐避開收容所。</text:span></text:p>
            <text:p text:style-name="P91"><text:span text:style-name="T92">(</text:span><text:span text:style-name="T93">可自行發揮</text:span><text:span text:style-name="T94">)</text:span></text:p>
            <text:p text:style-name="P95">三、檢討改進措施：</text:p>
            <text:p text:style-name="P96"><text:span text:style-name="T97">1.</text:span><text:span text:style-name="T98">院民參與演練活動不夠積極，參加人數僅</text:span><text:span text:style-name="T99">35</text:span><text:span text:style-name="T100">人，應加強宣導。</text:span></text:p>
            <text:p text:style-name="P101">2.防汛期間本家院舍水溝溢泥應全面清除，院舍過高樹木應加強修剪，以防倒榻。</text:p>
            <text:p text:style-name="P102">3.防災緊急背包應全面檢視，即時補充防災物品。</text:p>
            <text:p text:style-name="P103">4.本家全體同仁應確實了解本身編組及任務，提高警覺，防範災害發生。</text:p>
            <text:p text:style-name="P104">(依實際缺失進行填寫)</text:p>
            <text:p text:style-name="P105">四、附件：</text:p>
            <text:list text:style-name="LFO2" text:continue-numbering="true">
              <text:list-item>
                <text:p text:style-name="P106">演練執行計畫</text:p>
              </text:list-item>
              <text:list-item>
                <text:p text:style-name="P107">成果照片</text:p>
              </text:list-item>
              <text:list-item>
                <text:p text:style-name="P108">創新作為(本次演練中與以往不同之元素、內容或本機構具獨特性之作為照片呈現)</text:p>
              </text:list-item>
            </text:list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<text:span text:style-name="T112">核</text:span><text:span text:style-name="T113">章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承辦人：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核<text:s text:c="2"/>稿：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主<text:s text:c="2"/>管：</text:p>
          </table:table-cell>
          <table:covered-table-cell/>
        </table:table-row>
      </table:table>
      <text:p text:style-name="內文"/>
      <text:p text:style-name="P123">附件1、演練執行(可附上參演單位簽到表)</text:p>
      <text:p text:style-name="P124"/>
      <text:p text:style-name="P125">附件2、成果照片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說明：</text:p>
          </table:table-cell>
        </table:table-row>
      </table:table>
      <text:p text:style-name="P134"/>
      <text:p text:style-name="P135">附件3、創新作為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說明：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賴涵婷</meta:initial-creator>
    <dc:creator>劉羿</dc:creator>
    <meta:creation-date>2018-05-02T13:23:00Z</meta:creation-date>
    <dc:date>2018-05-02T13:33:00Z</dc:date>
    <meta:print-date>2015-05-15T08:50:00Z</meta:print-date>
    <meta:template xlink:href="Normal.dotm" xlink:type="simple"/>
    <meta:editing-cycles>3</meta:editing-cycles>
    <meta:editing-duration>PT360S</meta:editing-duration>
    <meta:document-statistic meta:page-count="2" meta:paragraph-count="1" meta:word-count="100" meta:character-count="672" meta:row-count="4" meta:non-whitespace-character-count="573"/>
  </office:meta>
</office:document-meta>
</file>