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8534in"/>
    </style:style>
    <style:style style:name="TableColumn3" style:family="table-column">
      <style:table-column-properties style:column-width="4.0916in"/>
    </style:style>
    <style:style style:name="Table1" style:family="table" style:master-page-name="MP0">
      <style:table-properties style:width="4.9451in" fo:margin-left="0in" table:align="left"/>
    </style:style>
    <style:style style:name="TableRow4" style:family="table-row">
      <style:table-row-properties style:min-row-height="0.4333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line-height="0.25in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 fo:line-height="0.25in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3" style:family="table-row">
      <style:table-row-properties style:min-row-height="0.525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8" style:family="table-row">
      <style:table-row-properties style:min-row-height="0.4513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1pt" style:font-size-asian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25" style:family="table-row">
      <style:table-row-properties style:min-row-height="3.8041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1pt" style:font-size-asian="11pt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1pt" style:font-size-asian="11pt" fo:background-color="#FFFFFF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3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fo:font-weight="bold" style:font-weight-asian="bold" style:font-size-complex="12pt"/>
    </style:style>
    <style:style style:name="P44" style:parent-style-name="內文" style:family="paragraph">
      <style:paragraph-properties style:snap-to-layout-grid="false" fo:margin-left="-0.163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5" style:parent-style-name="內文" style:family="paragraph">
      <style:paragraph-properties style:snap-to-layout-grid="false" fo:margin-left="-0.16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6" style:parent-style-name="內文" style:family="paragraph">
      <style:paragraph-properties style:snap-to-layout-grid="false" fo:margin-left="-0.16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7" style:parent-style-name="內文" style:family="paragraph">
      <style:paragraph-properties style:snap-to-layout-grid="false" fo:margin-left="-0.1631in" fo:text-indent="0.41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5" style:parent-style-name="內文" style:family="paragraph">
      <style:paragraph-properties style:snap-to-layout-grid="false" fo:margin-left="0.228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size-complex="12pt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95" style:parent-style-name="內文" style:family="paragraph">
      <style:paragraph-properties style:snap-to-layout-grid="false" fo:line-height="0.1805in"/>
      <style:text-properties style:font-name="標楷體" style:font-name-asian="標楷體" style:font-name-complex="Times New Roman" style:font-size-complex="12pt"/>
    </style:style>
    <style:style style:name="P96" style:parent-style-name="內文" style:family="paragraph">
      <style:paragraph-properties style:snap-to-layout-grid="false" fo:line-height="150%" fo:margin-left="0.3333in" fo:text-indent="-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margin-bottom="0.125in" fo:line-height="0.1805in" fo:margin-left="0.3333in" fo:text-indent="-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115" style:family="table-row">
      <style:table-row-properties style:min-row-height="0.6416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="標楷體" style:font-name-asian="標楷體" style:font-name-complex="Times New Roman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1944in"/>
      <style:text-properties style:font-name="標楷體" style:font-name-asian="標楷體" style:font-name-complex="Times New Roman" fo:font-size="11pt" style:font-size-asian="11pt"/>
    </style:style>
    <style:style style:name="TableRow120" style:family="table-row">
      <style:table-row-properties style:min-row-height="0.7861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23" style:parent-style-name="內文" style:family="paragraph">
      <style:paragraph-properties fo:text-align="end" fo:margin-bottom="0.0694in"/>
      <style:text-properties style:font-name="標楷體" style:font-name-asian="標楷體" style:font-name-complex="Times New Roman" fo:font-size="11pt" style:font-size-asian="11pt"/>
    </style:style>
    <style:style style:name="P124" style:parent-style-name="內文" style:family="paragraph">
      <style:paragraph-properties fo:text-align="end" fo:margin-bottom="0.0694in"/>
    </style:style>
    <style:style style:name="T12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26" style:parent-style-name="預設段落字型" style:family="text">
      <style:text-properties style:font-name="標楷體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28" style:parent-style-name="預設段落字型" style:family="text">
      <style:text-properties style:font-name="標楷體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31" style:parent-style-name="預設段落字型" style:family="text">
      <style:text-properties style:font-name="標楷體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133" style:parent-style-name="內文" style:family="paragraph">
      <style:paragraph-properties fo:line-height="0.3472in" fo:text-indent="0.0972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472in" fo:text-indent="0.0972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138" style:family="table-column">
      <style:table-column-properties style:column-width="5.7902in"/>
    </style:style>
    <style:style style:name="Table137" style:family="table">
      <style:table-properties style:width="5.7902in" fo:margin-left="0in" table:align="left"/>
    </style:style>
    <style:style style:name="TableRow139" style:family="table-row">
      <style:table-row-properties style:min-row-height="5.01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125in" fo:line-height="0.2777in"/>
      <style:text-properties style:font-name="標楷體" style:font-name-asian="標楷體" fo:color="#404040" fo:font-size="16pt" style:font-size-asian="16pt" style:font-size-complex="16pt"/>
    </style:style>
    <style:style style:name="P142" style:parent-style-name="內文" style:family="paragraph">
      <style:paragraph-properties fo:text-align="center" fo:margin-top="0.125in" fo:line-height="0.2777in"/>
      <style:text-properties style:font-name="標楷體" style:font-name-asian="標楷體" fo:color="#404040" fo:font-size="16pt" style:font-size-asian="16pt" style:font-size-complex="16pt"/>
    </style:style>
    <style:style style:name="P143" style:parent-style-name="內文" style:family="paragraph">
      <style:paragraph-properties fo:text-align="center" fo:margin-top="0.125in" fo:line-height="0.2777in"/>
    </style:style>
    <style:style style:name="T144" style:parent-style-name="預設段落字型" style:family="text">
      <style:text-properties style:font-name="標楷體" style:font-name-asian="標楷體" fo:color="#40404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404040" fo:font-size="16pt" style:font-size-asian="16pt" style:font-size-complex="16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color="#404040" fo:font-size="16pt" style:font-size-asian="16pt" style:font-size-complex="16pt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color="#404040" fo:font-size="16pt" style:font-size-asian="16pt" style:font-size-complex="16pt"/>
    </style:style>
    <style:style style:name="P148" style:parent-style-name="內文" style:family="paragraph">
      <style:paragraph-properties fo:line-height="0.2777in" fo:margin-left="0.5902in" fo:text-indent="-0.195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262626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262626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262626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262626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262626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262626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262626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262626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262626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262626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262626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color="#262626" fo:font-size="13pt" style:font-size-asian="13pt" style:font-size-complex="13pt"/>
    </style:style>
    <style:style style:name="P163" style:parent-style-name="內文" style:family="paragraph">
      <style:paragraph-properties fo:line-height="0.2777in" fo:margin-left="0.5902in" fo:text-indent="-0.195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40404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40404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0D0D0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40404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0D0D0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40404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/>
    </style:style>
    <style:style style:name="P171" style:parent-style-name="內文" style:family="paragraph">
      <style:paragraph-properties fo:text-align="center" fo:line-height="0.2777in"/>
      <style:text-properties style:font-size-complex="12pt"/>
    </style:style>
    <style:style style:name="P172" style:parent-style-name="內文" style:family="paragraph">
      <style:text-properties style:font-name="標楷體" style:font-name-asian="標楷體" fo:color="#7F7F7F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8">新北市政府身心障礙者日間照顧及住宿式照顧費用補助</text:span><text:span text:style-name="T9"><text:s text:c="2"/></text:span><text:span text:style-name="T10"><text:s text:c="7"/></text:span></text:p>
            <text:p text:style-name="P11"><text:span text:style-name="T12">請款檢核表</text:span></text:p>
          </table:table-cell>
          <table:covered-table-cell/>
        </table:table-row>
        <table:table-row table:style-name="TableRow13">
          <table:table-cell table:style-name="TableCell14">
            <text:p text:style-name="P15">機構名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承辦聯絡</text:p>
            <text:p text:style-name="P21">電話、分機</text:p>
          </table:table-cell>
          <table:table-cell table:style-name="TableCell22">
            <text:p text:style-name="P23">電話:</text:p>
            <text:p text:style-name="P24">分機:</text:p>
          </table:table-cell>
        </table:table-row>
        <table:table-row table:style-name="TableRow25">
          <table:table-cell table:style-name="TableCell26">
            <text:p text:style-name="P27">應備證件</text:p>
            <text:p text:style-name="P28">(請以此順序排列，並確實勾選)</text:p>
            <text:p text:style-name="P29"/>
          </table:table-cell>
          <table:table-cell table:style-name="TableCell30">
            <text:p text:style-name="P31"><text:span text:style-name="T32">□ 1.公文 <text:s/></text:span><text:span text:style-name="T33">(註明</text:span><text:span text:style-name="T34">欲</text:span><text:span text:style-name="T35">請</text:span><text:span text:style-name="T36">款</text:span><text:span text:style-name="T37">之月份</text:span><text:span text:style-name="T38">，如:10</text:span><text:span text:style-name="T39">7</text:span><text:span text:style-name="T40">年</text:span><text:span text:style-name="T41">3</text:span><text:span text:style-name="T42">月份)</text:span></text:p>
            <text:p text:style-name="P43">□ 2.領據 ：</text:p>
            <text:p text:style-name="P44"><text:span text:style-name="T45"><text:s text:c="5"/>□<text:s/></text:span><text:span text:style-name="T46">2</text:span><text:span text:style-name="T47">.1金額書寫格式正確</text:span><text:span text:style-name="T48">(如:</text:span><text:span text:style-name="T49">肆</text:span><text:span text:style-name="T50">佰</text:span><text:span text:style-name="T51">零</text:span><text:span text:style-name="T52">拾</text:span><text:span text:style-name="T53">參</text:span><text:span text:style-name="T54">萬元)</text:span></text:p>
            <text:p text:style-name="P55"><text:s text:c="5"/>□<text:s/>2.2負責人核章</text:p>
            <text:p text:style-name="P56"><text:s text:c="5"/>□<text:s/>2.3會計、出納(不可為同一人)核章</text:p>
            <text:p text:style-name="P57">□<text:s/>2.4機構圖記是否核章</text:p>
            <text:p text:style-name="P58"><text:span text:style-name="T59">□ 3.</text:span><text:span text:style-name="T60">請款清冊 ：</text:span><text:span text:style-name="T61"><text:s/></text:span><text:span text:style-name="T62">(不</text:span><text:span text:style-name="T63">可</text:span><text:span text:style-name="T64">含保護安置個案)</text:span></text:p>
            <text:p text:style-name="P65">□<text:s/>3.1機構圖記及負責人核章<text:s/>(機構大小章)</text:p>
            <text:p text:style-name="P66"><text:span text:style-name="T67">□ 4.</text:span><text:span text:style-name="T68">請款</text:span><text:span text:style-name="T69">檢核表</text:span><text:span text:style-name="T70">(本表</text:span><text:span text:style-name="T71">，含</text:span><text:span text:style-name="T72">存摺影本</text:span><text:span text:style-name="T73">)</text:span></text:p>
            <text:p text:style-name="P74">□<text:s/>5.契約書影本</text:p>
            <text:p text:style-name="P75"><text:span text:style-name="T76"><text:s text:c="2"/></text:span><text:span text:style-name="T77"><text:s/>【每</text:span><text:span text:style-name="T78">年度</text:span><text:span text:style-name="T79">(含</text:span><text:span text:style-name="T80">重新簽約後</text:span><text:span text:style-name="T81">)</text:span><text:span text:style-name="T82">第一次請款</text:span><text:span text:style-name="T83">時</text:span><text:span text:style-name="T84">務必檢附</text:span><text:span text:style-name="T85">】</text:span></text:p>
            <text:p text:style-name="P86"><text:span text:style-name="T87"><text:s text:c="3"/></text:span><text:span text:style-name="T88">6.本月是否</text:span><text:span text:style-name="T89">有</text:span><text:span text:style-name="T90">更換</text:span><text:span text:style-name="T91">機構</text:span><text:span text:style-name="T92">負責人、匯款</text:span><text:span text:style-name="T93">資料等情形<text:s/></text:span><text:span text:style-name="T94">?</text:span></text:p>
            <text:p text:style-name="P95"><text:s/>□<text:s/>否</text:p>
            <text:p text:style-name="P96"><text:span text:style-name="T97"><text:s/></text:span><text:span text:style-name="T98">□ 是</text:span><text:span text:style-name="T99">,</text:span><text:span text:style-name="T100">更</text:span><text:span text:style-name="T101">換</text:span><text:span text:style-name="T102">項目:</text:span><text:span text:style-name="T103"><text:s text:c="30"/></text:span><text:span text:style-name="T104"><text:s/></text:span><text:span text:style-name="T105"><text:line-break/></text:span><text:span text:style-name="T106">事件發生日</text:span><text:span text:style-name="T107">期:</text:span><text:span text:style-name="T108"><text:s text:c="14"/></text:span></text:p>
            <text:p text:style-name="P109"><text:span text:style-name="T110">□<text:s/></text:span><text:span text:style-name="T111">7</text:span><text:span text:style-name="T112">.</text:span><text:span text:style-name="T113">系統登打-</text:span><text:span text:style-name="T114">機構床位數 <text:s/></text:span></text:p>
          </table:table-cell>
        </table:table-row>
        <table:table-row table:style-name="TableRow115">
          <table:table-cell table:style-name="TableCell116">
            <text:p text:style-name="P117">備註</text:p>
          </table:table-cell>
          <table:table-cell table:style-name="TableCell118">
            <text:p text:style-name="P119">◎請確實檢核後於□內打V，並請按照應備證件的順序排列後再函送市府憑辦，並請於下方填寫核對日期及簽名或核章。</text:p>
          </table:table-cell>
        </table:table-row>
        <table:table-row table:style-name="TableRow120">
          <table:table-cell table:style-name="TableCell121" table:number-columns-spanned="2">
            <text:p text:style-name="P122">機構請款承辦:</text:p>
            <text:p text:style-name="P123"/>
            <text:p text:style-name="P124"><text:span text:style-name="T125">核對日期:</text:span><text:span text:style-name="T126"><text:s text:c="6"/></text:span><text:span text:style-name="T127">年</text:span><text:span text:style-name="T128"><text:s text:c="4"/></text:span><text:span text:style-name="T129"><text:s/></text:span><text:span text:style-name="T130">月</text:span><text:span text:style-name="T131"><text:s text:c="5"/></text:span><text:span text:style-name="T132">日</text:span></text:p>
          </table:table-cell>
          <table:covered-table-cell/>
        </table:table-row>
      </table:table>
      <text:p text:style-name="P133">匯款金融機構：</text:p>
      <text:p text:style-name="P134">分<text:s text:c="4"/>行：</text:p>
      <text:p text:style-name="P135"><text:s/>匯款帳號：</text:p>
      <text:p text:style-name="P136"><text:s/>匯款戶名：</text:p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/>
            <text:p text:style-name="P142"/>
            <text:p text:style-name="P143"><text:span text:style-name="T144">存摺封面影本<text:s/></text:span><text:span text:style-name="T145">黏貼處</text:span></text:p>
            <text:p text:style-name="P146">(有帳號、戶名的那一面)</text:p>
            <text:p text:style-name="P147"/>
            <text:p text:style-name="P148"><text:span text:style-name="T149">*</text:span><text:span text:style-name="T150">1.</text:span><text:span text:style-name="T151">存摺</text:span><text:span text:style-name="T152">戶名</text:span><text:span text:style-name="T153">、</text:span><text:span text:style-name="T154">帳號資料</text:span><text:span text:style-name="T155">若有</text:span><text:span text:style-name="T156">缺字</text:span><text:span text:style-name="T157">或</text:span><text:span text:style-name="T158">影印不清楚</text:span><text:span text:style-name="T159">者</text:span><text:span text:style-name="T160"><text:line-break/></text:span><text:span text:style-name="T161"><text:s/></text:span><text:span text:style-name="T162">請務必在上方空白處完整書寫，避免遭退匯或需補正資料</text:span></text:p>
            <text:p text:style-name="P163"><text:span text:style-name="T164">*</text:span><text:span text:style-name="T165">2.存摺影本請</text:span><text:span text:style-name="T166">勿超出本頁</text:span><text:span text:style-name="T167">(A4)</text:span><text:span text:style-name="T168">範圍</text:span><text:span text:style-name="T169">或請直接</text:span><text:span text:style-name="T170">影印在本頁背面</text:span></text:p>
            <text:p text:style-name="P171"/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7" style:parent-style-name="頁首" style:family="paragraph">
      <style:paragraph-properties style:line-break="normal" fo:margin-right="-0.0368in"/>
    </style:style>
  </office:automatic-styles>
  <office:master-styles>
    <style:master-page style:name="MP0" style:page-layout-name="PL0">
      <style:header>
        <text:p text:style-name="P7">新北市身障者日間照顧及住宿式照顧費用補助用<text:s text:c="101"/><text:s/>107.01版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鄧茹方</dc:creator>
    <meta:creation-date>2018-01-25T10:02:00Z</meta:creation-date>
    <dc:date>2018-01-25T10:02:00Z</dc:date>
    <meta:print-date>2018-01-15T11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