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47cm" table:align="left" style:writing-mode="lr-tb"/>
    </style:style>
    <style:style style:name="表格1.A" style:family="table-column">
      <style:table-column-properties style:column-width="5.447cm"/>
    </style:style>
    <style:style style:name="表格1.1" style:family="table-row">
      <style:table-row-properties style:min-row-height="5.8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pt fine-dashed #999999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808080" style:font-name="標楷體" fo:font-size="11.5pt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0.247cm" fo:margin-right="0cm" fo:text-indent="-0.247cm" style:auto-text-indent="false"/>
    </style:style>
    <style:style style:name="P12" style:family="paragraph" style:parent-style-name="Standard" style:master-page-name="Standard">
      <style:paragraph-properties fo:line-height="0.353cm" fo:text-align="center" style:justify-single-word="false" style:page-number="auto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margin-left="1.249cm" fo:margin-right="0cm" fo:line-height="0.706cm" fo:text-indent="-1.249cm" style:auto-text-indent="false"/>
    </style:style>
    <style:style style:name="P14" style:family="paragraph" style:parent-style-name="Header">
      <style:paragraph-properties fo:margin-left="-1.004cm" fo:margin-right="-1.203cm" fo:text-align="end" style:justify-single-word="false" fo:text-indent="0cm" style:auto-text-indent="false">
        <style:tab-stops>
          <style:tab-stop style:position="-1.251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7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fo:color="#c0c0c0" style:font-name="標楷體" fo:font-size="13.5pt" style:font-name-asian="標楷體" style:font-size-asian="13.5pt" style:font-name-complex="標楷體" style:font-size-complex="13.5pt"/>
    </style:style>
    <style:style style:name="T16" style:family="text">
      <style:text-properties fo:color="#c0c0c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size="11.5pt" fo:font-weight="bold" style:font-name-asian="標楷體" style:font-size-asian="11.5pt" style:font-weight-asian="bold" style:font-size-complex="11.5pt"/>
    </style:style>
    <style:style style:name="T18" style:family="text">
      <style:text-properties fo:color="#808080"/>
    </style:style>
    <style:style style:name="T19" style:family="text">
      <style:text-properties fo:color="#808080" style:font-name="標楷體" fo:font-size="11.5pt" style:font-name-asian="標楷體" style:font-size-asian="11.5pt" style:font-name-complex="標楷體" style:font-size-complex="11.5pt"/>
    </style:style>
    <style:style style:name="T20" style:family="text">
      <style:text-properties fo:color="#808080" style:font-name="標楷體" fo:font-size="11.5pt" style:font-name-asian="標楷體" style:font-size-asian="11.5pt" style:font-name-complex="標楷體" style:font-size-complex="11.5pt"/>
    </style:style>
    <style:style style:name="T21" style:family="text">
      <style:text-properties fo:color="#80808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22" style:family="text">
      <style:text-properties fo:color="#808080" style:font-name="標楷體" fo:font-weight="bold" style:font-name-asian="標楷體" style:font-weight-asian="bold" style:font-name-complex="標楷體"/>
    </style:style>
    <style:style style:name="T23" style:family="text">
      <style:text-properties fo:color="#80808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808080" style:font-name="標楷體" style:font-name-asian="標楷體" style:font-name-complex="標楷體"/>
    </style:style>
    <style:style style:name="T25" style:family="text">
      <style:text-properties fo:color="#808080" style:text-line-through-style="solid" style:text-line-through-type="single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26" style:family="text">
      <style:text-properties fo:color="#808080" style:text-line-through-style="solid" style:text-line-through-type="double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808080" style:text-line-through-style="solid" style:text-line-through-type="double" style:font-name="標楷體" style:font-name-asian="標楷體" style:font-name-complex="標楷體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 style:font-size-complex="11pt" loext:padding="0cm" loext:border="0.51pt solid #000000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font-size="11pt" style:font-name-asian="Times New Roman" style:font-size-asian="11pt" style:font-size-complex="11pt"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2">收 <text:s/>據</text:span></text:p>
      <text:p text:style-name="P6"><text:span text:style-name="T3">茲收到新北市政府社會局</text:span><text:span text:style-name="T4"> <text:s text:c="5"/></text:span><text:span text:style-name="T3">年</text:span><text:span text:style-name="T4"> <text:s text:c="4"/></text:span><text:span text:style-name="T3">月</text:span><text:span text:style-name="T5">身心障礙者日間照顧及住宿式照顧費用補助</text:span><text:span text:style-name="T3">共計新臺幣</text:span><text:span text:style-name="T15">_____</text:span><text:span text:style-name="T3">佰</text:span><text:span text:style-name="T15">_____</text:span><text:span text:style-name="T3">拾</text:span><text:span text:style-name="T15">_____</text:span><text:span text:style-name="T3">萬</text:span><text:span text:style-name="T15">_____</text:span><text:span text:style-name="T3">仟</text:span><text:span text:style-name="T15">_____</text:span><text:span text:style-name="T3">佰</text:span><text:span text:style-name="T15">_____</text:span><text:span text:style-name="T3">拾</text:span><text:span text:style-name="T15">_____</text:span><text:span text:style-name="T3">元整。</text:span></text:p>
      <text:p text:style-name="P7"><text:span text:style-name="T19">(請用</text:span><text:span text:style-name="T22">大寫數字壹.貳.參.肆</text:span><text:span text:style-name="T19">…</text:span><text:span text:style-name="T19">書寫，不用的單位請 </text:span><text:span text:style-name="T21">劃X或</text:span><text:span text:style-name="T25">劃線</text:span><text:span text:style-name="T19">刪除，如:</text:span><text:span text:style-name="T26"> <text:s text:c="2"/></text:span><text:span text:style-name="T27">仟</text:span><text:span text:style-name="T23">參</text:span><text:span text:style-name="T24">佰</text:span><text:span text:style-name="T23">柒</text:span><text:span text:style-name="T24">拾</text:span><text:span text:style-name="T23">零</text:span><text:span text:style-name="T24">元</text:span><text:span text:style-name="T19">)</text:span></text:p>
      <text:p text:style-name="P8"/>
      <text:p text:style-name="P3">具領單位:</text:p>
      <text:p text:style-name="P3">單位地址:</text:p>
      <text:p text:style-name="P3">單位電話:</text:p>
      <text:p text:style-name="P11"><draw:frame draw:style-name="fr1" draw:name="框架1" text:anchor-type="char" svg:x="2.926cm" svg:y="0.686cm" svg:width="8.652cm" svg:height="0.926cm" draw:z-index="1"><draw:text-box><text:p text:style-name="P2"><text:s/>(務必與照顧費用補助契約書之負責人相同)</text:p></draw:text-box></draw:frame><text:span text:style-name="T8">負責人: <text:s text:c="41"/></text:span><text:span text:style-name="T16">(姓名+私章)</text:span></text:p>
      <text:p text:style-name="Standard"><text:span text:style-name="T8">會 <text:s/>計: <text:s text:c="41"/></text:span><text:span text:style-name="T16">(姓名+私章)</text:span></text:p>
      <text:p text:style-name="Standard"><text:span text:style-name="T8">出 <text:s/>納: <text:s text:c="41"/></text:span><text:span text:style-name="T16">(姓名+私章)</text:span></text:p>
      <text:p text:style-name="Standard"><text:span text:style-name="T8">經手人: <text:s text:c="41"/></text:span><text:span text:style-name="T16">(姓名+私章)</text:span></text:p>
      <text:p text:style-name="P9"><text:span text:style-name="T8">入款帳號:</text:span><text:span text:style-name="T8"><text:line-break/></text:span><text:span text:style-name="T8">入款戶名:</text:span></text:p>
      <text:p text:style-name="Standard"><draw:frame draw:style-name="fr2" draw:name="框架2" text:anchor-type="paragraph" svg:y="0.388cm" svg:width="5.44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(機構圖記)</text:p><text:p text:style-name="P3"/></table:table-cell></table:table-row></table:table></draw:text-box></draw:frame><text:span text:style-name="T8">機構統一編號：</text:span></text:p>
      <text:p text:style-name="P4"/>
      <text:p text:style-name="P4"/>
      <text:p text:style-name="P4"/>
      <text:p text:style-name="P4"/>
      <text:p text:style-name="P5"/>
      <text:p text:style-name="P10"><text:span text:style-name="T10">中華民國 <text:s text:c="6"/>年 <text:s text:c="5"/>月 <text:s text:c="5"/>日</text:span></text:p>
      <text:p text:style-name="P13"><text:span text:style-name="T11">說明：請款時請</text:span><text:span text:style-name="T13">附機構存褶封面影本</text:span><text:span text:style-name="T11">，並加蓋機構圖記，另會計、出納、負責人應至少有</text:span><text:span text:style-name="T17">2</text:span><text:span text:style-name="T7">位</text:span><text:span text:style-name="T14">以上</text:span><text:span text:style-name="T11">不同人蓋章，且會計、出納應為不同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微軟正黑體1" style:font-family-asian="微軟正黑體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微軟正黑體1" style:font-family-asian="微軟正黑體" style:font-family-generic-asian="swiss" style:font-pitch-asian="variable"/>
    </style:style>
    <style:style style:name="頁尾_20_字元" style:display-name="頁尾 字元" style:family="text">
      <style:text-properties style:letter-kerning="true" style:font-name-asian="微軟正黑體1" style:font-family-asian="微軟正黑體" style:font-family-generic-asian="swiss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004cm" fo:margin-right="-1.203cm" fo:text-align="end" style:justify-single-word="false" fo:text-indent="0cm" style:auto-text-indent="false">
        <style:tab-stops>
          <style:tab-stop style:position="-1.25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style:font-name-asian="Times New Roman" style:font-size-asian="11pt" style:font-size-complex="11pt"/>
    </style:style>
    <style:style style:name="MT3" style:family="text">
      <style:text-properties fo:font-size="11pt" style:font-name-asian="Times New Roman" style:font-size-asian="11pt" style:font-size-complex="11pt" loext:padding="0cm" loext:border="0.51pt solid #000000"/>
    </style:style>
    <style:style style:name="MT4" style:family="text">
      <style:text-properties fo:font-size="11pt" style:font-size-asian="11pt" style:font-size-complex="11pt" loext:padding="0cm" loext:border="0.51pt solid #000000"/>
    </style:style>
    <style:page-layout style:name="Mpm1">
      <style:page-layout-properties fo:page-width="21.001cm" fo:page-height="29.7cm" style:num-format="1" style:print-orientation="portrait" fo:margin-top="0.383cm" fo:margin-bottom="1.076cm" fo:margin-left="1.076cm" fo:margin-right="1.076cm" fo:border="0.51pt solid #000000" fo:padding-top="0cm" fo:padding-bottom="0.407cm" fo:padding-left="1.007cm" fo:padding-right="1.007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新北市身心障礙者日間照顧及住宿式照顧費用補助用</text:span><text:span text:style-name="MT2"> <text:s text:c="39"/></text:span><text:span text:style-name="MT3"><text:s/></text:span><text:span text:style-name="MT4">106.01版</text:span><text:span text:style-name="MT3"> </text:span><text:span text:style-name="M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meta:initial-creator>User</meta:initial-creator>
    <meta:creation-date>2016-10-20T12:30:00</meta:creation-date>
    <dc:creator>Administrator</dc:creator>
    <dc:date>2016-10-20T14:27:00</dc:date>
    <meta:print-date>2016-10-20T13:47:00</meta:print-date>
    <meta:editing-cycles>11</meta:editing-cycles>
    <meta:editing-duration>PT48M</meta:editing-duration>
    <meta:document-statistic meta:table-count="1" meta:image-count="0" meta:object-count="0" meta:page-count="1" meta:paragraph-count="17" meta:word-count="290" meta:character-count="576" meta:non-whitespace-character-count="323"/>
    <meta:generator>LibreOffice/5.1.0.3$Windows_X86_64 LibreOffice_project/5e3e00a007d9b3b6efb6797a8b8e57b51ab1f737</meta:generator>
  </office:meta>
</office:document-meta>
</file>