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222in" style:page-number="1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right="0.2222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4.2333in" style:use-optimal-column-width="false"/>
    </style:style>
    <style:style style:name="TableColumn13" style:family="table-column">
      <style:table-column-properties style:column-width="3.1833in" style:use-optimal-column-width="false"/>
    </style:style>
    <style:style style:name="Table11" style:family="table">
      <style:table-properties style:width="7.4166in" fo:margin-left="-0.091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0.6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0.6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>
        <style:tab-stops>
          <style:tab-stop style:type="left" style:position="0.6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list-style-name="LFO2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" style:parent-style-name="內文" style:list-style-name="LFO2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" style:parent-style-name="內文" style:list-style-name="LFO2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left="0.3055in" fo:text-indent="-0.30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margin-left="0.3402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margin-left="0.3402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margin-left="1.0916in" fo:text-indent="-0.9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純文字" style:family="paragraph">
      <style:paragraph-properties fo:margin-left="0.3in" fo:text-indent="-0.3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純文字" style:family="paragraph">
      <style:paragraph-properties fo:margin-left="0.3013in" fo:text-indent="-0.3013in">
        <style:tab-stops>
          <style:tab-stop style:type="left" style:position="-0.0562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純文字" style:family="paragraph">
      <style:paragraph-properties fo:margin-left="0.6034in" fo:text-indent="-0.6034in">
        <style:tab-stops>
          <style:tab-stop style:type="left" style:position="-0.3583in"/>
          <style:tab-stop style:type="left" style:position="-0.3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indent="0.1743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text-indent="0.1743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275in" fo:text-indent="-0.275in">
        <style:tab-stops/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margin-left="0.275in" fo:text-indent="-0.275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line-height="0.2222in" fo:margin-left="-0.0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list-style-name="LFO1" style:family="paragraph"/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list-style-name="LFO1" style:family="paragraph"/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margin-left="0.3263in" fo:text-indent="-0.15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margin-left="0.3861in" fo:text-indent="-0.15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margin-left="0.3263in" fo:text-indent="-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margin-left="0.3263in">
        <style:tab-stops>
          <style:tab-stop style:type="left" style:position="2.240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list-style-name="LFO3" style:family="paragraph"/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list-style-name="LFO3" style:family="paragraph"/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6" style:parent-style-name="內文" style:list-style-name="LFO3" style:family="paragraph"/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list-style-name="LFO3" style:family="paragraph">
      <style:paragraph-properties fo:margin-left="0.275in" fo:text-indent="-0.2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問候" style:family="paragraph">
      <style:paragraph-properties fo:margin-left="0.3416in" fo:text-indent="-0.1666in">
        <style:tab-stops/>
      </style:paragraph-properties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P278" style:parent-style-name="內文" style:family="paragraph">
      <style:paragraph-properties fo:text-align="justify" fo:margin-left="0.3277in" fo:text-indent="-0.152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text-align="justify" fo:margin-left="0.3277in" fo:text-indent="-0.152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margin-left="0.3069in" fo:text-indent="-0.305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margin-left="0.3069in" fo:text-indent="-0.30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margin-left="0.3069in" fo:text-indent="-0.30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純文字" style:family="paragraph">
      <style:paragraph-properties fo:margin-left="0.327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純文字" style:family="paragraph">
      <style:paragraph-properties fo:margin-left="0.3277in" fo:text-indent="-0.15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純文字" style:family="paragraph">
      <style:paragraph-properties fo:margin-left="0.3312in" fo:text-indent="-0.3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2" style:parent-style-name="純文字" style:family="paragraph">
      <style:paragraph-properties fo:margin-left="0.3312in" fo:text-indent="-0.3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純文字" style:list-style-name="LFO1" style:family="paragraph">
      <style:paragraph-properties fo:margin-left="0.3013in" fo:text-indent="-0.3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純文字" style:list-style-name="LFO1" style:family="paragraph">
      <style:paragraph-properties fo:margin-left="0.3013in" fo:text-indent="-0.3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margin-left="0.3861in" fo:text-indent="-0.152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margin-left="0.3861in" fo:text-indent="-0.152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margin-left="0.3861in" fo:text-indent="-0.152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margin-left="0.3861in" fo:text-indent="-0.152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margin-left="0.3861in" fo:text-indent="-0.152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margin-left="0.3861in" fo:text-indent="-0.152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margin-left="0.3861in" fo:text-indent="-0.152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margin-left="0.6819in" fo:text-indent="-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fo:margin-left="0.5819in" fo:text-indent="-0.197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margin-left="0.5819in" fo:text-indent="-0.197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margin-left="0.5819in" fo:text-indent="-0.197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margin-left="0.5819in" fo:text-indent="-0.197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margin-left="0.6819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margin-left="0.5833in" fo:text-indent="-0.29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margin-left="0.3875in" fo:text-indent="-0.195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margin-left="0.3861in" fo:text-indent="-0.152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margin-left="0.3861in" fo:text-indent="-0.152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fo:margin-left="0.3861in" fo:text-indent="-0.152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margin-left="0.000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fo:margin-left="0.5805in" fo:text-indent="-0.5805in">
        <style:tab-stops/>
      </style:paragraph-properties>
      <style:text-properties style:font-name="標楷體" style:font-name-asian="標楷體" fo:font-size="11pt" style:font-size-asian="11pt" fo:background-color="#FFFFFF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margin-left="0.3263in" fo:text-indent="-0.152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細明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細明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fo:margin-left="0.3263in" fo:text-indent="-0.152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style:snap-to-layout-grid="false" fo:margin-left="0.3263in" fo:text-indent="-0.152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margin-left="0.3055in" fo:text-indent="-0.305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margin-left="0.3055in" fo:text-indent="-0.305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fo:text-align="justify" fo:margin-left="0.3027in" fo:text-indent="-0.3027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text-properties style:font-name="標楷體" style:font-name-asian="標楷體"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8" style:parent-style-name="清單段落" style:family="paragraph">
      <style:paragraph-properties fo:margin-left="0.3263in" fo:text-indent="-0.152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2" style:parent-style-name="清單段落" style:family="paragraph">
      <style:paragraph-properties fo:margin-left="0.3263in" fo:text-indent="-0.152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5" style:parent-style-name="清單段落" style:family="paragraph">
      <style:paragraph-properties fo:margin-left="0.3263in" fo:text-indent="-0.1527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1" style:parent-style-name="清單段落" style:family="paragraph">
      <style:paragraph-properties fo:margin-left="0.3263in" fo:text-indent="-0.152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6" style:parent-style-name="清單段落" style:family="paragraph">
      <style:paragraph-properties fo:margin-left="0.3263in" fo:text-indent="-0.152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3" style:parent-style-name="清單段落" style:family="paragraph">
      <style:paragraph-properties fo:margin-left="0.3263in" fo:text-indent="-0.1527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margin-left="0.000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text-properties style:font-name="標楷體" style:font-name-asian="標楷體" fo:font-size="11pt" style:font-size-asian="11pt"/>
    </style:style>
    <style:style style:name="TableRow587" style:family="table-row">
      <style:table-row-properties style:min-row-height="1.0618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純文字" style:family="paragraph">
      <style:paragraph-properties>
        <style:tab-stops>
          <style:tab-stop style:type="left" style:position="1in"/>
          <style:tab-stop style:type="left" style:position="1.1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margin-left="0.3263in" fo:text-indent="-0.1527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margin-left="0.3263in" fo:text-indent="-0.152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1pt" style:font-size-asian="11pt"/>
    </style:style>
    <style:style style:name="TableRow608" style:family="table-row">
      <style:table-row-properties style:min-row-height="0.7958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P611" style:parent-style-name="純文字" style:family="paragraph">
      <style:paragraph-properties fo:margin-left="0.3277in" fo:text-indent="-0.1527in">
        <style:tab-stops>
          <style:tab-stop style:type="left" style:position="0.6722in"/>
          <style:tab-stop style:type="left" style:position="0.8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margin-left="0.275in" fo:text-indent="-0.273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margin-left="0.275in" fo:text-indent="-0.273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3" style:parent-style-name="內文" style:family="paragraph">
      <style:paragraph-properties fo:text-align="justify" fo:margin-left="0.3263in" fo:text-indent="-0.152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8" style:parent-style-name="內文" style:family="paragraph">
      <style:paragraph-properties fo:text-align="justify" fo:margin-left="0.3243in" fo:text-indent="-0.0673in">
        <style:tab-stops/>
      </style:paragraph-properties>
    </style:style>
    <style:style style:name="T6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fo:text-align="justify" fo:margin-left="0.3243in" fo:text-indent="-0.0673in">
        <style:tab-stops/>
      </style:paragraph-properties>
    </style:style>
    <style:style style:name="T6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fo:text-align="justify" fo:text-indent="0.1743in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paragraph-properties fo:text-indent="0.1743in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清單段落" style:list-style-name="LFO5" style:family="paragraph">
      <style:paragraph-properties fo:margin-left="0.33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2" style:parent-style-name="清單段落" style:list-style-name="LFO5" style:family="paragraph">
      <style:paragraph-properties fo:margin-left="0.33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4" style:parent-style-name="清單段落" style:list-style-name="LFO5" style:family="paragraph">
      <style:paragraph-properties fo:margin-left="0.33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純文字" style:family="paragraph">
      <style:paragraph-properties fo:line-height="0.3055in">
        <style:tab-stops>
          <style:tab-stop style:type="left" style:position="0.245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653" style:family="table-row">
      <style:table-row-properties style:min-row-height="2.6548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line-height-at-least="0.2777in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0" style:parent-style-name="內文" style:family="paragraph">
      <style:paragraph-properties style:line-height-at-least="0.2777in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4" style:parent-style-name="內文" style:family="paragraph">
      <style:paragraph-properties style:line-height-at-least="0.2777in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style:line-height-at-least="0.2777in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5" style:parent-style-name="內文" style:family="paragraph">
      <style:paragraph-properties style:line-height-at-least="0.2777in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style:line-height-at-least="0.2777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2" style:parent-style-name="內文" style:family="paragraph">
      <style:paragraph-properties style:line-height-at-least="0.2777in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5" style:parent-style-name="內文" style:family="paragraph">
      <style:paragraph-properties style:line-height-at-least="0.2777in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paragraph-properties fo:margin-left="0.3868in" fo:text-indent="-0.386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8" style:parent-style-name="內文" style:family="paragraph">
      <style:text-properties style:font-name="標楷體" style:font-name-asian="標楷體" fo:font-size="11pt" style:font-size-asian="11pt"/>
    </style:style>
    <style:style style:name="P699" style:parent-style-name="內文" style:family="paragraph">
      <style:paragraph-properties fo:line-height="0.2777in"/>
    </style:style>
    <style:style style:name="P700" style:parent-style-name="內文" style:family="paragraph">
      <style:paragraph-properties fo:widows="2" fo:orphans="2" fo:break-before="page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0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0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0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0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07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708" style:parent-style-name="預設段落字型" style:family="text">
      <style:text-properties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P716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717" style:parent-style-name="內文" style:family="paragraph">
      <style:paragraph-properties fo:line-height="0.2777in" fo:margin-left="0.1979in">
        <style:tab-stops/>
      </style:paragraph-properties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P726" style:parent-style-name="內文" style:family="paragraph">
      <style:paragraph-properties fo:line-height="0.2777in" fo:margin-left="1.6777in" fo:text-indent="-0.3159in">
        <style:tab-stops/>
      </style:paragraph-properties>
    </style:style>
    <style:style style:name="T72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P740" style:parent-style-name="內文" style:family="paragraph">
      <style:paragraph-properties fo:line-height="0.2777in" fo:margin-left="0.3937in" fo:text-indent="-0.1965in">
        <style:tab-stops/>
      </style:paragraph-properties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4" style:parent-style-name="內文" style:family="paragraph">
      <style:paragraph-properties fo:line-height="0.2777in" fo:margin-left="0.1979in">
        <style:tab-stops/>
      </style:paragraph-properties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7" style:parent-style-name="內文" style:family="paragraph">
      <style:paragraph-properties fo:line-height="0.2777in" fo:margin-left="0.1979in">
        <style:tab-stops/>
      </style:paragraph-properties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4" style:parent-style-name="內文" style:family="paragraph">
      <style:paragraph-properties fo:line-height="0.2777in" fo:margin-left="0.1979in">
        <style:tab-stops/>
      </style:paragraph-properties>
    </style:style>
    <style:style style:name="T795" style:parent-style-name="預設段落字型" style:family="text">
      <style:text-properties style:font-name-asian="標楷體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1" style:parent-style-name="內文" style:family="paragraph">
      <style:paragraph-properties fo:line-height="0.2777in" fo:margin-left="0.1979in">
        <style:tab-stops/>
      </style:paragraph-properties>
    </style:style>
    <style:style style:name="T802" style:parent-style-name="預設段落字型" style:family="text">
      <style:text-properties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4" style:parent-style-name="內文" style:family="paragraph">
      <style:paragraph-properties fo:line-height="0.2777in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-asian="標楷體" fo:font-size="13pt" style:font-size-asian="13pt" style:font-size-complex="13pt"/>
    </style:style>
    <style:style style:name="P814" style:parent-style-name="內文" style:family="paragraph">
      <style:paragraph-properties fo:line-height="0.2777in" fo:margin-left="1.625in" fo:text-indent="-1.625in">
        <style:tab-stops/>
      </style:paragraph-properties>
    </style:style>
    <style:style style:name="T815" style:parent-style-name="預設段落字型" style:family="text">
      <style:text-properties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0" style:parent-style-name="預設段落字型" style:family="text">
      <style:text-properties style:font-name-asian="標楷體" fo:font-size="13pt" style:font-size-asian="13pt" style:font-size-complex="13pt"/>
    </style:style>
    <style:style style:name="P821" style:parent-style-name="內文" style:family="paragraph">
      <style:paragraph-properties fo:line-height="0.2777in" fo:text-indent="1.7715in"/>
    </style:style>
    <style:style style:name="T82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3" style:parent-style-name="預設段落字型" style:family="text">
      <style:text-properties style:font-name-asian="標楷體" fo:font-size="13pt" style:font-size-asian="13pt" style:font-size-complex="13pt"/>
    </style:style>
    <style:style style:name="P824" style:parent-style-name="內文" style:family="paragraph">
      <style:paragraph-properties fo:line-height="0.2777in" fo:text-indent="1.7715in"/>
    </style:style>
    <style:style style:name="T8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P828" style:parent-style-name="內文" style:family="paragraph">
      <style:paragraph-properties fo:line-height="0.2777in"/>
    </style:style>
    <style:style style:name="T829" style:parent-style-name="預設段落字型" style:family="text">
      <style:text-properties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1" style:parent-style-name="預設段落字型" style:family="text">
      <style:text-properties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-asian="標楷體" fo:font-size="13pt" style:font-size-asian="13pt" style:font-size-complex="13pt"/>
    </style:style>
    <style:style style:name="P834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835" style:parent-style-name="內文" style:family="paragraph">
      <style:paragraph-properties fo:line-height="0.2777in" fo:text-indent="0.5416in"/>
      <style:text-properties style:font-name-asian="標楷體" fo:font-size="13pt" style:font-size-asian="13pt" style:font-size-complex="13pt"/>
    </style:style>
    <style:style style:name="P836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837" style:parent-style-name="內文" style:family="paragraph">
      <style:paragraph-properties fo:line-height="0.2777in" fo:text-indent="0.5416in"/>
      <style:text-properties style:font-name-asian="標楷體" fo:font-size="13pt" style:font-size-asian="13pt" style:font-size-complex="13pt"/>
    </style:style>
    <style:style style:name="P838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839" style:parent-style-name="內文" style:family="paragraph">
      <style:paragraph-properties fo:line-height="0.2777in" fo:margin-left="0.0833in" fo:text-indent="0.4513in">
        <style:tab-stops/>
      </style:paragraph-properties>
    </style:style>
    <style:style style:name="T840" style:parent-style-name="預設段落字型" style:family="text">
      <style:text-properties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-asian="標楷體" fo:font-size="13pt" style:font-size-asian="13pt" style:font-size-complex="13pt"/>
    </style:style>
    <style:style style:name="P847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-asian="標楷體" fo:font-size="13pt" style:font-size-asian="13pt" style:font-size-complex="13pt"/>
    </style:style>
    <style:style style:name="P86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7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71" style:parent-style-name="內文" style:family="paragraph">
      <style:paragraph-properties fo:line-height="0.2777in" fo:text-indent="3.3256in"/>
      <style:text-properties style:font-name-asian="標楷體" fo:font-size="13pt" style:font-size-asian="13pt" style:font-size-complex="13pt"/>
    </style:style>
    <style:style style:name="P872" style:parent-style-name="內文" style:family="paragraph">
      <style:paragraph-properties fo:line-height="0.2777in" fo:text-indent="3.3256in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到宅托育服務契約範例</text:p>
      <text:p text:style-name="P3"><text:span text:style-name="T4">10</text:span><text:span text:style-name="T5">8</text:span><text:span text:style-name="T6">年</text:span><text:span text:style-name="T7">1</text:span><text:span text:style-name="T8">月</text:span><text:span text:style-name="T9">28</text:span><text:span text:style-name="T10">日適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　契　　約　　內　　容</text:span></text:p>
          </table:table-cell>
          <table:table-cell table:style-name="TableCell18">
            <text:p text:style-name="P19"><text:span text:style-name="T20">說　　　明</text:span></text:p>
          </table:table-cell>
        </table:table-row>
        <table:table-row table:style-name="TableRow21">
          <table:table-cell table:style-name="TableCell22">
            <text:p text:style-name="P23"><text:span text:style-name="T24">立約人</text:span><text:span text:style-name="T25"><text:s text:c="16"/></text:span><text:span text:style-name="T26">（以下簡稱委託人）委託</text:span><text:span text:style-name="T27"><text:s text:c="13"/></text:span><text:span text:style-name="T28">（以下簡稱</text:span><text:span text:style-name="T29">托育人員</text:span><text:span text:style-name="T30">）照顧</text:span><text:span text:style-name="T31">收托兒童</text:span><text:span text:style-name="T32"><text:s text:c="17"/></text:span><text:span text:style-name="T33">（身分證統一編號</text:span><text:span text:style-name="T34"><text:s text:c="18"/></text:span><text:span text:style-name="T35">，民國</text:span><text:span text:style-name="T36"><text:s text:c="6"/></text:span><text:span text:style-name="T37">年</text:span><text:span text:style-name="T38"><text:s text:c="6"/></text:span><text:span text:style-name="T39">月</text:span></text:p>
            <text:p text:style-name="P40"><text:span text:style-name="T41"><text:s text:c="6"/></text:span><text:span text:style-name="T42">日生，以下簡稱</text:span><text:span text:style-name="T43">收托兒童</text:span><text:span text:style-name="T44">）共</text:span><text:span text:style-name="T45"><text:s text:c="7"/></text:span><text:span text:style-name="T46">人，雙方同意訂立條款如下：</text:span></text:p>
          </table:table-cell>
          <table:table-cell table:style-name="TableCell47">
            <text:list text:style-name="LFO2" text:continue-numbering="true">
              <text:list-item>
                <text:p text:style-name="P48"><text:span text:style-name="T49">請比對身分證及戶籍資料，注意身分資料之核定。</text:span></text:p>
              </text:list-item>
              <text:list-item>
                <text:p text:style-name="P50"><text:span text:style-name="T51">委託人如未滿二十歲且未結婚，應得其法定代理人之同意，契約方生效。</text:span></text:p>
              </text:list-item>
              <text:list-item>
                <text:p text:style-name="P52"><text:span text:style-name="T53">收托兒童</text:span><text:span text:style-name="T54">姓名、身分證統一編號及年齡等，可依實際人數增加空格。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一、托育期間</text:span><text:span text:style-name="T59"><text:s/></text:span></text:p>
            <text:p text:style-name="P60"><text:span text:style-name="T61">1.</text:span><text:span text:style-name="T62">自民國</text:span><text:span text:style-name="T63"><text:s text:c="4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text:span text:style-name="T69">至民國 <text:s text:c="3"/>年 <text:s text:c="2"/>月 <text:s text:c="2"/>日止收托</text:span><text:span text:style-name="T70">，</text:span><text:span text:style-name="T71">於適應期間雙方可終止本契約。</text:span></text:p>
            <text:p text:style-name="P72"><text:span text:style-name="T73">2.</text:span><text:span text:style-name="T74">收托</text:span><text:span text:style-name="T75">方</text:span><text:span text:style-name="T76">式及時間</text:span></text:p>
            <text:p text:style-name="P77"><text:span text:style-name="T78"></text:span><text:span text:style-name="T79">半日托育：每週 <text:s text:c="3"/>至週 <text:s text:c="5"/>，時間： <text:s text:c="3"/>點 <text:s text:c="3"/>分至 <text:s text:c="3"/>點 <text:s text:c="3"/>分(</text:span><text:span text:style-name="T80">每日收托時間在六小時以</text:span><text:span text:style-name="T81">內</text:span><text:span text:style-name="T82">)</text:span></text:p>
            <text:p text:style-name="P83"><text:span text:style-name="T84"></text:span><text:span text:style-name="T85">日間托育：每週 <text:s text:c="3"/>至週 <text:s text:c="5"/>，時間： <text:s text:c="3"/>點 <text:s text:c="3"/>分至 <text:s text:c="3"/>點 <text:s text:c="3"/>分(</text:span><text:span text:style-name="T86">每日收托時間超過六小時且在十二小時以</text:span><text:span text:style-name="T87">內</text:span><text:span text:style-name="T88">)</text:span></text:p>
            <text:p text:style-name="P89"><text:span text:style-name="T90"></text:span><text:span text:style-name="T91">全日托育：每週 <text:s text:c="3"/>至週 <text:s text:c="4"/>，時間： <text:s text:c="3"/>點 <text:s text:c="3"/>分至 <text:s text:c="3"/>點 <text:s text:c="3"/>分(</text:span><text:span text:style-name="T92">每日收托時間超過十六小時)</text:span></text:p>
            <text:p text:style-name="P93"><text:span text:style-name="T94"></text:span><text:span text:style-name="T95">夜間托育：每週 <text:s text:c="3"/>至週 <text:s text:c="5"/>，時間： <text:s text:c="3"/>點 <text:s text:c="3"/>分至 <text:s text:c="3"/>點 <text:s text:c="3"/>分(</text:span><text:span text:style-name="T96">每日收托時間於午後八時至翌晨八時之間</text:span></text:p>
            <text:p text:style-name="P97"><text:span text:style-name="T98"></text:span><text:span text:style-name="T99">延長托育：每週 <text:s text:c="3"/>至週 <text:s text:c="4"/>，時間： <text:s text:c="3"/>點 <text:s text:c="3"/>分至 <text:s text:c="3"/>點 <text:s text:c="3"/>分(延長原定托育時間之托育服務)</text:span></text:p>
            <text:p text:style-name="P100"><text:span text:style-name="T101"></text:span><text:span text:style-name="T102">臨時托育：每週 <text:s text:c="3"/>，時間： <text:s text:c="3"/>點 <text:s text:c="3"/>分至每週 <text:s/>時間： <text:s text:c="3"/>點 <text:s text:c="3"/>分(前五項以外之臨時性托育服務)</text:span></text:p>
            <text:p text:style-name="P103"><text:span text:style-name="T104">3.</text:span><text:span text:style-name="T105">委託人要求</text:span><text:span text:style-name="T106">托育人員</text:span><text:span text:style-name="T107">之</text:span><text:span text:style-name="T108">服務</text:span><text:span text:style-name="T109">：</text:span></text:p>
            <text:p text:style-name="P110"><text:span text:style-name="T111"></text:span><text:span text:style-name="T112">不包含國定假日。</text:span></text:p>
            <text:p text:style-name="P113"><text:span text:style-name="T114"></text:span><text:span text:style-name="T115">包含國定假日________________________。</text:span></text:p>
          </table:table-cell>
          <table:table-cell table:style-name="TableCell116">
            <text:p text:style-name="P117">一、托育期間，雙方均應依本契約條款履行權利義務，宜明白約定。</text:p>
            <text:p text:style-name="P118">二、收托方式節錄「居家式托育服務提供者登記及管理辦法」第六條規定之內容。</text:p>
            <text:p text:style-name="P119">三、收托時間為判定雙方是否逾時或短少時數之基礎，亦應載明。</text:p>
            <text:p text:style-name="P120">四、全日托育不利親子關係及兒童發展，建議僅於特殊情況及工作所需期間進行全日托育。</text:p>
            <text:p text:style-name="P121">五、國定假日依行政院人事總處公布；非全民放假之特定假日或颱風假，當日是否給假，托育人員與委託人可自行約定。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內文"><text:span text:style-name="T126">二、</text:span><text:span text:style-name="T127">托育</text:span><text:span text:style-name="T128">服務處所</text:span></text:p>
            <text:p text:style-name="P129"><text:span text:style-name="T130">1.</text:span><text:span text:style-name="T131">地址：</text:span><text:span text:style-name="T132"><text:s text:c="42"/></text:span></text:p>
            <text:p text:style-name="P133"><text:span text:style-name="T134">2.</text:span><text:span text:style-name="T135">托</text:span><text:span text:style-name="T136">育人員</text:span><text:span text:style-name="T137">不得進入之空間：</text:span><text:span text:style-name="T138">____________________</text:span><text:span text:style-name="T139">。</text:span><text:span text:style-name="T140"><text:s text:c="25"/></text:span></text:p>
          </table:table-cell>
          <table:table-cell table:style-name="TableCell141">
            <text:p text:style-name="P142"><text:span text:style-name="T143">一、</text:span><text:span text:style-name="T144">托育服務處所</text:span><text:span text:style-name="T145">以契約載明者為準，委託人如欲變更</text:span><text:span text:style-name="T146">托育服務處所</text:span><text:span text:style-name="T147">應徵得</text:span><text:span text:style-name="T148">托育人員</text:span><text:span text:style-name="T149">同意。</text:span></text:p>
            <text:p text:style-name="P150"><text:span text:style-name="T151">二、為避免日後糾紛，委託人可先將</text:span><text:span text:style-name="T152">托育服務處所</text:span><text:span text:style-name="T153">中</text:span><text:span text:style-name="T154">托育人員</text:span><text:span text:style-name="T155">不可進入之空間告知</text:span><text:span text:style-name="T156">托育人員</text:span><text:span text:style-name="T157">，並載明於契約。</text:span></text:p>
          </table:table-cell>
        </table:table-row>
        <table:table-row table:style-name="TableRow158">
          <table:table-cell table:style-name="TableCell159">
            <text:p text:style-name="內文"><text:span text:style-name="T160">三、委託內容</text:span></text:p>
            <text:p text:style-name="P161"><text:span text:style-name="T162">托育人員</text:span><text:span text:style-name="T163">接受委託人委託，應善盡</text:span><text:span text:style-name="T164">托育人員</text:span><text:span text:style-name="T165">職責，並依提供以下照顧服務：</text:span></text:p>
            <text:p text:style-name="P166"><text:span text:style-name="T167">1.提供清潔、衛生、安全及適宜兒童發展之托育服務環境。</text:span></text:p>
            <text:p text:style-name="P168"><text:span text:style-name="T169">2.提供兒童充分之營養、衛生保健、生活照顧</text:span><text:span text:style-name="T170">與學習</text:span><text:span text:style-name="T171">、</text:span><text:span text:style-name="T172">遊戲</text:span><text:span text:style-name="T173">活動及社會發展等相關服務。</text:span></text:p>
            <text:p text:style-name="P174"><text:span text:style-name="T175">3.提供兒童之育兒諮詢及相關資訊。</text:span></text:p>
            <text:p text:style-name="P176"><text:span text:style-name="T177">4.記錄兒童生活及成長過程。</text:span></text:p>
            <text:p text:style-name="P178"><text:span text:style-name="T179">5.協助辦理兒童發展</text:span><text:span text:style-name="T180">之</text:span><text:span text:style-name="T181">篩檢。</text:span></text:p>
            <text:p text:style-name="P182"><text:span text:style-name="T183">6.其他有利於兒童發展之相關服務。</text:span></text:p>
          </table:table-cell>
          <table:table-cell table:style-name="TableCell184">
            <text:list text:style-name="LFO1" text:continue-numbering="true">
              <text:list-item>
                <text:p text:style-name="P185"><text:span text:style-name="T186">此委託內容乃節錄</text:span><text:span text:style-name="T187">「居家式托育服務提供者登記及管理辦法」</text:span><text:span text:style-name="T188">第</text:span><text:span text:style-name="T189">三</text:span><text:span text:style-name="T190">條有關</text:span><text:span text:style-name="T191">居家式托育人員應提供之服務內容。</text:span></text:p>
              </text:list-item>
              <text:list-item>
                <text:p text:style-name="P192"><text:span text:style-name="T193">如有其他委託內容，如孩子的定期預防注射由誰負責、要求</text:span><text:span text:style-name="T194">托育人員</text:span><text:span text:style-name="T195">每週幾次帶</text:span><text:span text:style-name="T196">收托兒童</text:span><text:span text:style-name="T197">至戶外散步等，可於達成協議後，依實際需求增加或修改，載明於契約。</text:span></text:p>
              </text:list-item>
              <text:list-item>
                <text:p text:style-name="P198"><text:span text:style-name="T199">托育人員提供托育服務，應進行相關紀錄之撰寫，並留有書面紀錄(例如寶寶日誌或托育日誌)，紀錄內容包括：兒童飲食、出缺席、生活作息、教保活動、緊急事件及其他特殊事件等。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內文"><text:span text:style-name="T202">四、</text:span><text:span text:style-name="T203">托育服務費用</text:span></text:p>
            <text:soft-page-break/>
            <text:p text:style-name="P204"><text:span text:style-name="T205">1.</text:span><text:span text:style-name="T206">托育費每月新臺</text:span><text:span text:style-name="T207">幣</text:span><text:span text:style-name="T208"><text:s text:c="9"/></text:span><text:span text:style-name="T209">元整。</text:span><text:span text:style-name="T210">委託人於每月</text:span><text:span text:style-name="T211"><text:s text:c="4"/></text:span><text:span text:style-name="T212">日以前，以</text:span><text:span text:style-name="T213"></text:span><text:span text:style-name="T214">現金</text:span><text:span text:style-name="T215"></text:span><text:span text:style-name="T216">轉帳</text:span><text:span text:style-name="T217"></text:span><text:span text:style-name="T218">支票支付當月托育費用予</text:span><text:span text:style-name="T219">托育人員</text:span><text:span text:style-name="T220">。</text:span></text:p>
            <text:p text:style-name="P221"><text:span text:style-name="T222">2.</text:span><text:span text:style-name="T223">委託人或其委託接續照顧</text:span><text:span text:style-name="T224">收托兒童</text:span><text:span text:style-name="T225">之人逾時到達托育場所</text:span><text:span text:style-name="T226">或</text:span><text:span text:style-name="T227">托育人員</text:span><text:span text:style-name="T228">逾時至托育處</text:span><text:span text:style-name="T229">所提供托育服務或提早離去者</text:span><text:span text:style-name="T230">，每小時應給付對方</text:span><text:span text:style-name="T231"><text:s text:c="9"/></text:span><text:span text:style-name="T232">元。但每次提早或逾時未滿三十分鐘者，不予計算。</text:span><text:span text:style-name="T233">當日</text:span><text:span text:style-name="T234">提早或逾時三十分鐘以上，未滿一小時者，以一小時計。一個月逾時超過</text:span><text:span text:style-name="T235"><text:s text:c="5"/></text:span><text:span text:style-name="T236">次，或合計逾時超過</text:span><text:span text:style-name="T237"><text:s text:c="5"/></text:span><text:span text:style-name="T238">小時者，</text:span><text:span text:style-name="T239">托育人員與委託人應重新議定托育時間及費用，或終止契約。</text:span></text:p>
            <text:p text:style-name="P240"><text:span text:style-name="T241">3.</text:span><text:span text:style-name="T242">委託人臨時要求增加之托育時間，以每</text:span><text:span text:style-name="T243"></text:span><text:span text:style-name="T244">小時或</text:span><text:span text:style-name="T245"></text:span><text:span text:style-name="T246">日</text:span></text:p>
            <text:p text:style-name="P247"><text:span text:style-name="T248"><text:s text:c="10"/></text:span><text:span text:style-name="T249">元計。</text:span></text:p>
          </table:table-cell>
          <table:table-cell table:style-name="TableCell250">
            <text:list text:style-name="LFO3" text:continue-numbering="true">
              <text:list-item>
                <text:p text:style-name="P251"><text:span text:style-name="T252">契約內應明定收費項目、金額及繳費時間</text:span><text:soft-page-break/><text:span text:style-name="T253">等，以確定雙方權利義務，避免無謂糾紛。</text:span></text:p>
              </text:list-item>
              <text:list-item>
                <text:p text:style-name="P254"><text:span text:style-name="T255">逾時接送及托育時間短少，可能影響雙方的生活作息導致糾紛的發生，故有必要就托育時間、接送方式、逾時加收費用問題等事項，詳加約定，以杜爭議。</text:span></text:p>
              </text:list-item>
              <text:list-item>
                <text:p text:style-name="P256"><text:span text:style-name="T257">計算逾時接送或托育時數短少之次數，亦可約定以一定期間為計算範圍。</text:span></text:p>
              </text:list-item>
              <text:list-item>
                <text:p text:style-name="P258"><text:span text:style-name="T259">收退費標準管理機制：由各地方政府成立「托育人員托育制度管理委員會」，</text:span><text:span text:style-name="T260">審</text:span><text:span text:style-name="T261">酌</text:span><text:span text:style-name="T262">轄內物價指數、當地區最近二年托育人員服務登記收費情形，依托育服務</text:span><text:span text:style-name="T263">收托</text:span><text:span text:style-name="T264">方式分區訂定居家式托育服務收退費項目及</text:span><text:span text:style-name="T265">基準</text:span><text:span text:style-name="T266">，並定期</text:span><text:span text:style-name="T267">轄內分區收費情形</text:span><text:span text:style-name="T268">。</text:span></text:p>
              </text:list-item>
            </text:list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內文"><text:span text:style-name="T272">五、</text:span><text:span text:style-name="T273">暫停</text:span><text:span text:style-name="T274">托育服務</text:span></text:p>
            <text:p text:style-name="P275">1.委託人要求暫停托育服務，托育人員溢收之費用<text:line-break/><text:span text:style-name="T276"></text:span>無須退還<text:line-break/><text:span text:style-name="T277"></text:span>依比例退還。但未送托之期間連續超過<text:s text:c="4"/>日，托育人員得終止契約。</text:p>
            <text:p text:style-name="P278"><text:span text:style-name="T279">2.</text:span><text:span text:style-name="T280">委託人要求</text:span><text:span text:style-name="T281">暫停</text:span><text:span text:style-name="T282">托育服務</text:span><text:span text:style-name="T283">，達</text:span><text:span text:style-name="T284"><text:s text:c="3"/></text:span><text:span text:style-name="T285">日以上，超過部分須支付半薪。</text:span></text:p>
            <text:p text:style-name="P286"><text:span text:style-name="T287">3.</text:span><text:span text:style-name="T288">托育人員</text:span><text:span text:style-name="T289">請假應於事前</text:span><text:span text:style-name="T290"><text:s text:c="4"/></text:span><text:span text:style-name="T291">日告知委託人，並依比例退還該部份預付之報酬。但連續請假超過</text:span><text:span text:style-name="T292"></text:span><text:span text:style-name="T293"><text:s text:c="6"/></text:span><text:span text:style-name="T294">日</text:span><text:span text:style-name="T295"></text:span><text:span text:style-name="T296">_____</text:span><text:span text:style-name="T297">月，委託人得終止契約。雖未連續請假，但一個月中總請假時間合計超過</text:span><text:span text:style-name="T298"></text:span><text:span text:style-name="T299"><text:s text:c="4"/></text:span><text:span text:style-name="T300">日、</text:span><text:span text:style-name="T301"></text:span><text:span text:style-name="T302"><text:s text:c="4"/></text:span><text:span text:style-name="T303">週時，亦同。</text:span></text:p>
          </table:table-cell>
          <table:table-cell table:style-name="TableCell304">
            <text:p text:style-name="P305"><text:span text:style-name="T306">一、任一方</text:span><text:span text:style-name="T307">暫停</text:span><text:span text:style-name="T308">托育服務</text:span><text:span text:style-name="T309">都可能造成另一方生活上的影響，且牽涉</text:span><text:span text:style-name="T310">暫停托育服務</text:span><text:span text:style-name="T311">退費的計算，常會是</text:span><text:span text:style-name="T312">托育人員</text:span><text:span text:style-name="T313">與家長糾紛的導因，因此最好於契約中明確約定</text:span><text:span text:style-name="T314">暫停托育服務</text:span><text:span text:style-name="T315">的規則及退費計算方式。</text:span></text:p>
            <text:p text:style-name="P316"><text:span text:style-name="T317">二、為維繫雙方合作關係，建議委託人若要長期</text:span><text:span text:style-name="T318">暫停</text:span><text:span text:style-name="T319">托育服務</text:span><text:span text:style-name="T320">，最好能支付半薪，避免造成雙方的不信任感。</text:span></text:p>
            <text:p text:style-name="P321"><text:span text:style-name="T322">三、停托原因有許多，如小朋友生病、父母要帶小朋友出國等，如遇特殊狀況可屆時再協商</text:span><text:span text:style-name="T323">暫停</text:span><text:span text:style-name="T324">托育服務</text:span><text:span text:style-name="T325">的退費方式。</text:span></text:p>
          </table:table-cell>
        </table:table-row>
        <table:table-row table:style-name="TableRow326">
          <table:table-cell table:style-name="TableCell327">
            <text:p text:style-name="內文"><text:span text:style-name="T328">六</text:span><text:span text:style-name="T329">、緊急事故之處理</text:span></text:p>
            <text:p text:style-name="P330">1.收托兒童於托育時間內發生急病、重病或意外事件時，托育人員應立即予以適當救護或處理，並應立即通知委託人或下列委託人指定之緊急聯絡人。委託人之緊急聯絡人如下：</text:p>
            <text:p text:style-name="P331">(1) <text:s text:c="6"/>；與收托兒童之關係<text:s text:c="4"/>，電話<text:s text:c="9"/>。</text:p>
            <text:p text:style-name="P332">(2) <text:s text:c="6"/>；與收托兒童之關係<text:s text:c="4"/>，電話<text:s text:c="9"/>。</text:p>
            <text:p text:style-name="P333">(3) <text:s text:c="6"/>；與收托兒童之關係<text:s text:c="4"/>，電話<text:s text:c="9"/>。</text:p>
            <text:p text:style-name="P334">2.無法及時通知或通知不到時，托育人員應先依收托兒童之最佳利益，作必要之處理，並繼續前項之緊急聯絡。</text:p>
            <text:p text:style-name="P335"><text:span text:style-name="T336">3.</text:span><text:span text:style-name="T337">收托兒童於托育時間內發生急病、重病或意外事故，有緊急送醫治療必要時，以消防機關救護車安排至事故現場就近適當醫療機構為原則，至於其他有送醫治療之必要時，應優先送往委託人指定之醫院就醫診治</text:span><text:span text:style-name="T338">（委託人指定之醫院，請參考收托兒童健康狀況表）</text:span><text:span text:style-name="T339">。如委託人未指定、或委託人指定之醫院拒收或無法處理時，托育人員得送往其他醫院。</text:span></text:p>
          </table:table-cell>
          <table:table-cell table:style-name="TableCell340">
            <text:p text:style-name="P341">一、緊急聯絡人應確實填寫可聯絡到的人及電話，除孩子的監護人外，應增列可聯絡到的其他親人及電話，避免托育人員聯絡不到兒童家人延誤處理。</text:p>
            <text:p text:style-name="P342">二、兒童平日就診之醫院，保有完善病歷，家長宜指定該院為緊急就醫醫院，對醫生診治兒童及托育人員緊急處理程序均有助益。</text:p>
            <text:list text:style-name="LFO1" text:continue-numbering="true">
              <text:list-item>
                <text:p text:style-name="P343">緊急聯絡人或指定之醫院，可視需要增加空格。</text:p>
              </text:list-item>
              <text:list-item>
                <text:p text:style-name="P344">考量收托兒童緊急送醫時，須掌握送醫前每一搶救時間，倘發生兒童父母指定之醫院非消防機關救護車轄區內時，仍應以119消防機關救護車送醫安排為考量依據。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七、托育人員責任</text:p>
            <text:p text:style-name="P348"><text:span text:style-name="T349">1.以兒童之最佳利益為優先考量，並專心提供托育服務。</text:span></text:p>
            <text:p text:style-name="P350"><text:span text:style-name="T351">2.與收托兒童之父母、監護人或其他實際照顧兒童之人訂定書面契約。</text:span></text:p>
            <text:p text:style-name="P352"><text:span text:style-name="T353">3.對收托兒童及其家人之個人資料保密。但經當事人同意、依法律或法律具體明確授權之法規命令或依法令應予通報或提供者，不在此限。</text:span></text:p>
            <text:p text:style-name="P354"><text:span text:style-name="T355">4.</text:span><text:span text:style-name="T356">每年至少接受十八小時之在職訓練。每二年所接受之在職訓練，應包括八小時以上之基本救命術。</text:span></text:p>
            <text:p text:style-name="P357"><text:span text:style-name="T358">5.每二年至少接受一次健康檢查。</text:span></text:p>
            <text:p text:style-name="P359"><text:span text:style-name="T360">6.</text:span><text:span text:style-name="T361">收托兒童之當日</text:span><text:span text:style-name="T362">前</text:span><text:span text:style-name="T363">，投保責任保險。</text:span></text:p>
            <text:soft-page-break/>
            <text:p text:style-name="P364"><text:span text:style-name="T365">7</text:span><text:span text:style-name="T366">.</text:span><text:span text:style-name="T367">托育人員</text:span><text:span text:style-name="T368">無下</text:span><text:span text:style-name="T369">列</text:span><text:span text:style-name="T370">情事</text:span><text:span text:style-name="T371">之一</text:span><text:span text:style-name="T372">：</text:span></text:p>
            <text:p text:style-name="P373"><text:span text:style-name="T374">(1)</text:span><text:s/><text:span text:style-name="T375">曾犯性侵害犯罪防治法第二條第一項之罪、性騷擾防治法第二十五條之罪、兒童及少年性交易防制條例之罪、兒童及少年性剝削防制條例之罪，經緩起訴處分或有罪判決確定。但未滿十八歲之人，犯刑法第二百二十七條之罪者，不在此限。</text:span></text:p>
            <text:p text:style-name="P376"><text:span text:style-name="T377">(2)曾犯毒品危害防制條例之罪，經緩起訴處分或有罪判決確定。</text:span></text:p>
            <text:p text:style-name="P378"><text:span text:style-name="T379">(3)有兒童及少年福利與權益保障法第四十九條各款 所定行為之一，經有關機關查證屬實。</text:span></text:p>
            <text:p text:style-name="P380"><text:span text:style-name="T381">(4)行為違法或不當，其情節影響收托兒童權益重大，經主管機關查證屬實。</text:span></text:p>
            <text:p text:style-name="P382"><text:span text:style-name="T383">(5)有客觀事實認其身心狀況有傷害兒童之虞，經主管機關認定不能執行業務。</text:span></text:p>
            <text:p text:style-name="P384"><text:span text:style-name="T385">(6)受監護或輔助宣告，尚未撤銷。</text:span></text:p>
            <text:p text:style-name="P386"><text:span text:style-name="T387"><text:s/></text:span><text:span text:style-name="T388">(7)曾犯家庭暴力罪，經緩起訴處分或有罪判決確定之日起五年內。</text:span></text:p>
            <text:p text:style-name="P389"><text:span text:style-name="T390">A.第五項之認定，應由主管機關邀請醫師、心理師、兒童少年福利或其他相關專家學者組成審查小組為之。</text:span><text:span text:style-name="T391">另經主管機關認定事實消失，居家式托育服務提供者仍得依本法提供居家式托育服務。</text:span></text:p>
            <text:p text:style-name="P392"><text:span text:style-name="T393">B.上述事項如應告知而未告知，造成委託人及收托兒童發生任何損害，概由托育人員負責。</text:span></text:p>
            <text:p text:style-name="P394"><text:span text:style-name="T395">8.托育人員應每日記錄兒童狀況，並提供書面紀錄予委託人。</text:span></text:p>
            <text:p text:style-name="P396"><text:span text:style-name="T397">9.</text:span><text:span text:style-name="T398">托育人員收托人數應符合居家式托育服務提供者登記及管理辦法</text:span><text:span text:style-name="T399">第七條規定</text:span><text:span text:style-name="T400">。</text:span></text:p>
          </table:table-cell>
          <table:table-cell table:style-name="TableCell401">
            <text:p text:style-name="P402"><text:span text:style-name="T403">托育人員</text:span><text:span text:style-name="T404">應配合「居家式托育服務提供者登記及管理辦法」</text:span><text:span text:style-name="T405">第</text:span><text:span text:style-name="T406">四</text:span><text:span text:style-name="T407">條</text:span><text:span text:style-name="T408">及</text:span><text:span text:style-name="T409">第</text:span><text:span text:style-name="T410">九</text:span><text:span text:style-name="T411">條</text:span><text:span text:style-name="T412">所規定之事項</text:span><text:span text:style-name="T413">。</text:span></text:p>
            <text:p text:style-name="P414"/>
          </table:table-cell>
        </table:table-row>
        <text:soft-page-break/>
        <table:table-row table:style-name="TableRow415">
          <table:table-cell table:style-name="TableCell416">
            <text:p text:style-name="內文"><text:span text:style-name="T417">八</text:span><text:span text:style-name="T418">、委託人責任</text:span></text:p>
            <text:p text:style-name="P419"><text:span text:style-name="T420">1.</text:span><text:span text:style-name="T421">委託人應確實告知，不得隱瞞</text:span><text:span text:style-name="T422">收托兒童</text:span><text:span text:style-name="T423">之體質、遺傳或特殊疾病、過敏藥物與食物等</text:span><text:span text:style-name="T424">(</text:span><text:span text:style-name="T425">請參</text:span><text:span text:style-name="T426">考</text:span><text:span text:style-name="T427">收托兒童</text:span><text:span text:style-name="T428">健康</text:span><text:span text:style-name="T429">狀況</text:span><text:span text:style-name="T430">表</text:span><text:span text:style-name="T431">)</text:span><text:span text:style-name="T432">，以利</text:span><text:span text:style-name="T433">托育人員</text:span><text:span text:style-name="T434">照顧。倘因委託人未告知致</text:span><text:span text:style-name="T435">收托兒童</text:span><text:span text:style-name="T436">發生事故時，</text:span><text:span text:style-name="T437">托育人員</text:span><text:span text:style-name="T438">不負相關之責任。</text:span></text:p>
            <text:p text:style-name="P439"><text:span text:style-name="T440">2.</text:span><text:span text:style-name="T441">委託人應將維護</text:span><text:span text:style-name="T442">收托兒童</text:span><text:span text:style-name="T443">身心健康應注意之事項，預先告知</text:span><text:span text:style-name="T444">托育人員</text:span><text:span text:style-name="T445">，並提供必需之藥物、器材及使用之方法。如委託人應告知而未告知，</text:span><text:span text:style-name="T446">兒童</text:span><text:span text:style-name="T447">因而發生任何傷害，應由委託人負責。</text:span></text:p>
            <text:p text:style-name="P448"><text:span text:style-name="T449">3</text:span><text:span text:style-name="T450">.</text:span><text:span text:style-name="T451">收托兒童</text:span><text:span text:style-name="T452">有注射預防針或生病就醫之情事時，應由委託人負責帶</text:span><text:span text:style-name="T453">收托兒童</text:span><text:span text:style-name="T454">前往求診或治療。情況緊急時，</text:span><text:span text:style-name="T455">托育人員</text:span><text:span text:style-name="T456">應先徵得委託人同意，由</text:span><text:span text:style-name="T457">托育人員</text:span><text:span text:style-name="T458">代理之，但委託人應負擔</text:span><text:span text:style-name="T459">托育人員</text:span><text:span text:style-name="T460">之交通費及代付之醫藥費。托育期間</text:span><text:span text:style-name="T461">收托兒童</text:span><text:span text:style-name="T462">之</text:span><text:span text:style-name="T463">兒童健康</text:span><text:span text:style-name="T464">手冊應置於托育地點以供使用。</text:span></text:p>
            <text:p text:style-name="P465"><text:span text:style-name="T466">4</text:span><text:span text:style-name="T467">.</text:span><text:span text:style-name="T468">委託人若有帶</text:span><text:span text:style-name="T469">收托兒童</text:span><text:span text:style-name="T470">求診治療時，應詳實告知</text:span><text:span text:style-name="T471">托育人員</text:span><text:span text:style-name="T472">後續照護應注意事項。反之，若由</text:span><text:span text:style-name="T473">托育人員</text:span><text:span text:style-name="T474">代理時，亦應告知委託人。</text:span></text:p>
            <text:p text:style-name="P475"><text:span text:style-name="T476">5</text:span><text:span text:style-name="T477">.</text:span><text:span text:style-name="T478">委託人應每日詳閱托育人員提供之兒童生活紀錄並予簽名，以了解托育人員照顧</text:span><text:span text:style-name="T479">收托兒童</text:span><text:span text:style-name="T480">之狀況。</text:span></text:p>
            <text:p text:style-name="P481"><text:span text:style-name="T482">6</text:span><text:span text:style-name="T483">.</text:span><text:span text:style-name="T484">委託人應確保對</text:span><text:span text:style-name="T485">收托兒童</text:span><text:span text:style-name="T486">有親權或監護權，與</text:span><text:span text:style-name="T487">收托兒童</text:span><text:span text:style-name="T488">之關係為</text:span><text:span text:style-name="T489">________<text:s/></text:span><text:span text:style-name="T490">，若與</text:span><text:span text:style-name="T491">收托兒童</text:span><text:span text:style-name="T492">的關係有改變時，應立即通知</text:span><text:span text:style-name="T493">托育人員</text:span><text:span text:style-name="T494">。</text:span></text:p>
            <text:p text:style-name="P495"><text:span text:style-name="T496">7</text:span><text:span text:style-name="T497">.</text:span><text:span text:style-name="T498">委託人應妥善保護</text:span><text:span text:style-name="T499">托育人員</text:span><text:span text:style-name="T500">個人資料不外洩。</text:span></text:p>
            <text:p text:style-name="P501"><text:span text:style-name="T502">8</text:span><text:span text:style-name="T503">.</text:span><text:span text:style-name="T504">委託人應進行托育服務環境安全檢核，</text:span><text:span text:style-name="T505">針對不當之處進行改善</text:span><text:span text:style-name="T506">並自負全責。</text:span></text:p>
            <text:p text:style-name="P507"><text:span text:style-name="T508">9</text:span><text:span text:style-name="T509">.</text:span><text:span text:style-name="T510">委託人應提供</text:span><text:span text:style-name="T511">兒童</text:span><text:span text:style-name="T512">之奶粉、尿布及</text:span><text:span text:style-name="T513">其他衍生的</text:span><text:span text:style-name="T514">消耗性日用</text:span><text:soft-page-break/><text:span text:style-name="T515">品</text:span><text:span text:style-name="T516">(________________)</text:span><text:span text:style-name="T517">。若委託人未提供時，得由委託人</text:span><text:span text:style-name="T518">與</text:span><text:span text:style-name="T519">托育人員</text:span><text:span text:style-name="T520">議定處理方式</text:span><text:span text:style-name="T521">。</text:span></text:p>
            <text:p text:style-name="P522"><text:span text:style-name="T523">10.</text:span><text:span text:style-name="T524">委託人倘需暫停托育服務</text:span><text:span text:style-name="T525">，需事前告知。</text:span></text:p>
          </table:table-cell>
          <table:table-cell table:style-name="TableCell526">
            <text:p text:style-name="P527"><text:span text:style-name="T528">一、</text:span><text:span text:style-name="T529">兒童</text:span><text:span text:style-name="T530">如有特殊疾病或需要，家長應預先告知</text:span><text:span text:style-name="T531">托育人員</text:span><text:span text:style-name="T532">，以免突發狀況</text:span><text:span text:style-name="T533">托育人員</text:span><text:span text:style-name="T534">措手不及，傷害</text:span><text:span text:style-name="T535">兒童</text:span><text:span text:style-name="T536">，並避免糾紛的發生。</text:span></text:p>
            <text:p text:style-name="P537"><text:span text:style-name="T538">二、若有未列於本契約中的特殊疾病，可自行填寫於其他欄位中。</text:span></text:p>
            <text:p text:style-name="P539"><text:span text:style-name="T540">三、委託人與</text:span><text:span text:style-name="T541">兒童</text:span><text:span text:style-name="T542">之關係及權利，應予聲明。</text:span></text:p>
            <text:p text:style-name="P543"/>
          </table:table-cell>
        </table:table-row>
        <text:soft-page-break/>
        <table:table-row table:style-name="TableRow544">
          <table:table-cell table:style-name="TableCell545">
            <text:p text:style-name="內文"><text:span text:style-name="T546">九</text:span><text:span text:style-name="T547">、契約之終止及繼續</text:span></text:p>
            <text:p text:style-name="P548"><text:span text:style-name="T549">1</text:span><text:span text:style-name="T550">.</text:span><text:span text:style-name="T551">如一方違反本約重大事由或發生可歸責於一方的重大事故，他方可終止契約。</text:span></text:p>
            <text:p text:style-name="P552"><text:span text:style-name="T553">2.</text:span><text:span text:style-name="T554">如有非上述狀況，一方違約，經他方得限期改善仍不改善者，他方得終止契約。</text:span></text:p>
            <text:p text:style-name="P555"><text:span text:style-name="T556">3.</text:span><text:span text:style-name="T557">因不可歸責於雙方之事由導致本契約無法繼續履行，經</text:span><text:span text:style-name="T558">核發托育人員服務登記證書之</text:span><text:span text:style-name="T559">直轄市、縣(市)政府主管機關或其委託之相關專業機構、團體</text:span><text:span text:style-name="T560">協調，仍無法改善時，可終止契約。</text:span></text:p>
            <text:p text:style-name="P561"><text:span text:style-name="T562">4.</text:span><text:span text:style-name="T563">契約終止時，應將委託人為</text:span><text:span text:style-name="T564">收托兒童</text:span><text:span text:style-name="T565">所準備之物品剩餘之部分，如數返還。</text:span></text:p>
            <text:p text:style-name="P566"><text:span text:style-name="T567">5.</text:span><text:span text:style-name="T568">契約終止時，因可歸責於</text:span><text:span text:style-name="T569">托育人員</text:span><text:span text:style-name="T570">之事由，</text:span><text:span text:style-name="T571">托育人員</text:span><text:span text:style-name="T572">應將溢收之托育費用退還給委託人。</text:span></text:p>
            <text:p text:style-name="P573"><text:span text:style-name="T574">6.</text:span><text:span text:style-name="T575">除以上情形外，若在適應期內終止托育關係，則費用依比例退費</text:span><text:span text:style-name="T576">(</text:span><text:span text:style-name="T577">以</text:span><text:span text:style-name="T578">30</text:span><text:span text:style-name="T579">天計算</text:span><text:span text:style-name="T580">)</text:span><text:span text:style-name="T581">。若適應期後一方欲終止契約時，應盡最大善意於一個月前通知他方。但可歸責他方之事由而終止契約者，不在此限。若未依約預告，則不得要求退費。</text:span></text:p>
          </table:table-cell>
          <table:table-cell table:style-name="TableCell582">
            <text:p text:style-name="P583"><text:span text:style-name="T584">有關退費金額，則依各直轄市、縣(市)政府公告之收退費項目及基準辦理</text:span><text:span text:style-name="T585">。</text:span></text:p>
            <text:p text:style-name="P586"/>
          </table:table-cell>
        </table:table-row>
        <table:table-row table:style-name="TableRow587">
          <table:table-cell table:style-name="TableCell588">
            <text:p text:style-name="P589">十、協調與管理</text:p>
            <text:p text:style-name="P590"><text:span text:style-name="T591">1.</text:span><text:span text:style-name="T592">因本約所生爭議，雙方應儘量以協商方式處理，委託人</text:span><text:span text:style-name="T593">可委請</text:span><text:span text:style-name="T594">核發</text:span><text:span text:style-name="T595">托育人員</text:span><text:span text:style-name="T596">服務</text:span><text:span text:style-name="T597">登記證書之</text:span><text:span text:style-name="T598">直轄市、縣(市)政府主管機關或其委託之相關專業機構、團體辦理居中協調。</text:span></text:p>
            <text:p text:style-name="P599"><text:span text:style-name="T600">2.</text:span><text:span text:style-name="T601">一方向鄉</text:span><text:span text:style-name="T602">(</text:span><text:span text:style-name="T603">鎮、市、區</text:span><text:span text:style-name="T604">)</text:span><text:span text:style-name="T605">公所調解委員會申請調解時，他方得配合前往辦理。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十一、管轄法院</text:p>
            <text:p text:style-name="P611">1.因本契約涉訟時，雙方同意以台灣<text:s text:c="5"/>地方法院為第一審非專屬管轄法院，但小額訴訟部份，依民事訴訟法規定辦理。</text:p>
          </table:table-cell>
          <table:table-cell table:style-name="TableCell612">
            <text:p text:style-name="P613"><text:span text:style-name="T614">一、依民事訴訟法第二十四條規定，當事人得以合意定第一審管轄法院，故如有合意管轄之約定，則以約定之管轄法院優先管轄。惟仍應注意民事訴訟法關於小額訴訟及專屬管轄之規定，不得合意變更。</text:span></text:p>
            <text:p text:style-name="P615"><text:span text:style-name="T616">二、小額訴訟為十萬元以下之訴訟，簡易訴訟則為五十萬元以下之訴訟。訴訟程序較簡易，但與一般法律訴訟具相同效力。</text:span></text:p>
          </table:table-cell>
        </table:table-row>
        <table:table-row table:style-name="TableRow617">
          <table:table-cell table:style-name="TableCell618">
            <text:p text:style-name="P619"><text:span text:style-name="T620">十</text:span><text:span text:style-name="T621">二</text:span><text:span text:style-name="T622">、其他約定</text:span></text:p>
            <text:p text:style-name="P623"><text:span text:style-name="T624">1.</text:span><text:span text:style-name="T625">委託期間於托育</text:span><text:span text:style-name="T626">處</text:span><text:span text:style-name="T627">所，托育人員飲食</text:span></text:p>
            <text:p text:style-name="P628"><text:span text:style-name="T629">£</text:span><text:span text:style-name="T630">由委託人提供</text:span></text:p>
            <text:p text:style-name="P631"><text:span text:style-name="T632">£</text:span><text:span text:style-name="T633">自行處理</text:span><text:span text:style-name="T634"><text:s text:c="35"/></text:span></text:p>
            <text:p text:style-name="P635"><text:span text:style-name="T636">2. <text:s text:c="46"/></text:span></text:p>
            <text:p text:style-name="P637"><text:span text:style-name="T638">3. <text:s text:c="46"/></text:span></text:p>
          </table:table-cell>
          <table:table-cell table:style-name="TableCell639">
            <text:list text:style-name="LFO5" text:continue-numbering="true">
              <text:list-item>
                <text:p text:style-name="P640"><text:span text:style-name="T641">托育人員於委託人指定地點提供托育服務，若於指定地點料理將使用到委託人的器材器具，另食材由誰提供也可能會有爭議，因此應於事前約定。</text:span></text:p>
              </text:list-item>
              <text:list-item>
                <text:p text:style-name="P642"><text:span text:style-name="T643">托育人員飲食若自行處理，由誰支付飲食費用，應載明於契約中以避免日後爭議。</text:span></text:p>
              </text:list-item>
              <text:list-item>
                <text:p text:style-name="P644"><text:span text:style-name="T645">前述條款如不符雙方之需要，或有其他特別約定，除直接修正相關條文外亦可於此處修正或補充，以切合實際狀況。</text:span></text:p>
              </text:list-item>
            </text:list>
          </table:table-cell>
        </table:table-row>
        <table:table-row table:style-name="TableRow646">
          <table:table-cell table:style-name="TableCell647">
            <text:p text:style-name="內文"><text:span text:style-name="T648">十</text:span><text:span text:style-name="T649">三</text:span><text:span text:style-name="T650">、本契約一式兩份，由甲乙雙方各執一份。</text:span></text:p>
          </table:table-cell>
          <table:table-cell table:style-name="TableCell651"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P655"><text:span text:style-name="T656">委託人：</text:span><text:span text:style-name="T657"><text:s text:c="13"/></text:span><text:span text:style-name="T658">，身分證統一編號：</text:span><text:span text:style-name="T659"><text:s text:c="18"/></text:span></text:p>
            <text:p text:style-name="P660"><text:span text:style-name="T661">戶籍</text:span><text:span text:style-name="T662">地址：</text:span><text:span text:style-name="T663"><text:s text:c="43"/></text:span></text:p>
            <text:p text:style-name="P664"><text:span text:style-name="T665">連絡地址：</text:span><text:span text:style-name="T666"><text:s text:c="43"/></text:span><text:span text:style-name="T667">電話：</text:span><text:span text:style-name="T668"><text:s text:c="15"/></text:span></text:p>
            <text:p text:style-name="P669"><text:span text:style-name="T670">托育人員</text:span><text:span text:style-name="T671">：</text:span><text:span text:style-name="T672"><text:s text:c="15"/></text:span><text:span text:style-name="T673">，身分證統一編號：</text:span><text:span text:style-name="T674"><text:s text:c="18"/></text:span></text:p>
            <text:p text:style-name="P675"><text:span text:style-name="T676">戶籍</text:span><text:span text:style-name="T677">地址：</text:span><text:span text:style-name="T678"><text:s text:c="43"/></text:span></text:p>
            <text:p text:style-name="P679"><text:span text:style-name="T680">連絡地址：</text:span><text:span text:style-name="T681"><text:s text:c="43"/></text:span></text:p>
            <text:p text:style-name="P682"><text:span text:style-name="T683">電話：</text:span><text:span text:style-name="T684"><text:s text:c="17"/></text:span></text:p>
            <text:p text:style-name="P685"><text:span text:style-name="T686">中華民國</text:span><text:span text:style-name="T687"><text:s text:c="11"/></text:span><text:span text:style-name="T688">年</text:span><text:span text:style-name="T689"><text:s text:c="11"/></text:span><text:span text:style-name="T690">月</text:span><text:span text:style-name="T691"><text:s text:c="11"/></text:span><text:span text:style-name="T692">日</text:span></text:p>
          </table:table-cell>
          <table:table-cell table:style-name="TableCell693">
            <text:p text:style-name="內文"><text:span text:style-name="T694">一、立契約人應與前文所載相同。</text:span></text:p>
            <text:p text:style-name="P695"><text:span text:style-name="T696">二</text:span><text:span text:style-name="T697">、簽約後，契約每一頁間應記得蓋上騎縫章，以避免遭抽換或修改。</text:span></text:p>
            <text:p text:style-name="P698"/>
          </table:table-cell>
        </table:table-row>
      </table:table>
      <text:p text:style-name="P699"/>
      <text:p text:style-name="P700"/>
      <text:soft-page-break/>
      <text:p text:style-name="P701">收托兒童健康狀況表</text:p>
      <text:p text:style-name="P702">收托兒童姓名：________________ <text:s/>乳名：______________　血型：_____　　　</text:p>
      <text:p text:style-name="P703">身分證統一編號：______________ <text:s/>性別：______ <text:s/>生日：民國_____年_____月______日</text:p>
      <text:p text:style-name="P704">父親姓名：_______________ <text:s/>聯絡電話：_________________<text:s/>手機：__________________</text:p>
      <text:p text:style-name="P705">母親姓名：_______________ <text:s/>聯絡電話：_________________<text:s/>手機：__________________</text:p>
      <text:p text:style-name="P706">監護人：_________________ <text:s/>聯絡電話：_________________<text:s/>手機：__________________</text:p>
      <text:p text:style-name="P707"><text:span text:style-name="T708">1.</text:span><text:span text:style-name="T709">為使托育品質提高，以利</text:span><text:span text:style-name="T710">托育人員</text:span><text:span text:style-name="T711">於照顧期間盡最大照顧之責，請委託人提供下列資料</text:span><text:span text:style-name="T712">：</text:span><text:span text:style-name="T713"><text:line-break/></text:span><text:span text:style-name="T714">收托兒童</text:span><text:span text:style-name="T715">的身體狀況如下</text:span></text:p>
      <text:p text:style-name="P716">(1)有無過敏體質：□無<text:s/>□有<text:s/>，何種狀況：<text:s text:c="37"/></text:p>
      <text:p text:style-name="P717"><text:span text:style-name="T718">(2)</text:span><text:span text:style-name="T719">過敏類別：</text:span><text:span text:style-name="T720"></text:span><text:span text:style-name="T721">食物：</text:span><text:span text:style-name="T722"><text:s text:c="18"/></text:span><text:span text:style-name="T723"></text:span><text:span text:style-name="T724">藥品：</text:span><text:span text:style-name="T725"><text:s text:c="29"/></text:span></text:p>
      <text:p text:style-name="P726"><text:span text:style-name="T727"></text:span><text:span text:style-name="T728">動物</text:span><text:span text:style-name="T729"><text:s text:c="3"/></text:span><text:span text:style-name="T730"></text:span><text:span text:style-name="T731">花粉</text:span><text:span text:style-name="T732"><text:s text:c="2"/></text:span><text:span text:style-name="T733"></text:span><text:span text:style-name="T734">塵</text:span><text:span text:style-name="T735">蟎</text:span><text:span text:style-name="T736"><text:s text:c="3"/></text:span><text:span text:style-name="T737"></text:span><text:span text:style-name="T738">其他</text:span><text:span text:style-name="T739"><text:s text:c="28"/></text:span></text:p>
      <text:p text:style-name="P740"><text:span text:style-name="T741">(3)</text:span><text:span text:style-name="T742">有無下列疾病或狀況：</text:span><text:span text:style-name="T743"></text:span><text:span text:style-name="T744">無 <text:s/></text:span><text:span text:style-name="T745">，</text:span><text:span text:style-name="T746"></text:span><text:span text:style-name="T747">有(</text:span><text:span text:style-name="T748"></text:span><text:span text:style-name="T749">氣喘<text:s/></text:span><text:span text:style-name="T750"></text:span><text:span text:style-name="T751">癲癎</text:span><text:span text:style-name="T752"></text:span><text:span text:style-name="T753">蠶豆症<text:s/></text:span><text:span text:style-name="T754"></text:span><text:span text:style-name="T755">心臟病<text:s/></text:span><text:span text:style-name="T756"></text:span><text:span text:style-name="T757">蕁麻疹<text:s/></text:span><text:span text:style-name="T758"></text:span><text:span text:style-name="T759">慢性支氣管炎<text:s/></text:span><text:span text:style-name="T760"></text:span><text:span text:style-name="T761">異位性皮膚炎<text:s/></text:span><text:span text:style-name="T762"></text:span><text:span text:style-name="T763">熱性痙攣</text:span><text:span text:style-name="T764"></text:span><text:span text:style-name="T765">慢性中耳炎<text:s/></text:span><text:span text:style-name="T766"></text:span><text:span text:style-name="T767">唐氏症</text:span><text:span text:style-name="T768"></text:span><text:span text:style-name="T769">早產<text:s/></text:span><text:span text:style-name="T770"></text:span><text:span text:style-name="T771">腦性麻痺</text:span><text:span text:style-name="T772"></text:span><text:span text:style-name="T773">發展遲緩<text:s/></text:span><text:span text:style-name="T774"></text:span><text:span text:style-name="T775">自閉症</text:span><text:span text:style-name="T776"></text:span><text:span text:style-name="T777">過動<text:s/></text:span><text:span text:style-name="T778"></text:span><text:span text:style-name="T779">聽障<text:s/></text:span><text:span text:style-name="T780"></text:span><text:span text:style-name="T781">視障<text:s/></text:span><text:span text:style-name="T782"></text:span><text:span text:style-name="T783">其他：　　　　　　　　 <text:s/>　　 <text:s text:c="28"/></text:span></text:p>
      <text:p text:style-name="P784"><text:span text:style-name="T785">(4)</text:span><text:span text:style-name="T786">照護應注意事項： <text:s text:c="60"/></text:span></text:p>
      <text:p text:style-name="P787"><text:span text:style-name="T788">(5)</text:span><text:span text:style-name="T789">特殊飲食習慣：</text:span><text:span text:style-name="T790"></text:span><text:span text:style-name="T791">無　</text:span><text:span text:style-name="T792"></text:span><text:span text:style-name="T793">有 <text:s text:c="52"/></text:span></text:p>
      <text:p text:style-name="P794"><text:span text:style-name="T795">(6)</text:span><text:span text:style-name="T796">曾接外科手術</text:span><text:span text:style-name="T797"></text:span><text:span text:style-name="T798">無 <text:s/></text:span><text:span text:style-name="T799"></text:span><text:span text:style-name="T800">有，病名： <text:s text:c="15"/>，照護須注意事項： <text:s text:c="31"/></text:span></text:p>
      <text:p text:style-name="P801"><text:span text:style-name="T802">(7)</text:span><text:span text:style-name="T803">其他應注意的健康狀況： <text:s text:c="54"/></text:span></text:p>
      <text:p text:style-name="P804"><text:span text:style-name="T805">2.</text:span><text:span text:style-name="T806">收托兒童</text:span><text:span text:style-name="T807">接種疫苗</text:span><text:span text:style-name="T808">：</text:span><text:span text:style-name="T809"></text:span><text:span text:style-name="T810">家長自行處理；</text:span><text:span text:style-name="T811"></text:span><text:span text:style-name="T812">其他</text:span><text:span text:style-name="T813">: <text:s text:c="41"/></text:span></text:p>
      <text:p text:style-name="P814"><text:span text:style-name="T815">3.</text:span><text:span text:style-name="T816">收托兒童</text:span><text:span text:style-name="T817">生病就醫</text:span><text:span text:style-name="T818">：</text:span><text:span text:style-name="T819"></text:span><text:span text:style-name="T820">聯絡家長，由家長自行送醫</text:span></text:p>
      <text:p text:style-name="P821"><text:span text:style-name="T822"></text:span><text:span text:style-name="T823">緊急時請先聯絡家長再由托育人員送醫</text:span></text:p>
      <text:p text:style-name="P824"><text:span text:style-name="T825"></text:span><text:span text:style-name="T826">其他</text:span><text:span text:style-name="T827"><text:s text:c="25"/></text:span></text:p>
      <text:p text:style-name="P828"><text:span text:style-name="T829">4.</text:span><text:span text:style-name="T830"></text:span><text:span text:style-name="T831">指定就醫之醫院</text:span><text:span text:style-name="T832">：</text:span><text:span text:style-name="T833"><text:s text:c="2"/></text:span></text:p>
      <text:p text:style-name="P834">(1)__________________地址：_____________________<text:s/>電話：_______________</text:p>
      <text:p text:style-name="P835">主治醫師：<text:s text:c="22"/></text:p>
      <text:p text:style-name="P836">(2)__________________地址：_____________________<text:s/>電話：_______________</text:p>
      <text:p text:style-name="P837">主治醫師：<text:s text:c="22"/></text:p>
      <text:p text:style-name="P838">(3)__________________地址：_____________________<text:s/>電話：_______________</text:p>
      <text:p text:style-name="P839"><text:span text:style-name="T840">主治醫師</text:span><text:span text:style-name="T841">：</text:span><text:span text:style-name="T842"><text:s text:c="3"/></text:span><text:span text:style-name="T843"><text:line-break/></text:span><text:span text:style-name="T844"></text:span><text:span text:style-name="T845">未指定就醫之醫院。</text:span><text:span text:style-name="T846"><text:s text:c="19"/></text:span></text:p>
      <text:p text:style-name="P847"><text:span text:style-name="T848">5.</text:span><text:span text:style-name="T849">收托兒童</text:span><text:span text:style-name="T850">若有疾病</text:span><text:span text:style-name="T851">，</text:span><text:span text:style-name="T852">應先告知</text:span><text:span text:style-name="T853">，</text:span><text:span text:style-name="T854">並教導緊急處理有關事項</text:span><text:span text:style-name="T855">，</text:span><text:span text:style-name="T856">若屬非人為及突發重病</text:span><text:span text:style-name="T857">，</text:span><text:span text:style-name="T858">概非</text:span><text:span text:style-name="T859">托育人員</text:span><text:span text:style-name="T860">之責任</text:span><text:span text:style-name="T861">。</text:span></text:p>
      <text:p text:style-name="P862"><text:span text:style-name="T863">6.</text:span><text:span text:style-name="T864">您給</text:span><text:span text:style-name="T865">托育人員</text:span><text:span text:style-name="T866">的叮嚀</text:span><text:span text:style-name="T867">：</text:span><text:span text:style-name="T868"><text:s/></text:span></text:p>
      <text:p text:style-name="P869"><text:s text:c="84"/></text:p>
      <text:p text:style-name="P870"><text:s text:c="79"/></text:p>
      <text:p text:style-name="P871">家長簽名：　　　　　　　　　　　</text:p>
      <text:p text:style-name="P872"><text:span text:style-name="T873">日　　期：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1pt" style:font-size-asian="11pt" style:font-size-complex="11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7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</meta:initial-creator>
    <dc:creator>蘇鴻德</dc:creator>
    <meta:creation-date>2019-01-29T08:47:00Z</meta:creation-date>
    <dc:date>2019-01-29T08:48:00Z</dc:date>
    <meta:print-date>2019-01-21T07:23:00Z</meta:print-date>
    <meta:template xlink:href="Normal.dotm" xlink:type="simple"/>
    <meta:editing-cycles>2</meta:editing-cycles>
    <meta:editing-duration>PT60S</meta:editing-duration>
    <meta:document-statistic meta:page-count="6" meta:paragraph-count="15" meta:word-count="1174" meta:character-count="7857" meta:row-count="55" meta:non-whitespace-character-count="6698"/>
  </office:meta>
</office:document-meta>
</file>