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Times New Roma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ableColumn15" style:family="table-column">
      <style:table-column-properties style:column-width="1.3875in"/>
    </style:style>
    <style:style style:name="TableColumn16" style:family="table-column">
      <style:table-column-properties style:column-width="0.8375in"/>
    </style:style>
    <style:style style:name="TableColumn17" style:family="table-column">
      <style:table-column-properties style:column-width="0.9798in"/>
    </style:style>
    <style:style style:name="TableColumn18" style:family="table-column">
      <style:table-column-properties style:column-width="1.3708in"/>
    </style:style>
    <style:style style:name="TableColumn19" style:family="table-column">
      <style:table-column-properties style:column-width="2.2506in"/>
    </style:style>
    <style:style style:name="Table14" style:family="table">
      <style:table-properties style:width="6.8263in" fo:margin-left="0in" table:align="left"/>
    </style:style>
    <style:style style:name="TableRow20" style:family="table-row">
      <style:table-row-properties style:min-row-height="0.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33" style:family="table-row">
      <style:table-row-properties style:min-row-height="0.38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45" style:family="table-row">
      <style:table-row-properties style:min-row-height="0.38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56" style:family="table-row">
      <style:table-row-properties style:min-row-height="0.38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text-scale="98%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text-scale="98%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6" style:family="table-row">
      <style:table-row-properties style:min-row-height="0.38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87" style:family="table-row">
      <style:table-row-properties style:min-row-height="0.394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93" style:family="table-row">
      <style:table-row-properties style:min-row-height="0.379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105" style:family="table-row">
      <style:table-row-properties style:min-row-height="0.685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25" style:family="table-row">
      <style:table-row-properties style:min-row-height="0.4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9" style:family="table-row">
      <style:table-row-properties style:min-row-height="0.377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7" style:family="table-row">
      <style:table-row-properties style:min-row-height="0.881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62" style:family="table-row">
      <style:table-row-properties style:min-row-height="0.88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67" style:family="table-row">
      <style:table-row-properties style:min-row-height="0.48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2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text-scale="98%"/>
    </style:style>
    <style:style style:name="P209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break-before="page" fo:text-align="center">
        <style:tab-stops>
          <style:tab-stop style:type="left" style:position="0.236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TableColumn224" style:family="table-column">
      <style:table-column-properties style:column-width="0.5687in"/>
    </style:style>
    <style:style style:name="TableColumn225" style:family="table-column">
      <style:table-column-properties style:column-width="3.7395in"/>
    </style:style>
    <style:style style:name="TableColumn226" style:family="table-column">
      <style:table-column-properties style:column-width="0.984in"/>
    </style:style>
    <style:style style:name="TableColumn227" style:family="table-column">
      <style:table-column-properties style:column-width="1.5777in"/>
    </style:style>
    <style:style style:name="Table223" style:family="table">
      <style:table-properties style:width="6.870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89" style:family="table-row">
      <style:table-row-properties style:min-row-height="0.3777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47" style:family="table-row">
      <style:table-row-properties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67" style:family="table-row">
      <style:table-row-properties/>
    </style:style>
    <style:style style:name="P368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76" style:family="table-row">
      <style:table-row-properties/>
    </style:style>
    <style:style style:name="P37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5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master-page-name="MP1" style:family="paragraph">
      <style:paragraph-properties fo:break-before="page" fo:line-height="0.2368in" fo:margin-lef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5" style:family="table-column">
      <style:table-column-properties style:column-width="0.2888in"/>
    </style:style>
    <style:style style:name="TableColumn396" style:family="table-column">
      <style:table-column-properties style:column-width="0.7215in"/>
    </style:style>
    <style:style style:name="TableColumn397" style:family="table-column">
      <style:table-column-properties style:column-width="0.7131in"/>
    </style:style>
    <style:style style:name="TableColumn398" style:family="table-column">
      <style:table-column-properties style:column-width="0.3583in"/>
    </style:style>
    <style:style style:name="TableColumn399" style:family="table-column">
      <style:table-column-properties style:column-width="0.393in"/>
    </style:style>
    <style:style style:name="TableColumn400" style:family="table-column">
      <style:table-column-properties style:column-width="0.4027in"/>
    </style:style>
    <style:style style:name="TableColumn401" style:family="table-column">
      <style:table-column-properties style:column-width="0.3312in"/>
    </style:style>
    <style:style style:name="TableColumn402" style:family="table-column">
      <style:table-column-properties style:column-width="0.7145in"/>
    </style:style>
    <style:style style:name="TableColumn403" style:family="table-column">
      <style:table-column-properties style:column-width="0.2888in"/>
    </style:style>
    <style:style style:name="TableColumn404" style:family="table-column">
      <style:table-column-properties style:column-width="0.6958in"/>
    </style:style>
    <style:style style:name="TableColumn405" style:family="table-column">
      <style:table-column-properties style:column-width="0.2888in"/>
    </style:style>
    <style:style style:name="TableColumn406" style:family="table-column">
      <style:table-column-properties style:column-width="0.7722in"/>
    </style:style>
    <style:style style:name="TableColumn407" style:family="table-column">
      <style:table-column-properties style:column-width="0.7118in"/>
    </style:style>
    <style:style style:name="TableColumn408" style:family="table-column">
      <style:table-column-properties style:column-width="0.3687in"/>
    </style:style>
    <style:style style:name="TableColumn409" style:family="table-column">
      <style:table-column-properties style:column-width="0.3687in"/>
    </style:style>
    <style:style style:name="TableColumn410" style:family="table-column">
      <style:table-column-properties style:column-width="0.3673in"/>
    </style:style>
    <style:style style:name="TableColumn411" style:family="table-column">
      <style:table-column-properties style:column-width="0.3881in"/>
    </style:style>
    <style:style style:name="TableColumn412" style:family="table-column">
      <style:table-column-properties style:column-width="0.7194in"/>
    </style:style>
    <style:style style:name="TableColumn413" style:family="table-column">
      <style:table-column-properties style:column-width="0.2888in"/>
    </style:style>
    <style:style style:name="TableColumn414" style:family="table-column">
      <style:table-column-properties style:column-width="0.7034in"/>
    </style:style>
    <style:style style:name="Table394" style:family="table">
      <style:table-properties style:width="9.8861in" fo:margin-left="0.3472in" table:align="left"/>
    </style:style>
    <style:style style:name="TableRow415" style:family="table-row">
      <style:table-row-properties style:min-row-height="0.499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368in"/>
    </style:style>
    <style:style style:name="T435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36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41" style:parent-style-name="內文" style:family="paragraph">
      <style:paragraph-properties fo:text-align="center" fo:line-height="0.2368in"/>
    </style:style>
    <style:style style:name="T442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368in"/>
    </style:style>
    <style:style style:name="T455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56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61" style:parent-style-name="內文" style:family="paragraph">
      <style:paragraph-properties fo:text-align="center" fo:line-height="0.2368in"/>
    </style:style>
    <style:style style:name="T462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Row467" style:family="table-row">
      <style:table-row-properties/>
    </style:style>
    <style:style style:name="P46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6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1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1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Row494" style:family="table-row">
      <style:table-row-properties style:min-row-height="0.2777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35" style:family="table-row">
      <style:table-row-properties style:min-row-height="0.277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76" style:family="table-row">
      <style:table-row-properties style:min-row-height="0.2777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17" style:family="table-row">
      <style:table-row-properties style:min-row-height="0.2777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58" style:family="table-row">
      <style:table-row-properties style:min-row-height="0.2777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99" style:family="table-row">
      <style:table-row-properties style:min-row-height="0.2777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40" style:family="table-row">
      <style:table-row-properties style:min-row-height="0.2777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81" style:family="table-row">
      <style:table-row-properties style:min-row-height="0.2777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22" style:family="table-row">
      <style:table-row-properties style:min-row-height="0.2777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63" style:family="table-row">
      <style:table-row-properties style:min-row-height="0.2777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04" style:family="table-row">
      <style:table-row-properties style:min-row-height="0.2777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45" style:family="table-row">
      <style:table-row-properties style:min-row-height="0.2777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86" style:family="table-row">
      <style:table-row-properties style:min-row-height="0.2777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27" style:family="table-row">
      <style:table-row-properties style:min-row-height="0.2777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68" style:family="table-row">
      <style:table-row-properties style:min-row-height="0.2777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P1109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0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1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2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3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/>
    </style:style>
    <style:style style:name="T1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兒少安置</text:span><text:span text:style-name="T5">機</text:span><text:span text:style-name="T6">構用電</text:span><text:span text:style-name="T7">設備</text:span><text:span text:style-name="T8">檢測紀錄總表</text:span><text:span text:style-name="T9">(</text:span><text:span text:style-name="T10"><text:tab/></text:span><text:span text:style-name="T11">年</text:span><text:span text:style-name="T12"><text:tab/>月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機構</text:span><text:span text:style-name="T24">名稱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機構</text:span><text:span text:style-name="T30">地址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機構</text:span><text:span text:style-name="T37">負責人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責任分界點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電號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契約容量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檢測</text:span><text:span text:style-name="T60">(日期及氣候)</text:span></text:p>
          </table:table-cell>
          <table:table-cell table:style-name="TableCell61" table:number-columns-spanned="4">
            <text:p text:style-name="P62"><text:span text:style-name="T63">日期：</text:span><text:span text:style-name="T64"><text:s text:c="9"/></text:span><text:span text:style-name="T65">，天氣：</text:span><text:span text:style-name="T66"><text:s text:c="4"/></text:span><text:span text:style-name="T67">，氣溫：</text:span><text:span text:style-name="T68"><text:s/></text:span><text:span text:style-name="T69"><text:s/></text:span><text:span text:style-name="T70"><text:s/></text:span><text:span text:style-name="T71">℃，濕度：</text:span><text:span text:style-name="T72"><text:s/></text:span><text:span text:style-name="T73"><text:s/></text:span><text:span text:style-name="T74"><text:s text:c="2"/></text:span><text:span text:style-name="T75">％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電氣技術人員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執照號碼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通訊處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記</text:span><text:span text:style-name="T97">錄人員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下次檢測月份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用電設備容量</text:span></text:p>
          </table:table-cell>
          <table:table-cell table:style-name="TableCell109" table:number-columns-spanned="4">
            <text:p text:style-name="P110">供電電壓：</text:p>
            <text:p text:style-name="P111"><text:span text:style-name="T112">電</text:span><text:span text:style-name="T113"><text:s/></text:span><text:span text:style-name="T114">動</text:span><text:span text:style-name="T115"><text:s/></text:span><text:span text:style-name="T116">力：</text:span><text:span text:style-name="T117"><text:s text:c="2"/></text:span><text:span text:style-name="T118">hp，電熱：</text:span><text:span text:style-name="T119"><text:s text:c="2"/></text:span><text:span text:style-name="T120">kW</text:span><text:span text:style-name="T121">，照明</text:span><text:span text:style-name="T122">： <text:s/></text:span><text:span text:style-name="T123">kW</text:span><text:span text:style-name="T124">，其他：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附件及檢驗項目</text:span></text:p>
          </table:table-cell>
          <table:covered-table-cell/>
          <table:table-cell table:style-name="TableCell129">
            <text:p text:style-name="P130"><text:span text:style-name="T131">序次數量</text:span></text:p>
          </table:table-cell>
          <table:table-cell table:style-name="TableCell132">
            <text:p text:style-name="P133"><text:span text:style-name="T134">評判結果</text:span><text:span text:style-name="T135">(註1)</text:span></text:p>
          </table:table-cell>
          <table:table-cell table:style-name="TableCell136">
            <text:p text:style-name="P137"><text:span text:style-name="T138">說明</text:span></text:p>
          </table:table-cell>
        </table:table-row>
        <table:table-row table:style-name="TableRow139">
          <table:table-cell table:style-name="TableCell140" table:number-columns-spanned="2">
            <text:p text:style-name="P141">用電設備檢測紀錄表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低壓設備檢測紀錄表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建議事項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改善對策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備註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><text:span text:style-name="T173">註1</text:span><text:span text:style-name="T174">：</text:span><text:span text:style-name="T175">評判結果：</text:span><text:span text:style-name="T176">G-</text:span><text:span text:style-name="T177">良好、</text:span><text:span text:style-name="T178">D-</text:span><text:span text:style-name="T179">劣化、</text:span><text:span text:style-name="T180">I-</text:span><text:span text:style-name="T181">待修檢查、</text:span><text:span text:style-name="T182">B-</text:span><text:span text:style-name="T183">不良。</text:span></text:p>
      <text:p text:style-name="P184"><text:span text:style-name="T185">註2：</text:span><text:span text:style-name="T186">總表、</text:span><text:span text:style-name="T187">用電設備檢測</text:span><text:span text:style-name="T188">紀錄表及低壓設備檢測紀錄表</text:span><text:span text:style-name="T189">：每半年由機構專任</text:span><text:span text:style-name="T190">電氣</text:span><text:span text:style-name="T191">技術人員或委託用電設備檢驗維護業者</text:span><text:span text:style-name="T192">檢測1次，其中1次得以活電熱顯影檢查。</text:span><text:span text:style-name="T193">上開</text:span><text:span text:style-name="T194">表單</text:span><text:span text:style-name="T195">一</text:span><text:span text:style-name="T196">式</text:span><text:span text:style-name="T197"><text:s/>3<text:s/></text:span><text:span text:style-name="T198">份，</text:span><text:span text:style-name="T199"><text:s/></text:span><text:span text:style-name="T200">1份由受檢機構留存，1份由受檢機構函報其主管機關，</text:span><text:span text:style-name="T201"><text:s/>1<text:s/></text:span><text:span text:style-name="T202">份</text:span><text:span text:style-name="T203">由</text:span><text:span text:style-name="T204">檢驗單位</text:span><text:span text:style-name="T205">留存</text:span><text:span text:style-name="T206">。</text:span></text:p>
      <text:p text:style-name="P207">註3：機構如依電業法第60條規定，定期依用電場所及專任電氣技術人員管理規則規定表單檢測者，則由機構將檢測表單函報其主管機關。</text:p>
      <text:p text:style-name="P208"/>
      <text:p text:style-name="P209"><text:span text:style-name="T210">機構</text:span><text:span text:style-name="T211">負責人</text:span><text:span text:style-name="T212">：<text:s/></text:span><text:span text:style-name="T213"><text:s text:c="6"/></text:span><text:span text:style-name="T214">電氣技術人員</text:span><text:span text:style-name="T215">：</text:span><text:span text:style-name="T216"><text:s text:c="6"/>用電設備檢驗維護業：<text:s/></text:span></text:p>
      <text:soft-page-break/>
      <text:p text:style-name="P217"><text:span text:style-name="T218">兒少安置</text:span><text:span text:style-name="T219">機</text:span><text:span text:style-name="T220">構用電設備檢測</text:span><text:span text:style-name="T221">紀錄表</text:span></text:p>
      <text:p text:style-name="P222">機構名稱：<text:s text:c="85"/>檢查日期：<text:s text:c="4"/>年<text:s text:c="4"/>月<text:s text:c="3"/><text:s/>日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類</text:p>
            <text:p text:style-name="P231">別</text:p>
          </table:table-cell>
          <table:table-cell table:style-name="TableCell232">
            <text:p text:style-name="P233">檢查項目</text:p>
          </table:table-cell>
          <table:table-cell table:style-name="TableCell234">
            <text:p text:style-name="P235">檢查結果</text:p>
          </table:table-cell>
          <table:table-cell table:style-name="TableCell236">
            <text:p text:style-name="P237">說明</text:p>
          </table:table-cell>
        </table:table-row>
        <table:table-row table:style-name="TableRow238">
          <table:table-cell table:style-name="TableCell239" table:number-rows-spanned="8">
            <text:p text:style-name="P240">電</text:p>
            <text:p text:style-name="P241">氣</text:p>
            <text:p text:style-name="P242">設</text:p>
            <text:p text:style-name="P243">備</text:p>
          </table:table-cell>
          <table:table-cell table:style-name="TableCell244">
            <text:list text:style-name="LFO6" text:continue-numbering="true">
              <text:list-item>
                <text:p text:style-name="P245">總開關箱內各迴路之絕緣電阻及接地電阻的量測情形(含無熔絲開關外觀檢查及啟斷動作測試)。</text:p>
              </text:list-item>
            </text:list>
            <text:p text:style-name="P246">請依附表低壓設備檢測紀錄表格式檢測。</text:p>
          </table:table-cell>
          <table:table-cell table:style-name="TableCell247">
            <text:p text:style-name="P248">□符合</text:p>
            <text:p text:style-name="P249">□不符合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list text:style-name="LFO6" text:continue-numbering="true">
              <text:list-item>
                <text:p text:style-name="P255">總開關箱內各接點檢測情形(含確認溫度)。</text:p>
              </text:list-item>
            </text:list>
          </table:table-cell>
          <table:table-cell table:style-name="TableCell256">
            <text:p text:style-name="P257">□符合</text:p>
            <text:p text:style-name="P258">□不符合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list text:style-name="LFO6" text:continue-numbering="true">
              <text:list-item>
                <text:p text:style-name="P264">總開關箱內接地銅排功能檢測情形。</text:p>
              </text:list-item>
            </text:list>
            <text:p text:style-name="P265">請依附表低壓設備檢測紀錄表格式檢測。</text:p>
          </table:table-cell>
          <table:table-cell table:style-name="TableCell266">
            <text:p text:style-name="P267">□符合</text:p>
            <text:p text:style-name="P268">□不符合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list text:style-name="LFO6" text:continue-numbering="true">
              <text:list-item>
                <text:p text:style-name="P274">依用戶用電設備裝置規則第59條規定裝設漏電斷路器(如電熱水器及浴室插座分路、陽台之插座及離廚房水槽1.8公尺以內之插座分路等)。</text:p>
              </text:list-item>
            </text:list>
          </table:table-cell>
          <table:table-cell table:style-name="TableCell275">
            <text:p text:style-name="P276">□符合</text:p>
            <text:p text:style-name="P277">□不符合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list text:style-name="LFO6" text:continue-numbering="true">
              <text:list-item>
                <text:p text:style-name="P283">開關及插座裝設情形(含確實裝設及外觀)。</text:p>
              </text:list-item>
            </text:list>
          </table:table-cell>
          <table:table-cell table:style-name="TableCell284">
            <text:p text:style-name="P285">□符合</text:p>
            <text:p text:style-name="P286">□不符合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list text:style-name="LFO6" text:continue-numbering="true">
              <text:list-item>
                <text:p text:style-name="P292">分路導線安培容量應不小於所供應負載最大電流。</text:p>
              </text:list-item>
            </text:list>
          </table:table-cell>
          <table:table-cell table:style-name="TableCell293">
            <text:p text:style-name="P294">□符合</text:p>
            <text:p text:style-name="P295">□不符合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list text:style-name="LFO6" text:continue-numbering="true">
              <text:list-item>
                <text:p text:style-name="P301">使用發熱電器產品周邊無有易燃物(如報紙、蚊帳及衣物等)。</text:p>
              </text:list-item>
            </text:list>
          </table:table-cell>
          <table:table-cell table:style-name="TableCell302">
            <text:p text:style-name="P303">□符合</text:p>
            <text:p text:style-name="P304">□不符合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list text:style-name="LFO6" text:continue-numbering="true">
              <text:list-item>
                <text:p text:style-name="P310">電器設備四周保持通風良好，無堆積雜物，牆壁無漏水，牆角無積水。</text:p>
              </text:list-item>
            </text:list>
          </table:table-cell>
          <table:table-cell table:style-name="TableCell311">
            <text:p text:style-name="P312">□符合</text:p>
            <text:p text:style-name="P313">□不符合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4">
            <text:p text:style-name="P318">插</text:p>
            <text:p text:style-name="P319">座</text:p>
            <text:p text:style-name="P320">開</text:p>
            <text:p text:style-name="P321">關</text:p>
          </table:table-cell>
          <table:table-cell table:style-name="TableCell322">
            <text:list text:style-name="LFO7" text:continue-numbering="true">
              <text:list-item>
                <text:p text:style-name="P323">插座及電燈開關外觀無破損、鬆脫及接觸不良現象。</text:p>
              </text:list-item>
            </text:list>
          </table:table-cell>
          <table:table-cell table:style-name="TableCell324">
            <text:p text:style-name="P325">□符合</text:p>
            <text:p text:style-name="P326">□不符合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list text:style-name="LFO7" text:continue-numbering="true">
              <text:list-item>
                <text:p text:style-name="P332">同一個插座未加裝多向插頭，延長線同一時間未使用多種耗電及發熱電器產品。</text:p>
              </text:list-item>
            </text:list>
          </table:table-cell>
          <table:table-cell table:style-name="TableCell333">
            <text:p text:style-name="P334">□符合</text:p>
            <text:p text:style-name="P335">□不符合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list text:style-name="LFO7" text:continue-numbering="true">
              <text:list-item>
                <text:p text:style-name="P341">電器插頭無破損，外表亦無過熱熔解現象。</text:p>
              </text:list-item>
            </text:list>
          </table:table-cell>
          <table:table-cell table:style-name="TableCell342">
            <text:p text:style-name="P343">□符合</text:p>
            <text:p text:style-name="P344">□不符合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list text:style-name="LFO7" text:continue-numbering="true">
              <text:list-item>
                <text:p text:style-name="P350">電燈開關無接觸不良，燈具未發出異常聲音。</text:p>
              </text:list-item>
            </text:list>
          </table:table-cell>
          <table:table-cell table:style-name="TableCell351">
            <text:p text:style-name="P352">□符合</text:p>
            <text:p text:style-name="P353">□不符合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3">
            <text:p text:style-name="P358">電</text:p>
            <text:p text:style-name="P359">線</text:p>
          </table:table-cell>
          <table:table-cell table:style-name="TableCell360">
            <text:list text:style-name="LFO8" text:continue-numbering="true">
              <text:list-item>
                <text:p text:style-name="P361">電線接頭連接穩固，電線表層無破損或重物輾壓。</text:p>
              </text:list-item>
            </text:list>
          </table:table-cell>
          <table:table-cell table:style-name="TableCell362">
            <text:p text:style-name="P363">□符合</text:p>
            <text:p text:style-name="P364">□不符合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list text:style-name="LFO8" text:continue-numbering="true">
              <text:list-item>
                <text:p text:style-name="P370">電器使用中延長線無發燙或異味，延長線無綑綁捲曲。</text:p>
              </text:list-item>
            </text:list>
          </table:table-cell>
          <table:table-cell table:style-name="TableCell371">
            <text:p text:style-name="P372">□符合</text:p>
            <text:p text:style-name="P373">□不符合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list text:style-name="LFO8" text:continue-numbering="true">
              <text:list-item>
                <text:p text:style-name="P379">電線無受高溫、高濕及扭結或接觸油類化學品。</text:p>
              </text:list-item>
            </text:list>
          </table:table-cell>
          <table:table-cell table:style-name="TableCell380">
            <text:p text:style-name="P381">□符合</text:p>
            <text:p text:style-name="P382">□不符合</text:p>
          </table:table-cell>
          <table:table-cell table:style-name="TableCell383">
            <text:p text:style-name="P384"/>
          </table:table-cell>
        </table:table-row>
      </table:table>
      <text:p text:style-name="P385"><text:span text:style-name="T386">機構</text:span><text:span text:style-name="T387">負責人</text:span><text:span text:style-name="T388">： <text:s text:c="6"/></text:span><text:span text:style-name="T389">電氣技術人員</text:span><text:span text:style-name="T390">： <text:s text:c="5"/>用電設備檢驗維護業：<text:s/></text:span></text:p>
      <text:p text:style-name="P391"><text:bookmark-start text:name="page2"/><text:bookmark-start text:name="page5"/><text:bookmark-start text:name="page7"/><text:bookmark-end text:name="page2"/><text:bookmark-end text:name="page5"/><text:bookmark-end text:name="page7"/><text:soft-page-break/>附表低壓設備檢測紀錄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6">
            <text:p text:style-name="P417">機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地點：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日期：</text:p>
          </table:table-cell>
          <table:covered-table-cell/>
          <table:table-cell table:style-name="TableCell422" table:number-columns-spanned="5">
            <text:p text:style-name="P423">記錄員：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頁次</text:p>
          </table:table-cell>
          <table:covered-table-cell/>
        </table:table-row>
        <table:table-row table:style-name="TableRow426">
          <table:table-cell table:style-name="TableCell427" table:number-rows-spanned="2">
            <text:p text:style-name="P428">序</text:p>
          </table:table-cell>
          <table:table-cell table:style-name="TableCell429" table:number-rows-spanned="2">
            <text:p text:style-name="P430">迴路名稱</text:p>
          </table:table-cell>
          <table:table-cell table:style-name="TableCell431" table:number-rows-spanned="2">
            <text:p text:style-name="P432">保護開關</text:p>
          </table:table-cell>
          <table:table-cell table:style-name="TableCell433" table:number-columns-spanned="3">
            <text:p text:style-name="P434"><text:span text:style-name="T435">對地絕緣電阻</text:span><text:span text:style-name="T436">(MΩ)</text:span></text:p>
          </table:table-cell>
          <table:covered-table-cell/>
          <table:covered-table-cell/>
          <table:table-cell table:style-name="TableCell437" table:number-rows-spanned="2">
            <text:p text:style-name="P438">評判</text:p>
          </table:table-cell>
          <table:table-cell table:style-name="TableCell439" table:number-rows-spanned="2">
            <text:p text:style-name="P440">接地電阻</text:p>
            <text:p text:style-name="P441"><text:span text:style-name="T442">(Ω)</text:span></text:p>
          </table:table-cell>
          <table:table-cell table:style-name="TableCell443" table:number-rows-spanned="2">
            <text:p text:style-name="P444">評判</text:p>
          </table:table-cell>
          <table:table-cell table:style-name="TableCell445" table:number-rows-spanned="2">
            <text:p text:style-name="P446">備註</text:p>
          </table:table-cell>
          <table:table-cell table:style-name="TableCell447" table:number-rows-spanned="2">
            <text:p text:style-name="P448">序</text:p>
          </table:table-cell>
          <table:table-cell table:style-name="TableCell449" table:number-rows-spanned="2">
            <text:p text:style-name="P450">迴路名稱</text:p>
          </table:table-cell>
          <table:table-cell table:style-name="TableCell451" table:number-rows-spanned="2">
            <text:p text:style-name="P452">保護開關</text:p>
          </table:table-cell>
          <table:table-cell table:style-name="TableCell453" table:number-columns-spanned="3">
            <text:p text:style-name="P454"><text:span text:style-name="T455">對地絕緣電阻</text:span><text:span text:style-name="T456">(MΩ)</text:span></text:p>
          </table:table-cell>
          <table:covered-table-cell/>
          <table:covered-table-cell/>
          <table:table-cell table:style-name="TableCell457" table:number-rows-spanned="2">
            <text:p text:style-name="P458">評判</text:p>
          </table:table-cell>
          <table:table-cell table:style-name="TableCell459" table:number-rows-spanned="2">
            <text:p text:style-name="P460">接地電阻</text:p>
            <text:p text:style-name="P461"><text:span text:style-name="T462">(Ω)</text:span></text:p>
          </table:table-cell>
          <table:table-cell table:style-name="TableCell463" table:number-rows-spanned="2">
            <text:p text:style-name="P464">評判</text:p>
          </table:table-cell>
          <table:table-cell table:style-name="TableCell465" table:number-rows-spanned="2">
            <text:p text:style-name="P466">備註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R-E</text:p>
          </table:table-cell>
          <table:table-cell table:style-name="TableCell473">
            <text:p text:style-name="P474">S-E</text:p>
          </table:table-cell>
          <table:table-cell table:style-name="TableCell475">
            <text:p text:style-name="P476">T-E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R-E</text:p>
          </table:table-cell>
          <table:table-cell table:style-name="TableCell486">
            <text:p text:style-name="P487">S-E</text:p>
          </table:table-cell>
          <table:table-cell table:style-name="TableCell488">
            <text:p text:style-name="P489">T-E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/><text:s text:c="2"/>P<text:s text:c="2"/><text:s/><text:s text:c="3"/>AT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6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 text:c="2"/>P<text:s text:c="2"/><text:s/><text:s text:c="3"/>AT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/><text:s text:c="2"/>P<text:s text:c="2"/><text:s/><text:s text:c="3"/>AT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7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 text:c="2"/>P<text:s text:c="2"/><text:s/><text:s text:c="3"/>AT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/><text:s text:c="2"/>P<text:s text:c="2"/><text:s/><text:s text:c="3"/>AT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18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 text:c="2"/>P<text:s text:c="2"/><text:s/><text:s text:c="3"/>AT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/><text:s text:c="2"/>P<text:s text:c="2"/><text:s/><text:s text:c="3"/>AT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19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 text:c="2"/>P<text:s text:c="2"/><text:s/><text:s text:c="3"/>AT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/><text:s text:c="2"/>P<text:s text:c="2"/><text:s/><text:s text:c="3"/>AT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2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 text:c="2"/>P<text:s text:c="2"/><text:s/><text:s text:c="3"/>AT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/><text:s text:c="2"/>P<text:s text:c="2"/><text:s/><text:s text:c="3"/>AT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2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 text:c="2"/>P<text:s text:c="2"/><text:s/><text:s text:c="3"/>AT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7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/><text:s text:c="2"/>P<text:s text:c="2"/><text:s/><text:s text:c="3"/>AT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2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 text:c="2"/>P<text:s text:c="2"/><text:s/><text:s text:c="3"/>AT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/><text:s text:c="2"/>P<text:s text:c="2"/><text:s/><text:s text:c="3"/>AT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2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 text:c="2"/>P<text:s text:c="2"/><text:s/><text:s text:c="3"/>AT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/><text:s text:c="2"/>P<text:s text:c="2"/><text:s/><text:s text:c="3"/>AT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24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s text:c="2"/>P<text:s text:c="2"/><text:s/><text:s text:c="3"/>AT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/><text:s text:c="2"/>P<text:s text:c="2"/><text:s/><text:s text:c="3"/>AT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25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 text:c="2"/>P<text:s text:c="2"/><text:s/><text:s text:c="3"/>AT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1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/><text:s text:c="2"/>P<text:s text:c="2"/><text:s/><text:s text:c="3"/>AT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26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 text:c="2"/>P<text:s text:c="2"/><text:s/><text:s text:c="3"/>AT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2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/><text:s text:c="2"/>P<text:s text:c="2"/><text:s/><text:s text:c="3"/>AT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7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 text:c="2"/>P<text:s text:c="2"/><text:s/><text:s text:c="3"/>AT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/><text:s text:c="2"/>P<text:s text:c="2"/><text:s/><text:s text:c="3"/>AT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28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 text:c="2"/>P<text:s text:c="2"/><text:s/><text:s text:c="3"/>AT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4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/><text:s text:c="2"/>P<text:s text:c="2"/><text:s/><text:s text:c="3"/>AT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29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 text:c="2"/>P<text:s text:c="2"/><text:s/><text:s text:c="3"/>AT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5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/><text:s text:c="2"/>P<text:s text:c="2"/><text:s/><text:s text:c="3"/>AT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3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 text:c="2"/>P<text:s text:c="2"/><text:s/><text:s text:c="3"/>AT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><text:s text:c="4"/>註1：評判結果：G：良好、D：劣化、I：待修檢查、B：異常。</text:p>
      <text:p text:style-name="P1110"><text:s text:c="4"/>註2：各項檢測應列明儀器、廠牌、型式、規格、序號、校正日期及評判標準，請填寫於備註欄，必要時另附A4紙填寫。</text:p>
      <text:p text:style-name="P1111"><text:s text:c="4"/>註 3：專任電氣技術人員及檢驗維護業進行各項檢測時，應拍攝檢測前後照片，並隨同附表繳交。</text:p>
      <text:p text:style-name="P1112"/>
      <text:p text:style-name="P1113"><text:span text:style-name="T1114"><text:s text:c="3"/>機構</text:span><text:span text:style-name="T1115">負責人</text:span><text:span text:style-name="T1116">： <text:s text:c="18"/></text:span><text:span text:style-name="T1117">電氣技術人員</text:span><text:span text:style-name="T1118">： <text:s text:c="17"/>用電設備檢驗維護業：</text:span><text:span text:style-name="T1119"><text:s/></text:span><text:span text:style-name="T112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944in" fo:margin-bottom="0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0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38in" style:print-orientation="landscape" fo:margin-top="0.693in" fo:margin-left="0.1972in" fo:margin-bottom="0.7402in" fo:margin-right="0.850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頁尾" style:family="paragraph">
      <style:paragraph-properties fo:text-align="center"/>
    </style:style>
    <style:style style:name="T3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92"><text:span text:style-name="T39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秋萍</meta:initial-creator>
    <dc:creator>黃佩琳</dc:creator>
    <meta:creation-date>2020-08-19T09:33:00Z</meta:creation-date>
    <dc:date>2020-08-19T09:33:00Z</dc:date>
    <meta:template xlink:href="Normal.dotm" xlink:type="simple"/>
    <meta:editing-cycles>2</meta:editing-cycles>
    <meta:editing-duration>PT60S</meta:editing-duration>
    <meta:document-statistic meta:page-count="3" meta:paragraph-count="4" meta:word-count="367" meta:character-count="2458" meta:row-count="17" meta:non-whitespace-character-count="2095"/>
  </office:meta>
</office:document-meta>
</file>