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6.0243in"/>
    </style:style>
    <style:style style:name="Table3" style:family="table">
      <style:table-properties style:width="6.0243in" fo:margin-left="0in" table:align="center"/>
    </style:style>
    <style:style style:name="TableRow5" style:family="table-row">
      <style:table-row-properties style:row-height="4.0159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0" style:family="table-row">
      <style:table-row-properties style:min-row-height="0.109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4.015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1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9" style:family="table-row">
      <style:table-row-properties style:min-row-height="0.109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4.0159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2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28" style:family="table-row">
      <style:table-row-properties style:min-row-height="0.10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4.0159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3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TableColumn44" style:family="table-column">
      <style:table-column-properties style:column-width="6.0243in"/>
    </style:style>
    <style:style style:name="Table43" style:family="table">
      <style:table-properties style:width="6.0243in" fo:margin-left="0in" table:align="center"/>
    </style:style>
    <style:style style:name="TableRow45" style:family="table-row">
      <style:table-row-properties style:row-height="4.0159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4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0" style:family="table-row">
      <style:table-row-properties style:min-row-height="0.1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4.0159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5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新北市113年度人民團體領航金獎公益事蹟照片黏貼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黏貼處</text:p>
            <text:p text:style-name="P8"><text:span text:style-name="T9">（請黏貼清楚照片並提供照片說明）</text:span></text:p>
          </table:table-cell>
        </table:table-row>
        <table:table-row table:style-name="TableRow10">
          <table:table-cell table:style-name="TableCell11">
            <text:p text:style-name="P12">照片說明：</text:p>
            <text:p text:style-name="P13"/>
          </table:table-cell>
        </table:table-row>
        <table:table-row table:style-name="TableRow14">
          <table:table-cell table:style-name="TableCell15">
            <text:p text:style-name="P16">照片黏貼處</text:p>
            <text:p text:style-name="P17"><text:span text:style-name="T18">（請黏貼清楚照片並提供照片說明）</text:span></text:p>
          </table:table-cell>
        </table:table-row>
        <table:table-row table:style-name="TableRow19">
          <table:table-cell table:style-name="TableCell20">
            <text:p text:style-name="P21">照片說明：</text:p>
            <text:p text:style-name="P22"/>
          </table:table-cell>
        </table:table-row>
        <text:soft-page-break/>
        <table:table-row table:style-name="TableRow23">
          <table:table-cell table:style-name="TableCell24">
            <text:p text:style-name="P25">照片黏貼處</text:p>
            <text:p text:style-name="P26"><text:span text:style-name="T27">（請黏貼清楚照片並提供照片說明）</text:span></text:p>
          </table:table-cell>
        </table:table-row>
        <table:table-row table:style-name="TableRow28">
          <table:table-cell table:style-name="TableCell29">
            <text:p text:style-name="P30">照片說明：</text:p>
            <text:p text:style-name="P31"/>
          </table:table-cell>
        </table:table-row>
        <table:table-row table:style-name="TableRow32">
          <table:table-cell table:style-name="TableCell33">
            <text:p text:style-name="P34">照片黏貼處</text:p>
            <text:p text:style-name="P35"><text:span text:style-name="T36">（請黏貼清楚照片並提供照片說明）</text:span></text:p>
          </table:table-cell>
        </table:table-row>
        <table:table-row table:style-name="TableRow37">
          <table:table-cell table:style-name="TableCell38">
            <text:p text:style-name="P39">照片說明：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照片黏貼處</text:p>
            <text:p text:style-name="P48"><text:span text:style-name="T49">（請黏貼清楚照片並提供照片說明）</text:span></text:p>
          </table:table-cell>
        </table:table-row>
        <table:table-row table:style-name="TableRow50">
          <table:table-cell table:style-name="TableCell51">
            <text:p text:style-name="P52">照片說明：</text:p>
            <text:p text:style-name="P53"/>
          </table:table-cell>
        </table:table-row>
        <table:table-row table:style-name="TableRow54">
          <table:table-cell table:style-name="TableCell55">
            <text:p text:style-name="P56">照片黏貼處</text:p>
            <text:p text:style-name="P57"><text:span text:style-name="T58">（請黏貼清楚照片並提供照片說明）</text:span></text:p>
          </table:table-cell>
        </table:table-row>
        <table:table-row table:style-name="TableRow59">
          <table:table-cell table:style-name="TableCell60">
            <text:p text:style-name="P61">照片說明：</text:p>
            <text:p text:style-name="P62"/>
          </table:table-cell>
        </table:table-row>
      </table:table>
      <text:p text:style-name="P63"/>
      <text:p text:style-name="P64">（表格不足請自行增列）</text:p>
      <text:p text:style-name="P65">備註：</text:p>
      <text:list text:style-name="LFO31" text:continue-numbering="true">
        <text:list-item>
          <text:p text:style-name="P66"><text:span text:style-name="T67">公益事項</text:span><text:span text:style-name="T68">建議</text:span><text:span text:style-name="T69">檢附</text:span><text:span text:style-name="T70">佐證</text:span><text:span text:style-name="T71">照片</text:span><text:span text:style-name="T72">，</text:span><text:span text:style-name="T73">以代表性事蹟為主，</text:span><text:span text:style-name="T74">並</text:span><text:span text:style-name="T75">請以長尾夾固定</text:span><text:span text:style-name="T76">，</text:span><text:span text:style-name="T77">勿使用釘書針或膠裝</text:span><text:span text:style-name="T78">，以利</text:span><text:span text:style-name="T79">彙整</text:span><text:span text:style-name="T80">。</text:span></text:p>
        </text:list-item>
        <text:list-item>
          <text:p text:style-name="P81"><text:span text:style-name="T82">照片黏貼請參考事蹟表所列事蹟之順序，以利對照。照片說明建議可補充事蹟內容、重點特色、受益對象、日期及地點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4-05-03T07:33:00Z</meta:creation-date>
    <dc:date>2024-05-03T07:33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40" meta:row-count="2" meta:non-whitespace-character-count="291"/>
  </office:meta>
</office:document-meta>
</file>