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8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4" style:num-suffix="." style:num-format="1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7" style:num-suffix="." style:num-format="1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2777in" fo:margin-left="-0.0826in">
        <style:tab-stops>
          <style:tab-stop style:type="left" style:position="0.476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595959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595959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595959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595959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595959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595959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595959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595959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595959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595959" fo:font-size="14pt" style:font-size-asian="14pt"/>
    </style:style>
    <style:style style:name="TableColumn14" style:family="table-column">
      <style:table-column-properties style:column-width="7.4736in"/>
    </style:style>
    <style:style style:name="Table13" style:family="table">
      <style:table-properties style:width="7.4736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638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8" style:parent-style-name="清單段落" style:family="paragraph">
      <style:paragraph-properties fo:text-align="justify" fo:line-height="0.2638in" fo:margin-left="0.2125in" fo:text-indent="-0.21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19" style:parent-style-name="清單段落" style:family="paragraph">
      <style:paragraph-properties fo:text-align="justify" fo:line-height="0.2638in" fo:margin-left="0.2125in" fo:text-indent="-0.2125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清單段落" style:family="paragraph">
      <style:paragraph-properties fo:line-height="0.2638in" fo:margin-left="0.2125in" fo:text-indent="-0.21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28" style:parent-style-name="清單段落" style:family="paragraph">
      <style:paragraph-properties fo:line-height="0.2638in" fo:margin-left="0.2125in" fo:text-indent="-0.2125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清單段落" style:family="paragraph">
      <style:paragraph-properties fo:line-height="0.2638in" fo:margin-left="0.5909in" fo:text-indent="-0.2576in">
        <style:tab-stops>
          <style:tab-stop style:type="left" style:position="-0.3784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P42" style:parent-style-name="清單段落" style:family="paragraph">
      <style:paragraph-properties fo:line-height="0.2638in" fo:margin-left="0.5909in" fo:text-indent="-0.2576in">
        <style:tab-stops>
          <style:tab-stop style:type="left" style:position="-0.3784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清單段落" style:family="paragraph">
      <style:paragraph-properties fo:line-height="0.2638in" fo:margin-left="0.5909in" fo:text-indent="-0.2576in">
        <style:tab-stops>
          <style:tab-stop style:type="left" style:position="-0.3784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 fo:margin-top="0.125in" fo:line-height="0.2777in" fo:margin-right="-0.1965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letter-kerning="false" fo:font-size="16pt" style:font-size-asian="16pt"/>
    </style:style>
    <style:style style:name="P51" style:parent-style-name="清單段落" style:family="paragraph">
      <style:paragraph-properties fo:margin-bottom="0.125in" fo:line-height="0.2777in" fo:margin-left="0.5895in" fo:text-indent="-0.5895in">
        <style:tab-stops>
          <style:tab-stop style:type="left" style:position="-0.4909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olumn73" style:family="table-column">
      <style:table-column-properties style:column-width="0.3159in"/>
    </style:style>
    <style:style style:name="TableColumn74" style:family="table-column">
      <style:table-column-properties style:column-width="2.0361in"/>
    </style:style>
    <style:style style:name="TableColumn75" style:family="table-column">
      <style:table-column-properties style:column-width="1.0833in"/>
    </style:style>
    <style:style style:name="TableColumn76" style:family="table-column">
      <style:table-column-properties style:column-width="0.8854in"/>
    </style:style>
    <style:style style:name="TableColumn77" style:family="table-column">
      <style:table-column-properties style:column-width="2.0673in"/>
    </style:style>
    <style:style style:name="TableColumn78" style:family="table-column">
      <style:table-column-properties style:column-width="1.1333in"/>
    </style:style>
    <style:style style:name="Table72" style:family="table">
      <style:table-properties style:width="7.5215in" fo:margin-left="0in" table:align="center"/>
    </style:style>
    <style:style style:name="TableRow79" style:family="table-row">
      <style:table-row-properties style:min-row-height="0.0138in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86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90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94" style:parent-style-name="內文" style:family="paragraph">
      <style:paragraph-properties fo:text-align="center" fo:line-height="0.1666in">
        <style:tab-stops>
          <style:tab-stop style:type="left" style:position="0.393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103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28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140" style:family="table-row">
      <style:table-row-properties style:min-row-height="0.0138in"/>
    </style:style>
    <style:style style:name="P141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144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47" style:family="table-row">
      <style:table-row-properties/>
    </style:style>
    <style:style style:name="P148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151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159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84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192" style:family="table-row">
      <style:table-row-properties style:min-row-height="0.0138in"/>
    </style:style>
    <style:style style:name="P193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196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98" style:family="table-row">
      <style:table-row-properties/>
    </style:style>
    <style:style style:name="P199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202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203" style:family="table-row">
      <style:table-row-properties style:min-row-height="0.0138in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210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35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243" style:family="table-row">
      <style:table-row-properties style:min-row-height="0.0138in"/>
    </style:style>
    <style:style style:name="P244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247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249" style:family="table-row">
      <style:table-row-properties/>
    </style:style>
    <style:style style:name="P250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253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P255" style:parent-style-name="內文" style:family="paragraph">
      <style:paragraph-properties fo:text-align="center" fo:margin-top="0.125in" fo:line-height="0.2777in" fo:margin-right="-0.1965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letter-kerning="false" fo:font-size="16pt" style:font-size-asian="16pt"/>
    </style:style>
    <style:style style:name="P256" style:parent-style-name="清單段落" style:family="paragraph">
      <style:paragraph-properties fo:margin-bottom="0.125in" fo:line-height="0.2777in" fo:margin-left="0.5895in" fo:text-indent="-0.5895in">
        <style:tab-stops>
          <style:tab-stop style:type="left" style:position="-0.4909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olumn258" style:family="table-column">
      <style:table-column-properties style:column-width="0.3159in"/>
    </style:style>
    <style:style style:name="TableColumn259" style:family="table-column">
      <style:table-column-properties style:column-width="2.0361in"/>
    </style:style>
    <style:style style:name="TableColumn260" style:family="table-column">
      <style:table-column-properties style:column-width="1.0833in"/>
    </style:style>
    <style:style style:name="TableColumn261" style:family="table-column">
      <style:table-column-properties style:column-width="0.8854in"/>
    </style:style>
    <style:style style:name="TableColumn262" style:family="table-column">
      <style:table-column-properties style:column-width="2.0673in"/>
    </style:style>
    <style:style style:name="TableColumn263" style:family="table-column">
      <style:table-column-properties style:column-width="1.1333in"/>
    </style:style>
    <style:style style:name="Table257" style:family="table">
      <style:table-properties style:width="7.5215in" fo:margin-left="0in" table:align="center"/>
    </style:style>
    <style:style style:name="TableRow264" style:family="table-row">
      <style:table-row-properties style:min-row-height="0.0138in"/>
    </style:style>
    <style:style style:name="TableCell2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2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271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275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279" style:parent-style-name="內文" style:family="paragraph">
      <style:paragraph-properties fo:text-align="center" fo:line-height="0.1666in">
        <style:tab-stops>
          <style:tab-stop style:type="left" style:position="0.3937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281" style:family="table-row">
      <style:table-row-properties style:min-row-height="0.0138in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288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315" style:family="table-row">
      <style:table-row-properties style:min-row-height="0.0138in"/>
    </style:style>
    <style:style style:name="P316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319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321" style:family="table-row">
      <style:table-row-properties/>
    </style:style>
    <style:style style:name="P322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3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325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326" style:family="table-row">
      <style:table-row-properties style:min-row-height="0.0138in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333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360" style:family="table-row">
      <style:table-row-properties style:min-row-height="0.0138in"/>
    </style:style>
    <style:style style:name="P361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364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366" style:family="table-row">
      <style:table-row-properties/>
    </style:style>
    <style:style style:name="P367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370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371" style:family="table-row">
      <style:table-row-properties style:min-row-height="0.0138in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378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405" style:family="table-row">
      <style:table-row-properties style:min-row-height="0.0138in"/>
    </style:style>
    <style:style style:name="P406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409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411" style:family="table-row">
      <style:table-row-properties/>
    </style:style>
    <style:style style:name="P412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415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416" style:family="table-row">
      <style:table-row-properties style:min-row-height="0.0138in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423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3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450" style:family="table-row">
      <style:table-row-properties style:min-row-height="0.0138in"/>
    </style:style>
    <style:style style:name="P451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4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454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456" style:family="table-row">
      <style:table-row-properties/>
    </style:style>
    <style:style style:name="P457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4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460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461" style:family="table-row">
      <style:table-row-properties style:min-row-height="0.0138in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468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7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7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7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8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495" style:family="table-row">
      <style:table-row-properties style:min-row-height="0.0138in"/>
    </style:style>
    <style:style style:name="P496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4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499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50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501" style:family="table-row">
      <style:table-row-properties/>
    </style:style>
    <style:style style:name="P502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5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505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506" style:family="table-row">
      <style:table-row-properties style:min-row-height="0.0138in"/>
    </style:style>
    <style:style style:name="TableCell5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513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514" style:parent-style-name="預設段落字型" style:family="text">
      <style:text-properties style:font-name="標楷體" style:font-name-asian="標楷體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2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2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3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5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540" style:family="table-row">
      <style:table-row-properties style:min-row-height="0.0138in"/>
    </style:style>
    <style:style style:name="P541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544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54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546" style:family="table-row">
      <style:table-row-properties/>
    </style:style>
    <style:style style:name="P547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54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550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P552" style:parent-style-name="內文" style:family="paragraph">
      <style:paragraph-properties fo:text-align="justify" fo:line-height="0.1944in" fo:margin-left="0.0979in" fo:margin-right="-0.1965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553" style:parent-style-name="內文" style:family="paragraph">
      <style:paragraph-properties fo:text-align="center" fo:margin-top="0.125in" fo:line-height="0.2777in" fo:margin-right="-0.1965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letter-kerning="false" fo:font-size="16pt" style:font-size-asian="16pt"/>
    </style:style>
    <style:style style:name="P554" style:parent-style-name="清單段落" style:family="paragraph">
      <style:paragraph-properties fo:margin-bottom="0.125in" fo:line-height="0.2777in" fo:margin-left="0.5895in" fo:text-indent="-0.5895in">
        <style:tab-stops>
          <style:tab-stop style:type="left" style:position="-0.4909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olumn556" style:family="table-column">
      <style:table-column-properties style:column-width="0.3159in"/>
    </style:style>
    <style:style style:name="TableColumn557" style:family="table-column">
      <style:table-column-properties style:column-width="2.0361in"/>
    </style:style>
    <style:style style:name="TableColumn558" style:family="table-column">
      <style:table-column-properties style:column-width="1.0833in"/>
    </style:style>
    <style:style style:name="TableColumn559" style:family="table-column">
      <style:table-column-properties style:column-width="0.8854in"/>
    </style:style>
    <style:style style:name="TableColumn560" style:family="table-column">
      <style:table-column-properties style:column-width="2.0673in"/>
    </style:style>
    <style:style style:name="TableColumn561" style:family="table-column">
      <style:table-column-properties style:column-width="1.1333in"/>
    </style:style>
    <style:style style:name="Table555" style:family="table">
      <style:table-properties style:width="7.5215in" fo:margin-left="0in" table:align="center"/>
    </style:style>
    <style:style style:name="TableRow562" style:family="table-row">
      <style:table-row-properties style:min-row-height="0.0138in"/>
    </style:style>
    <style:style style:name="TableCell5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5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569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5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573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</style:style>
    <style:style style:name="T57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5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P577" style:parent-style-name="內文" style:family="paragraph">
      <style:paragraph-properties fo:text-align="center" fo:line-height="0.1666in">
        <style:tab-stops>
          <style:tab-stop style:type="left" style:position="0.3937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Row579" style:family="table-row">
      <style:table-row-properties style:min-row-height="0.0138in"/>
    </style:style>
    <style:style style:name="TableCell5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586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59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9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9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0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0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611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1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1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619" style:family="table-row">
      <style:table-row-properties style:min-row-height="0.0138in"/>
    </style:style>
    <style:style style:name="P620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6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623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62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25" style:family="table-row">
      <style:table-row-properties/>
    </style:style>
    <style:style style:name="P626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6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629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630" style:family="table-row">
      <style:table-row-properties style:min-row-height="0.0138in"/>
    </style:style>
    <style:style style:name="TableCell6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637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638" style:parent-style-name="預設段落字型" style:family="text">
      <style:text-properties style:font-name="標楷體" style:font-name-asian="標楷體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64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4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4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4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4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4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5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5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662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6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6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670" style:family="table-row">
      <style:table-row-properties style:min-row-height="0.0138in"/>
    </style:style>
    <style:style style:name="P671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6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674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67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676" style:family="table-row">
      <style:table-row-properties/>
    </style:style>
    <style:style style:name="P677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680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681" style:family="table-row">
      <style:table-row-properties style:min-row-height="0.0138in"/>
    </style:style>
    <style:style style:name="TableCell6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688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69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9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9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9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9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9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0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0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713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1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1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7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721" style:family="table-row">
      <style:table-row-properties style:min-row-height="0.0138in"/>
    </style:style>
    <style:style style:name="P722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7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725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72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727" style:family="table-row">
      <style:table-row-properties/>
    </style:style>
    <style:style style:name="P728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7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731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732" style:family="table-row">
      <style:table-row-properties style:min-row-height="0.0138in"/>
    </style:style>
    <style:style style:name="TableCell7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739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740" style:parent-style-name="預設段落字型" style:family="text">
      <style:text-properties style:font-name="標楷體" style:font-name-asian="標楷體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74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4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4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4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4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5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5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60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764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76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6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6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7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772" style:family="table-row">
      <style:table-row-properties style:min-row-height="0.0138in"/>
    </style:style>
    <style:style style:name="P773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7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776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77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778" style:family="table-row">
      <style:table-row-properties/>
    </style:style>
    <style:style style:name="P779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7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782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TableRow783" style:family="table-row">
      <style:table-row-properties style:min-row-height="0.0138in"/>
    </style:style>
    <style:style style:name="TableCell7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style:font-size-complex="14pt"/>
    </style:style>
    <style:style style:name="P790" style:parent-style-name="內文" style:family="paragraph">
      <style:paragraph-properties fo:text-align="end" fo:line-height="0.2222in">
        <style:tab-stops>
          <style:tab-stop style:type="left" style:position="0.3937in"/>
        </style:tab-stops>
      </style:paragraph-properties>
    </style:style>
    <style:style style:name="T791" style:parent-style-name="預設段落字型" style:family="text">
      <style:text-properties style:font-name="標楷體" style:font-name-asian="標楷體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79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9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9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79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0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0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1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11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815" style:parent-style-name="內文" style:family="paragraph">
      <style:paragraph-properties fo:line-height="0.2222in" fo:margin-right="-0.075in">
        <style:tab-stops>
          <style:tab-stop style:type="left" style:position="0.3937in"/>
        </style:tab-stops>
      </style:paragraph-properties>
    </style:style>
    <style:style style:name="T81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1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818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8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style:font-size-complex="14pt"/>
    </style:style>
    <style:style style:name="TableRow823" style:family="table-row">
      <style:table-row-properties style:min-row-height="0.0138in"/>
    </style:style>
    <style:style style:name="P824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  <style:text-properties style:font-name="標楷體" style:font-name-asian="標楷體" fo:font-size="10pt" style:font-size-asian="10pt" style:font-size-complex="14pt"/>
    </style:style>
    <style:style style:name="P827" style:parent-style-name="內文" style:family="paragraph">
      <style:paragraph-properties fo:line-height="0.2222in">
        <style:tab-stops>
          <style:tab-stop style:type="left" style:position="0.3937in"/>
        </style:tab-stops>
      </style:paragraph-properties>
    </style:style>
    <style:style style:name="T8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829" style:family="table-row">
      <style:table-row-properties/>
    </style:style>
    <style:style style:name="P830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ell8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833" style:parent-style-name="內文" style:family="paragraph">
      <style:paragraph-properties fo:line-height="0.2222in" fo:margin-left="0.4798in" fo:text-indent="-0.4798in">
        <style:tab-stops>
          <style:tab-stop style:type="left" style:position="-0.0861in"/>
        </style:tab-stops>
      </style:paragraph-properties>
      <style:text-properties style:font-name="標楷體" style:font-name-asian="標楷體" style:font-size-complex="14pt"/>
    </style:style>
    <style:style style:name="P834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P835" style:parent-style-name="內文" style:family="paragraph">
      <style:paragraph-properties fo:text-align="justify" fo:line-height="0.1944in" fo:margin-left="0.0979in" fo:margin-right="-0.1965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836" style:parent-style-name="內文" style:family="paragraph">
      <style:paragraph-properties fo:text-align="justify" fo:line-height="0.1944in" fo:margin-left="0.0979in" fo:margin-right="-0.1965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837" style:parent-style-name="內文" style:family="paragraph">
      <style:paragraph-properties fo:text-align="justify" fo:line-height="0.1944in" fo:margin-left="0.0979in" fo:margin-right="-0.1965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838" style:parent-style-name="內文" style:family="paragraph">
      <style:paragraph-properties fo:text-align="justify" fo:line-height="0.1944in" fo:margin-left="0.0979in" fo:margin-right="-0.1965in">
        <style:tab-stops>
          <style:tab-stop style:type="left" style:position="0.0006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839" style:parent-style-name="內文" style:family="paragraph">
      <style:paragraph-properties fo:text-align="center" fo:margin-top="0.125in" fo:line-height="0.2777in" fo:margin-right="-0.1965in">
        <style:tab-stops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letter-kerning="false" fo:font-size="16pt" style:font-size-asian="16pt"/>
    </style:style>
    <style:style style:name="P840" style:parent-style-name="清單段落" style:family="paragraph">
      <style:paragraph-properties fo:text-align="justify" fo:margin-bottom="0.125in" fo:line-height="0.2777in" fo:margin-left="0.9847in" fo:text-indent="-0.9847in">
        <style:tab-stops>
          <style:tab-stop style:type="left" style:position="-0.8861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olumn842" style:family="table-column">
      <style:table-column-properties style:column-width="1.043in"/>
    </style:style>
    <style:style style:name="TableColumn843" style:family="table-column">
      <style:table-column-properties style:column-width="6.4784in"/>
    </style:style>
    <style:style style:name="Table841" style:family="table">
      <style:table-properties style:width="7.5215in" fo:margin-left="0in" table:align="center"/>
    </style:style>
    <style:style style:name="TableRow844" style:family="table-row">
      <style:table-row-properties style:min-row-height="0.6694in"/>
    </style:style>
    <style:style style:name="TableCell8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8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49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50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51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52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53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54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55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56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fo:color="#595959" fo:font-size="9pt" style:font-size-asian="9pt"/>
    </style:style>
    <style:style style:name="TableRow857" style:family="table-row">
      <style:table-row-properties style:min-row-height="0.775in"/>
    </style:style>
    <style:style style:name="TableCell8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1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62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63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64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65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66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67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68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69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fo:color="#595959" fo:font-size="9pt" style:font-size-asian="9pt"/>
    </style:style>
    <style:style style:name="TableRow870" style:family="table-row">
      <style:table-row-properties style:min-row-height="0.775in"/>
    </style:style>
    <style:style style:name="TableCell8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73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5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76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77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78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79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80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81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82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/>
    </style:style>
    <style:style style:name="P883" style:parent-style-name="清單段落" style:family="paragraph">
      <style:paragraph-properties fo:line-height="0.25in" fo:margin-left="0.3333in">
        <style:tab-stops/>
      </style:paragraph-properties>
      <style:text-properties style:font-name="標楷體" style:font-name-asian="標楷體" fo:color="#595959" fo:font-size="9pt" style:font-size-asian="9pt"/>
    </style:style>
    <style:style style:name="TableRow884" style:family="table-row">
      <style:table-row-properties style:min-row-height="0.775in"/>
    </style:style>
    <style:style style:name="TableCell8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line-height="0.25in"/>
      <style:text-properties style:font-name="標楷體" style:font-name-asian="標楷體"/>
    </style:style>
    <style:style style:name="P889" style:parent-style-name="內文" style:family="paragraph">
      <style:paragraph-properties fo:line-height="0.25in"/>
      <style:text-properties style:font-name="標楷體" style:font-name-asian="標楷體"/>
    </style:style>
    <style:style style:name="P890" style:parent-style-name="內文" style:family="paragraph">
      <style:paragraph-properties fo:line-height="0.25in"/>
      <style:text-properties style:font-name="標楷體" style:font-name-asian="標楷體"/>
    </style:style>
    <style:style style:name="P891" style:parent-style-name="內文" style:family="paragraph">
      <style:paragraph-properties fo:line-height="0.25in"/>
      <style:text-properties style:font-name="標楷體" style:font-name-asian="標楷體"/>
    </style:style>
    <style:style style:name="P892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ext:p text:style-name="P1">新北市113年度人民團體「領航金獎」公益服務事蹟表</text:p>
      <text:p text:style-name="P2"><text:span text:style-name="T3">（提報公益事蹟以</text:span><text:span text:style-name="T4">1</text:span><text:span text:style-name="T5">12</text:span><text:span text:style-name="T6">年1月1日</text:span><text:span text:style-name="T7">至</text:span><text:span text:style-name="T8">1</text:span><text:span text:style-name="T9">12</text:span><text:span text:style-name="T10">年12月31日</text:span><text:span text:style-name="T11"><text:s/></text:span><text:span text:style-name="T12">期間者為限）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填寫方式：</text:p>
            <text:list text:style-name="LFO33" text:continue-numbering="true">
              <text:list-item>
                <text:p text:style-name="P18">填寫事蹟（含公益服務事蹟、時間起迄、地點、經費/來源、受益人數、受益對象、說明）逐一填寫完整，勿留空白。</text:p>
              </text:list-item>
              <text:list-item>
                <text:p text:style-name="P19"><text:span text:style-name="T20">填寫事蹟以</text:span><text:span text:style-name="T21">受益</text:span><text:span text:style-name="T22">對象</text:span><text:span text:style-name="T23">設籍或實際居住新北市</text:span><text:span text:style-name="T24">者</text:span><text:span text:style-name="T25">為限</text:span><text:span text:style-name="T26">，非本市公益事蹟不予採認。</text:span></text:p>
              </text:list-item>
              <text:list-item>
                <text:p text:style-name="P27">政治活動、宗教活動（如遶境、慶典等）、收費型活動（如藝文展演、學術研討會、收費研習、收費講座）、聯誼、旅遊、運動或競賽、休閒活動、登山健行、營利行為（如商品販售）、會員大會、會務活動、會員課程、出席領航金獎頒獎典禮等，皆不予採認，請勿填報。</text:p>
              </text:list-item>
              <text:list-item>
                <text:p text:style-name="P28"><text:span text:style-name="T29">經費及來源</text:span><text:span text:style-name="T30">應</text:span><text:span text:style-name="T31">完整填</text:span><text:span text:style-name="T32">寫</text:span><text:span text:style-name="T33">，若難以計算可取</text:span><text:span text:style-name="T34">接近之</text:span><text:span text:style-name="T35">「整數」</text:span><text:span text:style-name="T36">。</text:span><text:span text:style-name="T37">經費</text:span><text:span text:style-name="T38">來源定義如下：</text:span></text:p>
                <text:list text:continue-numbering="true">
                  <text:list-item>
                    <text:p text:style-name="P39"><text:span text:style-name="T40">自行籌募</text:span><text:span text:style-name="T41">：指經費來源自籌，包括會費、會員及外界捐款等。</text:span></text:p>
                  </text:list-item>
                  <text:list-item>
                    <text:p text:style-name="P42"><text:span text:style-name="T43">對外收費</text:span><text:span text:style-name="T44">：指收取學費或報名費作為經費</text:span><text:span text:style-name="T45">。</text:span></text:p>
                  </text:list-item>
                  <text:list-item>
                    <text:p text:style-name="P46"><text:span text:style-name="T47">政府補助</text:span><text:span text:style-name="T48">：指</text:span><text:span text:style-name="T49">接受政府委辦或補助之經費。</text:span></text:p>
                  </text:list-item>
                </text:list>
              </text:list-item>
            </text:list>
          </table:table-cell>
        </table:table-row>
      </table:table>
      <text:p text:style-name="P50">甲表：服務/照顧/關懷方案類</text:p>
      <text:p text:style-name="P51"><text:span text:style-name="T52">定義：</text:span><text:span text:style-name="T53">指</text:span><text:span text:style-name="T54">單位</text:span><text:span text:style-name="T55">辦理之</text:span><text:span text:style-name="T56">服務方案、專案計畫、生活照顧、</text:span><text:span text:style-name="T57">個案</text:span><text:span text:style-name="T58">支持、</text:span><text:span text:style-name="T59">定期關懷/陪伴/</text:span><text:span text:style-name="T60">訪視慰問等項目</text:span><text:span text:style-name="T61">，</text:span><text:span text:style-name="T62">針對</text:span><text:span text:style-name="T63">個案</text:span><text:span text:style-name="T64">直接</text:span><text:span text:style-name="T65">提供服務</text:span><text:span text:style-name="T66">（若為</text:span><text:span text:style-name="T67">一次性捐款</text:span><text:span text:style-name="T68">請填「</text:span><text:span text:style-name="T69">乙</text:span><text:span text:style-name="T70">表」</text:span><text:span text:style-name="T71">）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公益服務事蹟</text:p>
          </table:table-cell>
          <table:covered-table-cell/>
          <table:table-cell table:style-name="TableCell82">
            <text:p text:style-name="P83">時間起迄</text:p>
          </table:table-cell>
          <table:table-cell table:style-name="TableCell84">
            <text:p text:style-name="P85">地點</text:p>
            <text:p text:style-name="P86"><text:span text:style-name="T87">(新北境內)</text:span></text:p>
          </table:table-cell>
          <table:table-cell table:style-name="TableCell88">
            <text:p text:style-name="P89">經費/來源</text:p>
            <text:p text:style-name="P90"><text:span text:style-name="T91">(新臺幣元)</text:span></text:p>
          </table:table-cell>
          <table:table-cell table:style-name="TableCell92">
            <text:p text:style-name="P93">受益人數</text:p>
            <text:p text:style-name="P94"><text:span text:style-name="T95">非人次，同1人不得重複計算</text:span></text:p>
          </table:table-cell>
        </table:table-row>
        <table:table-row table:style-name="TableRow96">
          <table:table-cell table:style-name="TableCell97" table:number-rows-spanned="3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>
            <text:p text:style-name="P102">月 <text:s/>日起</text:p>
            <text:p text:style-name="P103"><text:span text:style-name="T104">月 <text:s/>日訖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□</text:span><text:span text:style-name="T110">自</text:span><text:span text:style-name="T111">行</text:span><text:span text:style-name="T112">籌</text:span><text:span text:style-name="T113">募</text:span><text:span text:style-name="T114">　</text:span><text:span text:style-name="T115"><text:s text:c="4"/></text:span><text:span text:style-name="T116"><text:s/></text:span><text:span text:style-name="T117"><text:s text:c="2"/></text:span><text:span text:style-name="T118"><text:s/></text:span><text:span text:style-name="T119"><text:s/></text:span><text:span text:style-name="T120"><text:s/></text:span><text:span text:style-name="T121"><text:s/></text:span><text:span text:style-name="T122">元</text:span><text:span text:style-name="T123">□對外收費</text:span><text:span text:style-name="T124">　　 <text:s/></text:span><text:span text:style-name="T125"><text:s text:c="2"/></text:span><text:span text:style-name="T126"><text:s/>　　</text:span><text:span text:style-name="T127">元</text:span></text:p>
            <text:p text:style-name="P128"><text:span text:style-name="T129">□政府</text:span><text:span text:style-name="T130">補助</text:span><text:span text:style-name="T131">　</text:span><text:span text:style-name="T132">　　</text:span><text:span text:style-name="T133"><text:s/></text:span><text:span text:style-name="T134">　</text:span><text:span text:style-name="T135"><text:s/></text:span><text:span text:style-name="T136">　<text:s/></text:span><text:span text:style-name="T137">元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5">
            <text:p text:style-name="P143">受益對象：□老人 □身心障礙者 □婦女 □經濟弱勢(低收/中低收)家庭 □弱勢兒少 □新住民 □原住民<text:s/></text:p>
            <text:p text:style-name="P144"><text:span text:style-name="T145"><text:s text:c="10"/>□單親家庭 □發展遲緩兒童 □受害人 □受刑/更生人 □毒癮者 □</text:span><text:span text:style-name="T146">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5">
            <text:p text:style-name="P150">說明：</text:p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3">
            <text:p text:style-name="P154">2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月 <text:s/>日起</text:p>
            <text:p text:style-name="P159"><text:span text:style-name="T160">月 <text:s/>日訖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□</text:span><text:span text:style-name="T166">自</text:span><text:span text:style-name="T167">行</text:span><text:span text:style-name="T168">籌</text:span><text:span text:style-name="T169">募</text:span><text:span text:style-name="T170">　</text:span><text:span text:style-name="T171"><text:s text:c="4"/></text:span><text:span text:style-name="T172"><text:s/></text:span><text:span text:style-name="T173"><text:s text:c="2"/></text:span><text:span text:style-name="T174"><text:s/></text:span><text:span text:style-name="T175"><text:s/></text:span><text:span text:style-name="T176"><text:s/></text:span><text:span text:style-name="T177"><text:s/></text:span><text:span text:style-name="T178">元</text:span><text:span text:style-name="T179">□對外收費</text:span><text:span text:style-name="T180">　　 <text:s/></text:span><text:span text:style-name="T181"><text:s text:c="2"/></text:span><text:span text:style-name="T182"><text:s/>　　</text:span><text:span text:style-name="T183">元</text:span></text:p>
            <text:p text:style-name="P184"><text:span text:style-name="T185">□政府</text:span><text:span text:style-name="T186">補助</text:span><text:span text:style-name="T187">　</text:span><text:span text:style-name="T188">　　 　 　<text:s/></text:span><text:span text:style-name="T189">元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5">
            <text:p text:style-name="P195">受益對象：□老人 □身心障礙者 □婦女 □經濟弱勢(低收/中低收)家庭 □弱勢兒少 □新住民 □原住民<text:s/></text:p>
            <text:p text:style-name="P196"><text:span text:style-name="T197"><text:s text:c="10"/>□單親家庭 □發展遲緩兒童 □受害人 □受刑/更生人 □毒癮者 □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5">
            <text:p text:style-name="P201">說明：</text:p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rows-spanned="3">
            <text:p text:style-name="P205">3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月 <text:s/>日起</text:p>
            <text:p text:style-name="P210"><text:span text:style-name="T211">月 <text:s/>日訖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□</text:span><text:span text:style-name="T217">自</text:span><text:span text:style-name="T218">行</text:span><text:span text:style-name="T219">籌</text:span><text:span text:style-name="T220">募</text:span><text:span text:style-name="T221">　</text:span><text:span text:style-name="T222"><text:s text:c="4"/></text:span><text:span text:style-name="T223"><text:s/></text:span><text:span text:style-name="T224"><text:s text:c="2"/></text:span><text:span text:style-name="T225"><text:s/></text:span><text:span text:style-name="T226"><text:s/></text:span><text:span text:style-name="T227"><text:s/></text:span><text:span text:style-name="T228"><text:s/></text:span><text:span text:style-name="T229">元</text:span><text:span text:style-name="T230">□對外收費</text:span><text:span text:style-name="T231">　　 <text:s/></text:span><text:span text:style-name="T232"><text:s text:c="2"/></text:span><text:span text:style-name="T233"><text:s/>　　</text:span><text:span text:style-name="T234">元</text:span></text:p>
            <text:p text:style-name="P235"><text:span text:style-name="T236">□政府</text:span><text:span text:style-name="T237">補助</text:span><text:span text:style-name="T238">　</text:span><text:span text:style-name="T239">　　 　 　<text:s/></text:span><text:span text:style-name="T240">元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5">
            <text:p text:style-name="P246">受益對象：□老人 □身心障礙者 □婦女 □經濟弱勢(低收/中低收)家庭 □弱勢兒少 □新住民 □原住民<text:s/></text:p>
            <text:p text:style-name="P247"><text:span text:style-name="T248"><text:s text:c="10"/>□單親家庭 □發展遲緩兒童 □受害人 □受刑/更生人 □毒癮者 □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5">
            <text:p text:style-name="P252">說明：</text:p>
            <text:p text:style-name="P253"/>
          </table:table-cell>
          <table:covered-table-cell/>
          <table:covered-table-cell/>
          <table:covered-table-cell/>
          <table:covered-table-cell/>
        </table:table-row>
      </table:table>
      <text:p text:style-name="P254">（表格不足請自行增列）</text:p>
      <text:soft-page-break/>
      <text:p text:style-name="P255">乙表：捐款/物資捐助/救濟類</text:p>
      <text:p text:style-name="P256">定義：指對外捐款、捐贈物資、發放物資、辦理急難救助、捐棺、捐車、發放獎助學金等項目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p text:style-name="P266">公益服務事蹟</text:p>
          </table:table-cell>
          <table:covered-table-cell/>
          <table:table-cell table:style-name="TableCell267">
            <text:p text:style-name="P268">時間起迄</text:p>
          </table:table-cell>
          <table:table-cell table:style-name="TableCell269">
            <text:p text:style-name="P270">地點</text:p>
            <text:p text:style-name="P271"><text:span text:style-name="T272">(新北境內)</text:span></text:p>
          </table:table-cell>
          <table:table-cell table:style-name="TableCell273">
            <text:p text:style-name="P274">經費/來源</text:p>
            <text:p text:style-name="P275"><text:span text:style-name="T276">(新臺幣元)</text:span></text:p>
          </table:table-cell>
          <table:table-cell table:style-name="TableCell277">
            <text:p text:style-name="P278">受益人數</text:p>
            <text:p text:style-name="P279"><text:span text:style-name="T280">非人次，同1人不得重複計算</text:span></text:p>
          </table:table-cell>
        </table:table-row>
        <table:table-row table:style-name="TableRow281">
          <table:table-cell table:style-name="TableCell282" table:number-rows-spanned="3">
            <text:p text:style-name="P283">1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月 <text:s/>日起</text:p>
            <text:p text:style-name="P288"><text:span text:style-name="T289">月 <text:s/>日訖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□</text:span><text:span text:style-name="T295">自</text:span><text:span text:style-name="T296">行</text:span><text:span text:style-name="T297">籌</text:span><text:span text:style-name="T298">募</text:span><text:span text:style-name="T299">　</text:span><text:span text:style-name="T300"><text:s text:c="4"/></text:span><text:span text:style-name="T301"><text:s/></text:span><text:span text:style-name="T302"><text:s text:c="2"/></text:span><text:span text:style-name="T303"><text:s/></text:span><text:span text:style-name="T304"><text:s/></text:span><text:span text:style-name="T305"><text:s/></text:span><text:span text:style-name="T306"><text:s/></text:span><text:span text:style-name="T307">元</text:span><text:span text:style-name="T308">□對外收費</text:span><text:span text:style-name="T309">　　 <text:s/></text:span><text:span text:style-name="T310"><text:s text:c="2"/></text:span><text:span text:style-name="T311"><text:s/>　　</text:span><text:span text:style-name="T312">元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5">
            <text:p text:style-name="P318">受益對象：□老人 □身心障礙者 □婦女 □經濟弱勢(低收/中低收)家庭 □弱勢兒少 □新住民 □原住民<text:s/></text:p>
            <text:p text:style-name="P319"><text:span text:style-name="T320"><text:s text:c="10"/>□單親家庭 □發展遲緩兒童 □受害人 □受刑/更生人 □毒癮者 □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5">
            <text:p text:style-name="P324">說明：</text:p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rows-spanned="3">
            <text:p text:style-name="P328">2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月 <text:s/>日起</text:p>
            <text:p text:style-name="P333"><text:span text:style-name="T334">月 <text:s/>日訖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□</text:span><text:span text:style-name="T340">自</text:span><text:span text:style-name="T341">行</text:span><text:span text:style-name="T342">籌</text:span><text:span text:style-name="T343">募</text:span><text:span text:style-name="T344">　</text:span><text:span text:style-name="T345"><text:s text:c="4"/></text:span><text:span text:style-name="T346"><text:s/></text:span><text:span text:style-name="T347"><text:s text:c="2"/></text:span><text:span text:style-name="T348"><text:s/></text:span><text:span text:style-name="T349"><text:s/></text:span><text:span text:style-name="T350"><text:s/></text:span><text:span text:style-name="T351"><text:s/></text:span><text:span text:style-name="T352">元</text:span><text:span text:style-name="T353">□對外收費</text:span><text:span text:style-name="T354">　　 <text:s/></text:span><text:span text:style-name="T355"><text:s text:c="2"/></text:span><text:span text:style-name="T356"><text:s/>　　</text:span><text:span text:style-name="T357">元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5">
            <text:p text:style-name="P363">受益對象：□老人 □身心障礙者 □婦女 □經濟弱勢(低收/中低收)家庭 □弱勢兒少 □新住民 □原住民<text:s/></text:p>
            <text:p text:style-name="P364"><text:span text:style-name="T365"><text:s text:c="10"/>□單親家庭 □發展遲緩兒童 □受害人 □受刑/更生人 □毒癮者 □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5">
            <text:p text:style-name="P369">說明：</text:p>
            <text:p text:style-name="P370"/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rows-spanned="3">
            <text:p text:style-name="P373">3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月 <text:s/>日起</text:p>
            <text:p text:style-name="P378"><text:span text:style-name="T379">月 <text:s/>日訖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□</text:span><text:span text:style-name="T385">自</text:span><text:span text:style-name="T386">行</text:span><text:span text:style-name="T387">籌</text:span><text:span text:style-name="T388">募</text:span><text:span text:style-name="T389">　</text:span><text:span text:style-name="T390"><text:s text:c="4"/></text:span><text:span text:style-name="T391"><text:s/></text:span><text:span text:style-name="T392"><text:s text:c="2"/></text:span><text:span text:style-name="T393"><text:s/></text:span><text:span text:style-name="T394"><text:s/></text:span><text:span text:style-name="T395"><text:s/></text:span><text:span text:style-name="T396"><text:s/></text:span><text:span text:style-name="T397">元</text:span><text:span text:style-name="T398">□對外收費</text:span><text:span text:style-name="T399">　　 <text:s/></text:span><text:span text:style-name="T400"><text:s text:c="2"/></text:span><text:span text:style-name="T401"><text:s/>　　</text:span><text:span text:style-name="T402">元</text:span></text:p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5">
            <text:p text:style-name="P408">受益對象：□老人 □身心障礙者 □婦女 □經濟弱勢(低收/中低收)家庭 □弱勢兒少 □新住民 □原住民<text:s/></text:p>
            <text:p text:style-name="P409"><text:span text:style-name="T410"><text:s text:c="10"/>□單親家庭 □發展遲緩兒童 □受害人 □受刑/更生人 □毒癮者 □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5">
            <text:p text:style-name="P414">說明：</text:p>
            <text:p text:style-name="P415"/>
          </table:table-cell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rows-spanned="3">
            <text:p text:style-name="P418">4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月 <text:s/>日起</text:p>
            <text:p text:style-name="P423"><text:span text:style-name="T424">月 <text:s/>日訖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□</text:span><text:span text:style-name="T430">自</text:span><text:span text:style-name="T431">行</text:span><text:span text:style-name="T432">籌</text:span><text:span text:style-name="T433">募</text:span><text:span text:style-name="T434">　</text:span><text:span text:style-name="T435"><text:s text:c="4"/></text:span><text:span text:style-name="T436"><text:s/></text:span><text:span text:style-name="T437"><text:s text:c="2"/></text:span><text:span text:style-name="T438"><text:s/></text:span><text:span text:style-name="T439"><text:s/></text:span><text:span text:style-name="T440"><text:s/></text:span><text:span text:style-name="T441"><text:s/></text:span><text:span text:style-name="T442">元</text:span><text:span text:style-name="T443">□對外收費</text:span><text:span text:style-name="T444">　　 <text:s/></text:span><text:span text:style-name="T445"><text:s text:c="2"/></text:span><text:span text:style-name="T446"><text:s/>　　</text:span><text:span text:style-name="T447">元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5">
            <text:p text:style-name="P453">受益對象：□老人 □身心障礙者 □婦女 □經濟弱勢(低收/中低收)家庭 □弱勢兒少 □新住民 □原住民<text:s/></text:p>
            <text:p text:style-name="P454"><text:span text:style-name="T455"><text:s text:c="10"/>□單親家庭 □發展遲緩兒童 □受害人 □受刑/更生人 □毒癮者 □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5">
            <text:p text:style-name="P459">說明：</text:p>
            <text:p text:style-name="P460"/>
          </table:table-cell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rows-spanned="3">
            <text:p text:style-name="P463">5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月 <text:s/>日起</text:p>
            <text:p text:style-name="P468"><text:span text:style-name="T469">月 <text:s/>日訖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<text:span text:style-name="T474">□</text:span><text:span text:style-name="T475">自</text:span><text:span text:style-name="T476">行</text:span><text:span text:style-name="T477">籌</text:span><text:span text:style-name="T478">募</text:span><text:span text:style-name="T479">　</text:span><text:span text:style-name="T480"><text:s text:c="4"/></text:span><text:span text:style-name="T481"><text:s/></text:span><text:span text:style-name="T482"><text:s text:c="2"/></text:span><text:span text:style-name="T483"><text:s/></text:span><text:span text:style-name="T484"><text:s/></text:span><text:span text:style-name="T485"><text:s/></text:span><text:span text:style-name="T486"><text:s/></text:span><text:span text:style-name="T487">元</text:span><text:span text:style-name="T488">□對外收費</text:span><text:span text:style-name="T489">　　 <text:s/></text:span><text:span text:style-name="T490"><text:s text:c="2"/></text:span><text:span text:style-name="T491"><text:s/>　　</text:span><text:span text:style-name="T492">元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 table:number-columns-spanned="5">
            <text:p text:style-name="P498">受益對象：□老人 □身心障礙者 □婦女 □經濟弱勢(低收/中低收)家庭 □弱勢兒少 □新住民 □原住民<text:s/></text:p>
            <text:p text:style-name="P499"><text:span text:style-name="T500"><text:s text:c="10"/>□單親家庭 □發展遲緩兒童 □受害人 □受刑/更生人 □毒癮者 □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5">
            <text:p text:style-name="P504">說明：</text:p>
            <text:p text:style-name="P505"/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rows-spanned="3">
            <text:p text:style-name="P508">6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月 <text:s/>日起</text:p>
            <text:p text:style-name="P513"><text:span text:style-name="T514">月 <text:s/>日訖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□</text:span><text:span text:style-name="T520">自</text:span><text:span text:style-name="T521">行</text:span><text:span text:style-name="T522">籌</text:span><text:span text:style-name="T523">募</text:span><text:span text:style-name="T524">　</text:span><text:span text:style-name="T525"><text:s text:c="4"/></text:span><text:span text:style-name="T526"><text:s/></text:span><text:span text:style-name="T527"><text:s text:c="2"/></text:span><text:span text:style-name="T528"><text:s/></text:span><text:span text:style-name="T529"><text:s/></text:span><text:span text:style-name="T530"><text:s/></text:span><text:span text:style-name="T531"><text:s/></text:span><text:span text:style-name="T532">元</text:span><text:span text:style-name="T533">□對外收費</text:span><text:span text:style-name="T534">　　 <text:s/></text:span><text:span text:style-name="T535"><text:s text:c="2"/></text:span><text:span text:style-name="T536"><text:s/>　　</text:span><text:span text:style-name="T537">元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5">
            <text:p text:style-name="P543">受益對象：□老人 □身心障礙者 □婦女 □經濟弱勢(低收/中低收)家庭 □弱勢兒少 □新住民 □原住民<text:s/></text:p>
            <text:p text:style-name="P544"><text:span text:style-name="T545"><text:s text:c="10"/>□單親家庭 □發展遲緩兒童 □受害人 □受刑/更生人 □毒癮者 □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5">
            <text:p text:style-name="P549">說明：</text:p>
            <text:p text:style-name="P550"/>
          </table:table-cell>
          <table:covered-table-cell/>
          <table:covered-table-cell/>
          <table:covered-table-cell/>
          <table:covered-table-cell/>
        </table:table-row>
      </table:table>
      <text:p text:style-name="P551">（表格不足請自行增列）</text:p>
      <text:p text:style-name="P552"/>
      <text:soft-page-break/>
      <text:p text:style-name="P553">丙表：活動／研習／其他類</text:p>
      <text:p text:style-name="P554">定義：指自辦捐血、義診、義剪、公益園遊會或其他公益事蹟<text:s/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2">
            <text:p text:style-name="P564">公益服務事蹟</text:p>
          </table:table-cell>
          <table:covered-table-cell/>
          <table:table-cell table:style-name="TableCell565">
            <text:p text:style-name="P566">時間起迄</text:p>
          </table:table-cell>
          <table:table-cell table:style-name="TableCell567">
            <text:p text:style-name="P568">地點</text:p>
            <text:p text:style-name="P569"><text:span text:style-name="T570">(新北境內)</text:span></text:p>
          </table:table-cell>
          <table:table-cell table:style-name="TableCell571">
            <text:p text:style-name="P572">經費/來源</text:p>
            <text:p text:style-name="P573"><text:span text:style-name="T574">(新臺幣元)</text:span></text:p>
          </table:table-cell>
          <table:table-cell table:style-name="TableCell575">
            <text:p text:style-name="P576">受益人數</text:p>
            <text:p text:style-name="P577"><text:span text:style-name="T578">非人次，同1人不得重複計算</text:span></text:p>
          </table:table-cell>
        </table:table-row>
        <table:table-row table:style-name="TableRow579">
          <table:table-cell table:style-name="TableCell580" table:number-rows-spanned="3">
            <text:p text:style-name="P581">1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月 <text:s/>日起</text:p>
            <text:p text:style-name="P586"><text:span text:style-name="T587">月 <text:s/>日訖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□</text:span><text:span text:style-name="T593">自</text:span><text:span text:style-name="T594">行</text:span><text:span text:style-name="T595">籌</text:span><text:span text:style-name="T596">募</text:span><text:span text:style-name="T597">　</text:span><text:span text:style-name="T598"><text:s text:c="4"/></text:span><text:span text:style-name="T599"><text:s/></text:span><text:span text:style-name="T600"><text:s text:c="2"/></text:span><text:span text:style-name="T601"><text:s/></text:span><text:span text:style-name="T602"><text:s/></text:span><text:span text:style-name="T603"><text:s/></text:span><text:span text:style-name="T604"><text:s/></text:span><text:span text:style-name="T605">元</text:span><text:span text:style-name="T606">□對外收費</text:span><text:span text:style-name="T607">　　 <text:s/></text:span><text:span text:style-name="T608"><text:s text:c="2"/></text:span><text:span text:style-name="T609"><text:s/>　　</text:span><text:span text:style-name="T610">元</text:span></text:p>
            <text:p text:style-name="P611"><text:span text:style-name="T612">□政府</text:span><text:span text:style-name="T613">補助</text:span><text:span text:style-name="T614">　</text:span><text:span text:style-name="T615">　　 　 　<text:s/></text:span><text:span text:style-name="T616">元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 table:number-columns-spanned="5">
            <text:p text:style-name="P622">受益對象：□老人 □身心障礙者 □婦女 □經濟弱勢(低收/中低收)家庭 □弱勢兒少 □新住民 □原住民<text:s/></text:p>
            <text:p text:style-name="P623"><text:span text:style-name="T624"><text:s text:c="10"/>□單親家庭 □發展遲緩兒童 □受害人 □受刑/更生人 □毒癮者 □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5">
          <table:covered-table-cell>
            <text:p text:style-name="P626"/>
          </table:covered-table-cell>
          <table:table-cell table:style-name="TableCell627" table:number-columns-spanned="5">
            <text:p text:style-name="P628">說明：</text:p>
            <text:p text:style-name="P629"/>
          </table:table-cell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rows-spanned="3">
            <text:p text:style-name="P632">2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月 <text:s/>日起</text:p>
            <text:p text:style-name="P637"><text:span text:style-name="T638">月 <text:s/>日訖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<text:span text:style-name="T643">□</text:span><text:span text:style-name="T644">自</text:span><text:span text:style-name="T645">行</text:span><text:span text:style-name="T646">籌</text:span><text:span text:style-name="T647">募</text:span><text:span text:style-name="T648">　</text:span><text:span text:style-name="T649"><text:s text:c="4"/></text:span><text:span text:style-name="T650"><text:s/></text:span><text:span text:style-name="T651"><text:s text:c="2"/></text:span><text:span text:style-name="T652"><text:s/></text:span><text:span text:style-name="T653"><text:s/></text:span><text:span text:style-name="T654"><text:s/></text:span><text:span text:style-name="T655"><text:s/></text:span><text:span text:style-name="T656">元</text:span><text:span text:style-name="T657">□對外收費</text:span><text:span text:style-name="T658">　　 <text:s/></text:span><text:span text:style-name="T659"><text:s text:c="2"/></text:span><text:span text:style-name="T660"><text:s/>　　</text:span><text:span text:style-name="T661">元</text:span></text:p>
            <text:p text:style-name="P662"><text:span text:style-name="T663">□政府</text:span><text:span text:style-name="T664">補助</text:span><text:span text:style-name="T665">　</text:span><text:span text:style-name="T666">　　 　 　<text:s/></text:span><text:span text:style-name="T667">元</text:span></text:p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 table:number-columns-spanned="5">
            <text:p text:style-name="P673">受益對象：□老人 □身心障礙者 □婦女 □經濟弱勢(低收/中低收)家庭 □弱勢兒少 □新住民 □原住民<text:s/></text:p>
            <text:p text:style-name="P674"><text:span text:style-name="T675"><text:s text:c="10"/>□單親家庭 □發展遲緩兒童 □受害人 □受刑/更生人 □毒癮者 □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6">
          <table:covered-table-cell>
            <text:p text:style-name="P677"/>
          </table:covered-table-cell>
          <table:table-cell table:style-name="TableCell678" table:number-columns-spanned="5">
            <text:p text:style-name="P679">說明：</text:p>
            <text:p text:style-name="P680"/>
          </table:table-cell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rows-spanned="3">
            <text:p text:style-name="P683">3</text:p>
          </table:table-cell>
          <table:table-cell table:style-name="TableCell684">
            <text:p text:style-name="P685"/>
          </table:table-cell>
          <table:table-cell table:style-name="TableCell686">
            <text:p text:style-name="P687">月 <text:s/>日起</text:p>
            <text:p text:style-name="P688"><text:span text:style-name="T689">月 <text:s/>日訖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<text:span text:style-name="T694">□</text:span><text:span text:style-name="T695">自</text:span><text:span text:style-name="T696">行</text:span><text:span text:style-name="T697">籌</text:span><text:span text:style-name="T698">募</text:span><text:span text:style-name="T699">　</text:span><text:span text:style-name="T700"><text:s text:c="4"/></text:span><text:span text:style-name="T701"><text:s/></text:span><text:span text:style-name="T702"><text:s text:c="2"/></text:span><text:span text:style-name="T703"><text:s/></text:span><text:span text:style-name="T704"><text:s/></text:span><text:span text:style-name="T705"><text:s/></text:span><text:span text:style-name="T706"><text:s/></text:span><text:span text:style-name="T707">元</text:span><text:span text:style-name="T708">□對外收費</text:span><text:span text:style-name="T709">　　 <text:s/></text:span><text:span text:style-name="T710"><text:s text:c="2"/></text:span><text:span text:style-name="T711"><text:s/>　　</text:span><text:span text:style-name="T712">元</text:span></text:p>
            <text:p text:style-name="P713"><text:span text:style-name="T714">□政府</text:span><text:span text:style-name="T715">補助</text:span><text:span text:style-name="T716">　</text:span><text:span text:style-name="T717">　　 　 　<text:s/></text:span><text:span text:style-name="T718">元</text:span></text:p>
          </table:table-cell>
          <table:table-cell table:style-name="TableCell719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 table:number-columns-spanned="5">
            <text:p text:style-name="P724">受益對象：□老人 □身心障礙者 □婦女 □經濟弱勢(低收/中低收)家庭 □弱勢兒少 □新住民 □原住民<text:s/></text:p>
            <text:p text:style-name="P725"><text:span text:style-name="T726"><text:s text:c="10"/>□單親家庭 □發展遲緩兒童 □受害人 □受刑/更生人 □毒癮者 □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7">
          <table:covered-table-cell>
            <text:p text:style-name="P728"/>
          </table:covered-table-cell>
          <table:table-cell table:style-name="TableCell729" table:number-columns-spanned="5">
            <text:p text:style-name="P730">說明：</text:p>
            <text:p text:style-name="P731"/>
          </table:table-cell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rows-spanned="3">
            <text:p text:style-name="P734">4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月 <text:s/>日起</text:p>
            <text:p text:style-name="P739"><text:span text:style-name="T740">月 <text:s/>日訖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<text:span text:style-name="T745">□</text:span><text:span text:style-name="T746">自</text:span><text:span text:style-name="T747">行</text:span><text:span text:style-name="T748">籌</text:span><text:span text:style-name="T749">募</text:span><text:span text:style-name="T750">　</text:span><text:span text:style-name="T751"><text:s text:c="4"/></text:span><text:span text:style-name="T752"><text:s/></text:span><text:span text:style-name="T753"><text:s text:c="2"/></text:span><text:span text:style-name="T754"><text:s/></text:span><text:span text:style-name="T755"><text:s/></text:span><text:span text:style-name="T756"><text:s/></text:span><text:span text:style-name="T757"><text:s/></text:span><text:span text:style-name="T758">元</text:span><text:span text:style-name="T759">□對外收費</text:span><text:span text:style-name="T760">　　 <text:s/></text:span><text:span text:style-name="T761"><text:s text:c="2"/></text:span><text:span text:style-name="T762"><text:s/>　　</text:span><text:span text:style-name="T763">元</text:span></text:p>
            <text:p text:style-name="P764"><text:span text:style-name="T765">□政府</text:span><text:span text:style-name="T766">補助</text:span><text:span text:style-name="T767">　</text:span><text:span text:style-name="T768">　　 　 　<text:s/></text:span><text:span text:style-name="T769">元</text:span></text:p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 table:number-columns-spanned="5">
            <text:p text:style-name="P775">受益對象：□老人 □身心障礙者 □婦女 □經濟弱勢(低收/中低收)家庭 □弱勢兒少 □新住民 □原住民<text:s/></text:p>
            <text:p text:style-name="P776"><text:span text:style-name="T777"><text:s text:c="10"/>□單親家庭 □發展遲緩兒童 □受害人 □受刑/更生人 □毒癮者 □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8">
          <table:covered-table-cell>
            <text:p text:style-name="P779"/>
          </table:covered-table-cell>
          <table:table-cell table:style-name="TableCell780" table:number-columns-spanned="5">
            <text:p text:style-name="P781">說明：</text:p>
            <text:p text:style-name="P782"/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rows-spanned="3">
            <text:p text:style-name="P785">5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月 <text:s/>日起</text:p>
            <text:p text:style-name="P790"><text:span text:style-name="T791">月 <text:s/>日訖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<text:span text:style-name="T796">□</text:span><text:span text:style-name="T797">自</text:span><text:span text:style-name="T798">行</text:span><text:span text:style-name="T799">籌</text:span><text:span text:style-name="T800">募</text:span><text:span text:style-name="T801">　</text:span><text:span text:style-name="T802"><text:s text:c="4"/></text:span><text:span text:style-name="T803"><text:s/></text:span><text:span text:style-name="T804"><text:s text:c="2"/></text:span><text:span text:style-name="T805"><text:s/></text:span><text:span text:style-name="T806"><text:s/></text:span><text:span text:style-name="T807"><text:s/></text:span><text:span text:style-name="T808"><text:s/></text:span><text:span text:style-name="T809">元</text:span><text:span text:style-name="T810">□對外收費</text:span><text:span text:style-name="T811">　　 <text:s/></text:span><text:span text:style-name="T812"><text:s text:c="2"/></text:span><text:span text:style-name="T813"><text:s/>　　</text:span><text:span text:style-name="T814">元</text:span></text:p>
            <text:p text:style-name="P815"><text:span text:style-name="T816">□政府</text:span><text:span text:style-name="T817">補助</text:span><text:span text:style-name="T818">　</text:span><text:span text:style-name="T819">　　 　 　<text:s/></text:span><text:span text:style-name="T820">元</text:span></text:p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 table:number-columns-spanned="5">
            <text:p text:style-name="P826">受益對象：□老人 □身心障礙者 □婦女 □經濟弱勢(低收/中低收)家庭 □弱勢兒少 □新住民 □原住民<text:s/></text:p>
            <text:p text:style-name="P827"><text:span text:style-name="T828"><text:s text:c="10"/>□單親家庭 □發展遲緩兒童 □受害人 □受刑/更生人 □毒癮者 □其他(請註明)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9">
          <table:covered-table-cell>
            <text:p text:style-name="P830"/>
          </table:covered-table-cell>
          <table:table-cell table:style-name="TableCell831" table:number-columns-spanned="5">
            <text:p text:style-name="P832">說明：</text:p>
            <text:p text:style-name="P833"/>
          </table:table-cell>
          <table:covered-table-cell/>
          <table:covered-table-cell/>
          <table:covered-table-cell/>
          <table:covered-table-cell/>
        </table:table-row>
      </table:table>
      <text:p text:style-name="P834">（表格不足請自行增列）</text:p>
      <text:p text:style-name="P835"/>
      <text:p text:style-name="P836"/>
      <text:p text:style-name="P837"/>
      <text:p text:style-name="P838"/>
      <text:soft-page-break/>
      <text:p text:style-name="P839">丁表：公益事蹟補充說明</text:p>
      <text:p text:style-name="P840">填表說明：針對甲、乙、丙表所列公益服務事蹟，如認為有不足，或事蹟具特色、創新性，或有故事案例與特別之服務族群者，可於本表補充，以利評審了解公益成效</text:p>
      <table:table table:style-name="Table841">
        <table:table-columns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服務內容補充</text:p>
          </table:table-cell>
          <table:table-cell table:style-name="TableCell847">
            <text:list text:style-name="LFO36" text:continue-numbering="true">
              <text:list-item>
                <text:p text:style-name="P848"/>
              </text:list-item>
            </text:list>
            <text:p text:style-name="P849"/>
            <text:p text:style-name="P850"/>
            <text:list text:style-name="LFO36" text:continue-numbering="true">
              <text:list-item>
                <text:p text:style-name="P851"/>
              </text:list-item>
            </text:list>
            <text:p text:style-name="P852"/>
            <text:p text:style-name="P853"/>
            <text:list text:style-name="LFO36" text:continue-numbering="true">
              <text:list-item>
                <text:p text:style-name="P854"/>
              </text:list-item>
            </text:list>
            <text:p text:style-name="P855"/>
            <text:p text:style-name="P856"/>
          </table:table-cell>
        </table:table-row>
        <table:table-row table:style-name="TableRow857">
          <table:table-cell table:style-name="TableCell858">
            <text:p text:style-name="P859">服務特色創新介紹</text:p>
          </table:table-cell>
          <table:table-cell table:style-name="TableCell860">
            <text:list text:style-name="LFO37" text:continue-numbering="true">
              <text:list-item>
                <text:p text:style-name="P861"/>
              </text:list-item>
            </text:list>
            <text:p text:style-name="P862"/>
            <text:p text:style-name="P863"/>
            <text:list text:style-name="LFO37" text:continue-numbering="true">
              <text:list-item>
                <text:p text:style-name="P864"/>
              </text:list-item>
            </text:list>
            <text:p text:style-name="P865"/>
            <text:p text:style-name="P866"/>
            <text:list text:style-name="LFO37" text:continue-numbering="true">
              <text:list-item>
                <text:p text:style-name="P867"/>
              </text:list-item>
            </text:list>
            <text:p text:style-name="P868"/>
            <text:p text:style-name="P869"/>
          </table:table-cell>
        </table:table-row>
        <table:table-row table:style-name="TableRow870">
          <table:table-cell table:style-name="TableCell871">
            <text:p text:style-name="P872">故事案例</text:p>
            <text:p text:style-name="P873">特殊對象</text:p>
          </table:table-cell>
          <table:table-cell table:style-name="TableCell874">
            <text:list text:style-name="LFO38" text:continue-numbering="true">
              <text:list-item>
                <text:p text:style-name="P875"/>
              </text:list-item>
            </text:list>
            <text:p text:style-name="P876"/>
            <text:p text:style-name="P877"/>
            <text:list text:style-name="LFO38" text:continue-numbering="true">
              <text:list-item>
                <text:p text:style-name="P878"/>
              </text:list-item>
            </text:list>
            <text:p text:style-name="P879"/>
            <text:p text:style-name="P880"/>
            <text:list text:style-name="LFO38" text:continue-numbering="true">
              <text:list-item>
                <text:p text:style-name="P881"/>
              </text:list-item>
            </text:list>
            <text:p text:style-name="P882"/>
            <text:p text:style-name="P883"/>
          </table:table-cell>
        </table:table-row>
        <table:table-row table:style-name="TableRow884">
          <table:table-cell table:style-name="TableCell885">
            <text:p text:style-name="P886">備註</text:p>
          </table:table-cell>
          <table:table-cell table:style-name="TableCell887">
            <text:p text:style-name="P888"/>
            <text:p text:style-name="P889"/>
            <text:p text:style-name="P890"/>
            <text:p text:style-name="P891"/>
            <text:p text:style-name="P89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line-height="0.3159in" fo:margin-left="0.6013in">
        <style:tab-stops/>
      </style:paragraph-properties>
      <style:text-properties style:font-name="Noto Sans CJK JP Regular" style:font-name-asian="Noto Sans CJK JP Regular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括弧" style:display-name="括弧" style:family="paragraph" style:parent-style-name="清單段落">
      <style:paragraph-properties fo:text-align="justify" fo:line-height="0.3194in" fo:margin-left="0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大標一" style:display-name="大標一" style:family="paragraph" style:parent-style-name="內文" style:list-style-name="LFO2">
      <style:paragraph-properties fo:text-align="justify" fo:line-height="0.3194in"/>
      <style:text-properties style:font-name="標楷體" style:font-name-asian="標楷體" fo:font-size="14pt" style:font-size-asian="14pt" style:font-size-complex="14pt" fo:hyphenate="false"/>
    </style:style>
    <style:style style:name="括弧一" style:display-name="括弧(一)" style:family="paragraph" style:parent-style-name="清單段落" style:list-style-name="LFO10">
      <style:paragraph-properties fo:text-align="justify" fo:line-height="0.3194in" fo:margin-left="0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肆括弧" style:display-name="肆括弧" style:family="paragraph" style:parent-style-name="括弧一" style:list-style-name="LFO28">
      <style:text-properties fo:hyphenate="false"/>
    </style:style>
    <style:style style:name="肆大標一" style:display-name="肆大標一" style:family="paragraph" style:parent-style-name="大標一" style:list-style-name="LFO27">
      <style:text-properties fo:hyphenate="false"/>
    </style:style>
    <style:style style:name="E" style:display-name="(1)" style:family="paragraph" style:parent-style-name="清單段落">
      <style:paragraph-properties fo:text-align="justify"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Noto Sans CJK JP Regular" style:font-name-asian="Noto Sans CJK JP Regular" style:font-name-complex="Times New Roman" style:letter-kerning="false" fo:font-size="16pt" style:font-size-asian="16pt" style:font-size-complex="16pt" style:language-asian="en" style:country-asian="US"/>
    </style:style>
    <style:style style:name="本文" style:display-name="本文" style:family="paragraph" style:parent-style-name="內文">
      <style:paragraph-properties style:text-autospace="none" fo:margin-left="0.6013in">
        <style:tab-stops/>
      </style:paragraph-properties>
      <style:text-properties style:font-name="Noto Sans Mono CJK JP Regular" style:font-name-asian="Noto Sans Mono CJK JP Regular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Times New Roman" style:letter-kerning="false" fo:font-size="14pt" style:font-size-asian="14pt" style:font-size-complex="14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 style:use-window-font-color="true" fo:language="en" fo:country="US"/>
    </style:style>
    <style:style style:name="WW_CharLFO2LVL1" style:family="text">
      <style:text-properties fo:font-weight="normal" style:font-weight-asian="normal" fo:language="en" fo:country="US"/>
    </style:style>
    <style:style style:name="WW_CharLFO2LVL2" style:family="text">
      <style:text-properties style:font-name-complex="Times New Roman" fo:language="en" fo:country="US"/>
    </style:style>
    <style:style style:name="WW_CharLFO2LVL5" style:family="text">
      <style:text-properties fo:font-weight="normal" style:font-weight-asian="normal"/>
    </style:style>
    <text:list-style style:name="LFO2">
      <text:list-level-style-number text:level="1" text:style-name="WW_CharLFO2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2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style:style style:name="WW_CharLFO8LVL2" style:family="text">
      <style:text-properties style:font-name-complex="Times New Roman" fo:language="en" fo:country="US"/>
    </style:style>
    <style:style style:name="WW_CharLFO8LVL5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style:style style:name="WW_CharLFO23LVL1" style:family="text">
      <style:text-properties style:font-name-complex="Times New Roman" fo:language="en" fo:country="US"/>
    </style:style>
    <text:list-style style:name="LFO27">
      <text:list-level-style-number text:level="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style style:name="WW_CharLFO32LVL1" style:family="text">
      <style:text-properties fo:language="en" fo:country="US"/>
    </style:style>
    <style:style style:name="WW_CharLFO33LVL1" style:family="text">
      <style:text-properties style:font-name="Wingdings" fo:font-weight="normal" style:font-weight-asian="normal"/>
    </style:style>
    <style:style style:name="WW_CharLFO33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3" style:num-prefix="（" style:num-suffix="）" style:num-format="1">
        <style:list-level-properties text:space-before="0.8631in" text:min-label-width="0.5104in" text:list-level-position-and-space-mode="label-alignment">
          <style:list-level-label-alignment text:label-followed-by="listtab" fo:margin-left="1.3736in" fo:text-indent="-0.5104in"/>
        </style:list-level-properties>
      </text:list-level-style-number>
      <text:list-level-style-number text:level="4" style:num-suffix="、" style:num-format="1">
        <style:list-level-properties text:space-before="1.1965in" text:min-label-width="0.5in" text:list-level-position-and-space-mode="label-alignment">
          <style:list-level-label-alignment text:label-followed-by="listtab" fo:margin-left="1.6965in" fo:text-indent="-0.5in"/>
        </style:list-level-properties>
      </text:list-level-style-number>
      <text:list-level-style-number text:level="5" text:style-name="WW_CharLFO8LVL5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6" style:num-prefix="（" style:num-suffix="）" style:num-format="1">
        <style:list-level-properties text:space-before="1.8631in" text:min-label-width="0.5in" text:list-level-position-and-space-mode="label-alignment">
          <style:list-level-label-alignment text:label-followed-by="listtab" fo:margin-left="2.3631in" fo:text-indent="-0.5in"/>
        </style:list-level-properties>
      </text:list-level-style-number>
      <text:list-level-style-number text:level="7" style:num-prefix="（" style:num-suffix="）" style:num-format="甲, 乙, 丙, ...">
        <style:list-level-properties text:space-before="2.1965in" text:min-label-width="0.6145in" text:list-level-position-and-space-mode="label-alignment">
          <style:list-level-label-alignment text:label-followed-by="listtab" fo:margin-left="2.8111in" fo:text-indent="-0.6145in"/>
        </style:list-level-properties>
      </text:list-level-style-number>
      <text:list-level-style-number text:level="8" style:num-suffix="." style:num-format="1">
        <style:list-level-properties text:space-before="2.5298in" text:min-label-width="0.275in" text:list-level-position-and-space-mode="label-alignment">
          <style:list-level-label-alignment text:label-followed-by="listtab" fo:margin-left="2.8048in" fo:text-indent="-0.275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1.5298in" text:min-label-width="0.5in" text:list-level-position-and-space-mode="label-alignment">
          <style:list-level-label-alignment text:label-followed-by="listtab" fo:margin-left="2.02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4" style:num-suffix="." style:num-format="1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7" style:num-suffix="." style:num-format="1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12in" text:min-label-width="0.3333in" text:list-level-position-and-space-mode="label-alignment">
          <style:list-level-label-alignment text:label-followed-by="listtab" fo:margin-left="4.514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4" style:num-suffix="." style:num-format="1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7" style:num-suffix="." style:num-format="1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23in" text:min-label-width="0.3333in" text:list-level-position-and-space-mode="label-alignment">
          <style:list-level-label-alignment text:label-followed-by="listtab" fo:margin-left="4.325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2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4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7" style:num-suffix="." style:num-format="1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30">
      <text:list-level-style-number text:level="1" style:num-prefix="（" style:num-suffix="）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3">
      <text:list-level-style-bullet text:level="1" text:style-name="WW_CharLFO3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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依婷</meta:initial-creator>
    <dc:creator>王貞貽</dc:creator>
    <meta:creation-date>2024-05-03T07:32:00Z</meta:creation-date>
    <dc:date>2024-05-03T07:32:00Z</dc:date>
    <meta:print-date>2021-07-22T07:08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02" meta:character-count="3363" meta:row-count="23" meta:non-whitespace-character-count="2867"/>
  </office:meta>
</office:document-meta>
</file>