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125in" fo:line-height="0.25in"/>
      <style:text-properties style:font-name="標楷體" style:font-name-asian="標楷體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4.0361in"/>
    </style:style>
    <style:style style:name="TableColumn6" style:family="table-column">
      <style:table-column-properties style:column-width="0.9847in"/>
    </style:style>
    <style:style style:name="Table3" style:family="table">
      <style:table-properties style:width="6.592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list-style-name="LFO2" style:family="paragraph">
      <style:paragraph-properties fo:text-align="justify" fo:line-height="0.3055in"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2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3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清單段落" style:list-style-name="LFO3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清單段落" style:list-style-name="LFO3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清單段落" style:list-style-name="LFO3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P67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70" style:parent-style-name="清單段落" style:list-style-name="LFO4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清單段落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list-style-name="LFO4" style:family="paragraph">
      <style:paragraph-properties fo:text-align="justify" fo:line-height="0.3055in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清單段落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清單段落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 fo:margin-left="0.2194in" fo:text-indent="-0.2194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0138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創新性補助專職人員工作內容說明書</text:p>
      <text:p text:style-name="P2">（有申請專職人員服務費補助項目始須檢附本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 table:number-columns-spanned="2">
            <text:p text:style-name="P11">說明</text:p>
          </table:table-cell>
          <table:covered-table-cell/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專職人員聘任情形</text:p>
              </text:list-item>
            </text:list>
          </table:table-cell>
          <table:table-cell table:style-name="TableCell15" table:number-columns-spanned="2">
            <text:list text:style-name="LFO2" text:continue-numbering="true">
              <text:list-item>
                <text:p text:style-name="P16"><text:span text:style-name="T17">單位已聘</text:span><text:span text:style-name="T18">任</text:span><text:span text:style-name="T19">(</text:span><text:span text:style-name="T20">請</text:span><text:span text:style-name="T21">填寫姓名)</text:span><text:span text:style-name="T22">：</text:span></text:p>
              </text:list-item>
              <text:list-item>
                <text:p text:style-name="P23">尚待聘任</text:p>
              </text:list-item>
            </text:list>
          </table:table-cell>
          <table:covered-table-cell/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提案計畫專任情形</text:p>
              </text:list-item>
            </text:list>
          </table:table-cell>
          <table:table-cell table:style-name="TableCell27" table:number-columns-spanned="2">
            <text:list text:style-name="LFO2" text:continue-numbering="true">
              <text:list-item>
                <text:p text:style-name="P28">專任創新性補助計畫人力</text:p>
              </text:list-item>
            </text:list>
          </table:table-cell>
          <table:covered-table-cell/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(預計)聘任　人員資格標準</text:p>
              </text:list-item>
            </text:list>
          </table:table-cell>
          <table:table-cell table:style-name="TableCell32" table:number-columns-spanned="2">
            <text:p text:style-name="P33"/>
            <text:p text:style-name="P34"/>
            <text:p text:style-name="P35"><text:span text:style-name="T36">（已聘任者請填寫現職專</text:span><text:span text:style-name="T37">職</text:span><text:span text:style-name="T38">人員學經歷背景）</text:span></text:p>
          </table:table-cell>
          <table:covered-table-cell/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專職人員待遇</text:p>
              </text:list-item>
            </text:list>
          </table:table-cell>
          <table:table-cell table:style-name="TableCell42" table:number-columns-spanned="2">
            <text:p text:style-name="P43">每月薪資：新臺幣　　　　　　　　　　元</text:p>
          </table:table-cell>
          <table:covered-table-cell/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計畫聘任期間/工作頻率</text:p>
              </text:list-item>
            </text:list>
          </table:table-cell>
          <table:table-cell table:style-name="TableCell47" table:number-columns-spanned="2">
            <text:p text:style-name="P48">年　　月　　日起至　　年　　月　　日止</text:p>
            <text:p text:style-name="P49">每月工作　　　　天，每天工作　　　　時</text:p>
            <text:p text:style-name="P50"><text:span text:style-name="T51">（應與申請計畫及經費概算編列期間相符）</text:span></text:p>
          </table:table-cell>
          <table:covered-table-cell/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計畫工作內容/每日估算工作時數</text:p>
              </text:list-item>
            </text:list>
          </table:table-cell>
          <table:table-cell table:style-name="TableCell55" table:number-columns-spanned="2">
            <text:list text:style-name="LFO3" text:continue-numbering="true">
              <text:list-item>
                <text:p text:style-name="P56">○○○（預計每日工作　　　　時）</text:p>
              </text:list-item>
              <text:list-item>
                <text:p text:style-name="P57">○○○（預計每日工作　　　　時）</text:p>
              </text:list-item>
              <text:list-item>
                <text:p text:style-name="P58">○○○（預計每日工作　　　　時）</text:p>
              </text:list-item>
              <text:list-item>
                <text:p text:style-name="P59">○○○（預計每日工作　　　　時）</text:p>
              </text:list-item>
            </text:list>
            <text:p text:style-name="P60">合計每日工作　　　時，每月工作　　　時</text:p>
          </table:table-cell>
          <table:covered-table-cell/>
        </table:table-row>
        <table:table-row table:style-name="TableRow61">
          <table:table-cell table:style-name="TableCell62" table:number-rows-spanned="2">
            <text:list text:style-name="LFO1" text:continue-numbering="true">
              <text:list-item>
                <text:p text:style-name="P63">專職人員工作人力估計值</text:p>
              </text:list-item>
            </text:list>
          </table:table-cell>
          <table:table-cell table:style-name="TableCell64" table:number-columns-spanned="2">
            <text:p text:style-name="P65">估計值＝每月工作時數／160小時(8小時×20天/月)</text:p>
          </table:table-cell>
          <table:covered-table-cell/>
        </table:table-row>
        <table:table-row table:style-name="TableRow66">
          <table:covered-table-cell>
            <text:list text:style-name="LFO1" text:continue-numbering="true">
              <text:list-item>
                <text:p text:style-name="P67"/>
              </text:list-item>
            </text:list>
          </table:covered-table-cell>
          <table:table-cell table:style-name="TableCell68">
            <text:p text:style-name="P69">□估計值＜1</text:p>
            <text:list text:style-name="LFO4" text:continue-numbering="true">
              <text:list-item>
                <text:p text:style-name="P70">請說明聘任專職人力之必要性：</text:p>
              </text:list-item>
            </text:list>
            <text:p text:style-name="P71"/>
            <text:p text:style-name="P72"/>
            <text:list text:style-name="LFO4" text:continue-numbering="true">
              <text:list-item>
                <text:p text:style-name="P73">能否以兼職或臨時人力替代：</text:p>
              </text:list-item>
            </text:list>
            <text:p text:style-name="P74"/>
            <text:p text:style-name="P75"/>
          </table:table-cell>
          <table:table-cell table:style-name="TableCell76">
            <text:p text:style-name="P77">□估計值≧1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服務對象人數</text:p>
              </text:list-item>
            </text:list>
          </table:table-cell>
          <table:table-cell table:style-name="TableCell81" table:number-columns-spanned="2">
            <text:p text:style-name="P82"><text:span text:style-name="T83">預計於本計畫服務</text:span><text:span text:style-name="T84">　　　　　　　　　　　　　</text:span><text:span text:style-name="T85">人</text:span></text:p>
            <text:p text:style-name="P86"><text:span text:style-name="T87">（請依工作</text:span><text:span text:style-name="T88">頻率及工作</text:span><text:span text:style-name="T89">內容估算可服務人數</text:span><text:span text:style-name="T90">（非人次）</text:span><text:span text:style-name="T91">）</text:span></text:p>
          </table:table-cell>
          <table:covered-table-cell/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補充說明</text:p>
              </text:list-item>
            </text:list>
          </table:table-cell>
          <table:table-cell table:style-name="TableCell95" table:number-columns-spanned="2">
            <text:p text:style-name="P96"/>
            <text:p text:style-name="P97"/>
          </table:table-cell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冠宏</meta:initial-creator>
    <dc:creator>陳依婷</dc:creator>
    <meta:creation-date>2022-08-12T00:17:00Z</meta:creation-date>
    <dc:date>2022-08-12T00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