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本文" style:family="paragraph">
      <style:paragraph-properties fo:text-align="justify" fo:line-height="150%"/>
    </style:style>
    <style:style style:name="P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FF0000"/>
    </style:style>
    <style:style style:name="P4" style:parent-style-name="內文" style:family="paragraph">
      <style:paragraph-properties fo:margin-left="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本文" style:family="paragraph">
      <style:paragraph-properties fo:text-align="justify" fo:line-height="150%"/>
      <style:text-properties fo:font-size="14pt" style:font-size-asian="14pt"/>
    </style:style>
    <style:style style:name="P41" style:parent-style-name="內文" style:family="paragraph">
      <style:paragraph-properties fo:text-align="justify" fo:line-height="150%" fo:margin-right="0.1944in"/>
    </style:style>
    <style:style style:name="P42" style:parent-style-name="內文" style:family="paragraph">
      <style:paragraph-properties fo:margin-lef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150%" fo:margin-right="0.1944in"/>
      <style:text-properties style:font-name-asian="標楷體" fo:font-size="14pt" style:font-size-asian="14pt"/>
    </style:style>
    <style:style style:name="TableColumn51" style:family="table-column">
      <style:table-column-properties style:column-width="2.4361in" style:use-optimal-column-width="false"/>
    </style:style>
    <style:style style:name="TableColumn52" style:family="table-column">
      <style:table-column-properties style:column-width="4.825in" style:use-optimal-column-width="false"/>
    </style:style>
    <style:style style:name="Table50" style:family="table">
      <style:table-properties style:width="7.261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 fo:margin-right="0.193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line-height="0.5in" fo:margin-right="0.3347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5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5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5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5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5in"/>
      <style:text-properties style:font-name-asian="標楷體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0833in"/>
      <style:text-properties style:font-name-asian="標楷體" fo:font-size="16pt" style:font-size-asian="16pt"/>
    </style:style>
    <style:style style:name="P93" style:parent-style-name="內文" style:family="paragraph">
      <style:paragraph-properties fo:text-align="justify" fo:line-height="0.0833in" fo:margin-right="0.193in"/>
      <style:text-properties style:font-name-asian="標楷體" fo:font-size="14pt" style:font-size-asian="14pt"/>
    </style:style>
    <style:style style:name="TableColumn95" style:family="table-column">
      <style:table-column-properties style:column-width="7.2611in"/>
    </style:style>
    <style:style style:name="Table94" style:family="table">
      <style:table-properties style:width="7.2611in" fo:margin-left="0in" table:align="left"/>
    </style:style>
    <style:style style:name="TableRow96" style:family="table-row">
      <style:table-row-properties style:min-row-height="4.4784in"/>
    </style:style>
    <style:style style:name="TableCell97" style:family="table-cell">
      <style:table-cell-properties fo:border="0.0069in dashed #7F7F7F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595959" fo:font-size="20pt" style:font-size-asian="2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1944in" fo:margin-right="0.1944in"/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595959" fo:font-size="16pt" style:font-size-asian="16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595959" fo:font-size="16pt" style:font-size-asian="16pt"/>
    </style:style>
    <style:style style:name="P115" style:parent-style-name="內文" style:family="paragraph">
      <style:paragraph-properties fo:text-align="center" fo:line-height="0.1944in" fo:margin-right="0.1944in"/>
      <style:text-properties style:font-name="標楷體" style:font-name-asian="標楷體" fo:font-weight="bold" style:font-weight-asian="bold" fo:color="#595959" fo:font-size="16pt" style:font-size-asian="16pt"/>
    </style:style>
    <style:style style:name="P116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150%" fo:margin-right="0.1944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0138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　　據</text:p>
      <text:p text:style-name="P2"><draw:frame draw:z-index="251655168" draw:id="id0" draw:style-name="a0" draw:name="文字方塊 2" text:anchor-type="paragraph" svg:x="3.16042in" svg:y="0.69167in" svg:width="3.71736in" svg:height="0.5in" style:rel-width="scale" style:rel-height="scale"><draw:text-box><text:p text:style-name="P3">金額請填寫國字大寫數字，範例：</text:p><text:p text:style-name="P4"><text:span text:style-name="T5">零、壹、貳、參、肆、伍、陸、柒、捌、玖</text:span></text:p></draw:text-box><svg:title/><svg:desc/></draw:frame><text:span text:style-name="T6">　　</text:span><text:span text:style-name="T7">茲領到貴局補助本會辦理</text:span><text:span text:style-name="T8">　　　　　　　　　　　　　　　</text:span><text:span text:style-name="T9">補助經費</text:span><text:span text:style-name="T10">，</text:span><text:span text:style-name="T11">共計新臺幣</text:span><text:span text:style-name="T12">（大寫）</text:span><text:span text:style-name="T13">　　</text:span><text:span text:style-name="T14"><text:s/></text:span><text:span text:style-name="T15">佰</text:span><text:span text:style-name="T16"><text:s/></text:span><text:span text:style-name="T17">　　</text:span><text:span text:style-name="T18"><text:s/></text:span><text:span text:style-name="T19">拾</text:span><text:span text:style-name="T20"><text:s/></text:span><text:span text:style-name="T21">　　</text:span><text:span text:style-name="T22"><text:s/></text:span><text:span text:style-name="T23">萬</text:span><text:span text:style-name="T24"><text:s/></text:span><text:span text:style-name="T25">　　</text:span><text:span text:style-name="T26"><text:s/></text:span><text:span text:style-name="T27">仟</text:span><text:span text:style-name="T28"><text:s/></text:span><text:span text:style-name="T29">　　</text:span><text:span text:style-name="T30"><text:s/></text:span><text:span text:style-name="T31">佰</text:span><text:span text:style-name="T32"><text:s/></text:span><text:span text:style-name="T33">　　</text:span><text:span text:style-name="T34"><text:s/></text:span><text:span text:style-name="T35">拾</text:span><text:span text:style-name="T36"><text:s/></text:span><text:span text:style-name="T37">　　</text:span><text:span text:style-name="T38"><text:s/></text:span><text:span text:style-name="T39">元整。</text:span></text:p>
      <text:p text:style-name="P40">　　此　致</text:p>
      <text:p text:style-name="P41"><draw:frame draw:z-index="251656192" draw:id="id1" draw:style-name="a1" draw:name="文字方塊 2" text:anchor-type="paragraph" svg:x="3.16042in" svg:y="0.29306in" svg:width="3.71736in" svg:height="0.30208in" style:rel-width="scale" style:rel-height="scale"><draw:text-box><text:p text:style-name="P42"><text:span text:style-name="T43">請</text:span><text:span text:style-name="T44">依立案證書團體名稱填寫</text:span><text:span text:style-name="T45">並蓋用「團體圖記」</text:span></text:p></draw:text-box><svg:title/><svg:desc/></draw:frame><text:span text:style-name="T46">新北市</text:span><text:span text:style-name="T47">政府</text:span><text:span text:style-name="T48">社會局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z-index="251657216" draw:id="id2" draw:style-name="a2" draw:name="文字方塊 1" text:anchor-type="paragraph" svg:x="-0.06319in" svg:y="0.16111in" svg:width="2.41042in" svg:height="3.03125in" style:rel-width="scale" style:rel-height="scale"><draw:text-box><text:p text:style-name="P57">（請蓋用單位圖記）</text:p></draw:text-box><svg:title/><svg:desc/></draw:frame></text:span></text:p>
          </table:table-cell>
          <table:table-cell table:style-name="TableCell58">
            <text:p text:style-name="P59">單位名稱：</text:p>
            <text:p text:style-name="P60">統一編號：</text:p>
            <text:p text:style-name="P61"><draw:frame draw:z-index="251658240" draw:id="id3" draw:style-name="a3" draw:name="文字方塊 2" text:anchor-type="paragraph" svg:x="3.34931in" svg:y="0.01528in" svg:width="0.54028in" svg:height="0.5in" style:rel-width="scale" style:rel-height="scale"><draw:text-box><text:p text:style-name="內文"/></draw:text-box><svg:title/><svg:desc/></draw:frame><text:span text:style-name="T62">負責人</text:span><text:span text:style-name="T63">：</text:span><text:span text:style-name="T64"><text:s text:c="20"/></text:span><text:span text:style-name="T65">　　　　　　　　　</text:span><text:span text:style-name="T66">　</text:span><text:span text:style-name="T67">　</text:span><text:span text:style-name="T68">（簽章）</text:span></text:p>
            <text:p text:style-name="P69"><text:span text:style-name="T70"><draw:frame draw:z-index="251659264" draw:id="id4" draw:style-name="a4" draw:name="文字方塊 2" text:anchor-type="paragraph" svg:x="3.34931in" svg:y="0.07778in" svg:width="0.54028in" svg:height="0.5in" style:rel-width="scale" style:rel-height="scale"><draw:text-box><text:p text:style-name="內文"/></draw:text-box><svg:title/><svg:desc/></draw:frame></text:span><text:span text:style-name="T71">會　計：　　　　　　　　　　　</text:span><text:span text:style-name="T72"><text:s text:c="4"/></text:span><text:span text:style-name="T73">　</text:span><text:span text:style-name="T74">　</text:span><text:span text:style-name="T75">　</text:span><text:span text:style-name="T76">　</text:span><text:span text:style-name="T77">（簽章）</text:span></text:p>
            <text:p text:style-name="P78"><text:span text:style-name="T79"><draw:frame draw:z-index="251660288" draw:id="id5" draw:style-name="a5" draw:name="文字方塊 2" text:anchor-type="paragraph" svg:x="3.34931in" svg:y="0.14028in" svg:width="0.54028in" svg:height="0.5in" style:rel-width="scale" style:rel-height="scale"><draw:text-box><text:p text:style-name="內文"/></draw:text-box><svg:title/><svg:desc/></draw:frame></text:span><text:span text:style-name="T80">出　納：　　　　　　　　　　　　</text:span><text:span text:style-name="T81">　</text:span><text:span text:style-name="T82">　</text:span><text:span text:style-name="T83">　</text:span><text:span text:style-name="T84"><text:s text:c="4"/></text:span><text:span text:style-name="T85">（簽章）</text:span></text:p>
            <text:p text:style-name="P86">會（社）址：</text:p>
          </table:table-cell>
        </table:table-row>
        <table:table-row table:style-name="TableRow87">
          <table:table-cell table:style-name="TableCell88" table:number-columns-spanned="2">
            <text:p text:style-name="P89">中華民國年月日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此處請黏貼入款帳戶金融機構存簿封面影本</text:span></text:p>
            <text:p text:style-name="P109"/>
            <text:p text:style-name="P110"/>
            <text:p text:style-name="P111"/>
            <text:p text:style-name="P112"/>
            <text:p text:style-name="P113">（金融機構存簿封面影本黏貼處）</text:p>
            <text:p text:style-name="P114"/>
            <text:p text:style-name="P115">（影本須能清楚辨識金融機構之名稱、戶名及帳號）</text:p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DPC01009-089029</meta:initial-creator>
    <dc:creator>蔡芷茵</dc:creator>
    <meta:creation-date>2019-05-22T02:02:00Z</meta:creation-date>
    <dc:date>2019-05-22T02:02:00Z</dc:date>
    <meta:print-date>2011-08-25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