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text-properties style:font-name="標楷體" style:font-name-asian="標楷體" fo:color="#000000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300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0.299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0.2979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984in"/>
    </style:style>
    <style:style style:name="Table3" style:family="table">
      <style:table-properties style:width="6.7006in" fo:margin-left="0in" table:align="left"/>
    </style:style>
    <style:style style:name="TableRow16" style:family="table-row">
      <style:table-row-properties style:min-row-height="0.2701in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color="#000000" style:font-size-complex="10pt"/>
    </style:style>
    <style:style style:name="T20" style:parent-style-name="預設段落字型" style:family="text">
      <style:text-properties style:font-name="標楷體" style:font-name-asian="標楷體" fo:color="#000000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362" style:family="table-row">
      <style:table-row-properties style:min-row-height="0.2361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412" style:family="table-row">
      <style:table-row-properties style:min-row-height="0.2361in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587" style:family="table-row">
      <style:table-row-properties style:min-row-height="0.2361in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687" style:family="table-row">
      <style:table-row-properties style:min-row-height="0.0534in"/>
    </style:style>
    <style:style style:name="TableCell6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margin-top="0.0694in" fo:margin-bottom="0.0694in" style:line-height-at-least="0.1666in"/>
    </style:style>
    <style:style style:name="T690" style:parent-style-name="預設段落字型" style:family="text">
      <style:text-properties style:font-name="標楷體" style:font-name-asian="標楷體" style:font-name-complex="新細明體" fo:color="#000000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92" style:parent-style-name="內文" style:family="paragraph">
      <style:paragraph-properties style:snap-to-layout-grid="false" fo:text-align="center" fo:margin-top="0.0694in" fo:margin-bottom="0.0694in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697" style:parent-style-name="內文" style:family="paragraph">
      <style:paragraph-properties style:snap-to-layout-grid="false"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69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69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700" style:parent-style-name="本文縮排" style:list-style-name="LFO1" style:family="paragraph">
      <style:paragraph-properties fo:margin-bottom="0in" fo:line-height="0.1944in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1" style:parent-style-name="本文縮排" style:list-style-name="LFO1" style:family="paragraph">
      <style:paragraph-properties fo:margin-bottom="0in" fo:line-height="0.1944in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2" style:parent-style-name="本文縮排" style:list-style-name="LFO1" style:family="paragraph">
      <style:paragraph-properties fo:margin-bottom="0in" fo:line-height="0.1944in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3" style:parent-style-name="本文縮排" style:list-style-name="LFO1" style:family="paragraph">
      <style:paragraph-properties fo:margin-bottom="0in" fo:line-height="0.1944in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4" style:parent-style-name="本文縮排" style:list-style-name="LFO1" style:family="paragraph">
      <style:paragraph-properties fo:margin-bottom="0in" fo:line-height="0.1944in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5" style:parent-style-name="內文" style:family="paragraph"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3027in"/>
    </style:style>
    <style:style style:name="TableColumn709" style:family="table-column">
      <style:table-column-properties style:column-width="1.7972in"/>
    </style:style>
    <style:style style:name="TableColumn710" style:family="table-column">
      <style:table-column-properties style:column-width="0.2694in"/>
    </style:style>
    <style:style style:name="TableColumn711" style:family="table-column">
      <style:table-column-properties style:column-width="1.8305in"/>
    </style:style>
    <style:style style:name="TableColumn712" style:family="table-column">
      <style:table-column-properties style:column-width="0.2368in"/>
    </style:style>
    <style:style style:name="TableColumn713" style:family="table-column">
      <style:table-column-properties style:column-width="1.8631in"/>
    </style:style>
    <style:style style:name="Table707" style:family="table">
      <style:table-properties style:width="6.3in" fo:margin-left="0in" table:align="left"/>
    </style:style>
    <style:style style:name="TableRow714" style:family="table-row">
      <style:table-row-properties style:min-row-height="0.2701in"/>
    </style:style>
    <style:style style:name="TableCell7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snap-to-layout-grid="false" fo:text-align="center" fo:margin-top="0.0694in" fo:margin-bottom="0.0694in" fo:margin-left="0.501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 style:font-size-complex="10pt"/>
    </style:style>
    <style:style style:name="TableRow718" style:family="table-row">
      <style:table-row-properties style:min-row-height="0.2361in"/>
    </style:style>
    <style:style style:name="TableCell7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center" fo:margin-top="0.0694in" fo:margin-bottom="0.0694in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ableCell72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/>
    </style:style>
    <style:style style:name="TableCell72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 fo:margin-top="0.0694in" fo:margin-bottom="0.0694in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ell72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/>
    </style:style>
    <style:style style:name="TableCell72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 fo:margin-top="0.0694in" fo:margin-bottom="0.0694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Cell7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/>
    </style:style>
    <style:style style:name="TableRow734" style:family="table-row">
      <style:table-row-properties style:min-row-height="0.3152in"/>
    </style:style>
    <style:style style:name="TableCell7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747" style:family="table-row">
      <style:table-row-properties style:min-row-height="0.3152in"/>
    </style:style>
    <style:style style:name="TableCell7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760" style:family="table-row">
      <style:table-row-properties style:min-row-height="0.3152in"/>
    </style:style>
    <style:style style:name="TableCell7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773" style:family="table-row">
      <style:table-row-properties style:min-row-height="0.3152in"/>
    </style:style>
    <style:style style:name="TableCell77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786" style:family="table-row">
      <style:table-row-properties style:min-row-height="0.3152in"/>
    </style:style>
    <style:style style:name="TableCell78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9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799" style:family="table-row">
      <style:table-row-properties style:min-row-height="0.3152in"/>
    </style:style>
    <style:style style:name="TableCell8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812" style:family="table-row">
      <style:table-row-properties style:min-row-height="0.3152in"/>
    </style:style>
    <style:style style:name="TableCell81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825" style:family="table-row">
      <style:table-row-properties style:min-row-height="0.3152in"/>
    </style:style>
    <style:style style:name="TableCell82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851" style:family="table-row">
      <style:table-row-properties style:min-row-height="0.3152in"/>
    </style:style>
    <style:style style:name="TableCell85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8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center" fo:margin-top="0.0694in" fo:margin-bottom="0.0694in" fo:margin-left="0.2097in">
        <style:tab-stops/>
      </style:paragraph-properties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snap-to-layout-grid="false" fo:margin-top="0.0694in" fo:margin-bottom="0.0694in"/>
    </style:style>
    <style:style style:name="T867" style:parent-style-name="預設段落字型" style:family="text">
      <style:text-properties style:font-name="標楷體" style:font-name-asian="標楷體" style:font-name-complex="新細明體" fo:color="#000000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869" style:parent-style-name="內文" style:family="paragraph">
      <style:paragraph-properties style:snap-to-layout-grid="false" fo:text-align="center" fo:margin-top="0.0694in" fo:margin-bottom="0.0694in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87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87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877" style:parent-style-name="本文縮排" style:list-style-name="LFO2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8" style:parent-style-name="本文縮排" style:list-style-name="LFO2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9" style:parent-style-name="本文縮排" style:list-style-name="LFO2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0" style:parent-style-name="本文縮排" style:list-style-name="LFO2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1" style:parent-style-name="本文縮排" style:family="paragraph">
      <style:paragraph-properties fo:margin-bottom="0in" fo:line-height="0.1944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883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884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885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886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887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name="P888" style:parent-style-name="內文" style:family="paragraph">
      <style:text-properties style:font-name="標楷體" style:font-name-asian="標楷體" fo:font-weight="bold" style:font-weight-asian="bold" fo:color="#000000"/>
    </style:style>
    <style:style style:name="P889" style:parent-style-name="內文" style:family="paragraph">
      <style:text-properties style:font-name="標楷體" style:font-name-asian="標楷體" fo:color="#000000"/>
    </style:style>
    <style:style style:name="TableColumn891" style:family="table-column">
      <style:table-column-properties style:column-width="0.3027in"/>
    </style:style>
    <style:style style:name="TableColumn892" style:family="table-column">
      <style:table-column-properties style:column-width="0.3937in"/>
    </style:style>
    <style:style style:name="TableColumn893" style:family="table-column">
      <style:table-column-properties style:column-width="1.3263in"/>
    </style:style>
    <style:style style:name="TableColumn894" style:family="table-column">
      <style:table-column-properties style:column-width="1.327in"/>
    </style:style>
    <style:style style:name="TableColumn895" style:family="table-column">
      <style:table-column-properties style:column-width="0.2993in"/>
    </style:style>
    <style:style style:name="TableColumn896" style:family="table-column">
      <style:table-column-properties style:column-width="0.3937in"/>
    </style:style>
    <style:style style:name="TableColumn897" style:family="table-column">
      <style:table-column-properties style:column-width="1.3284in"/>
    </style:style>
    <style:style style:name="TableColumn898" style:family="table-column">
      <style:table-column-properties style:column-width="1.3291in"/>
    </style:style>
    <style:style style:name="Table890" style:family="table">
      <style:table-properties style:width="6.7006in" fo:margin-left="0in" table:align="left"/>
    </style:style>
    <style:style style:name="TableRow899" style:family="table-row">
      <style:table-row-properties style:min-row-height="0.2701in"/>
    </style:style>
    <style:style style:name="TableCell9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 fo:margin-top="0.0694in" fo:margin-bottom="0.0694in"/>
    </style:style>
    <style:style style:name="T902" style:parent-style-name="預設段落字型" style:family="text">
      <style:text-properties style:font-name="標楷體" style:font-name-asian="標楷體" fo:color="#000000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10" style:parent-style-name="內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14" style:parent-style-name="內文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24" style:parent-style-name="內文" style:family="paragraph">
      <style:paragraph-properties style:snap-to-layout-grid="false" fo:text-align="center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/>
    </style:style>
    <style:style style:name="TableRow932" style:family="table-row">
      <style:table-row-properties style:min-row-height="0.3152in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949" style:family="table-row">
      <style:table-row-properties style:min-row-height="0.3152in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966" style:family="table-row">
      <style:table-row-properties style:min-row-height="0.3152in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000" style:family="table-row">
      <style:table-row-properties style:min-row-height="0.3152in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017" style:family="table-row">
      <style:table-row-properties style:min-row-height="0.3152in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034" style:family="table-row">
      <style:table-row-properties style:min-row-height="0.3152in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068" style:family="table-row">
      <style:table-row-properties style:min-row-height="0.3152in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086" style:family="table-row">
      <style:table-row-properties style:min-row-height="0.3152in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103" style:family="table-row">
      <style:table-row-properties style:min-row-height="0.3152in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120" style:family="table-row">
      <style:table-row-properties style:min-row-height="0.3152in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137" style:family="table-row">
      <style:table-row-properties style:min-row-height="0.3152in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154" style:family="table-row">
      <style:table-row-properties style:min-row-height="0.3152in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171" style:family="table-row">
      <style:table-row-properties style:min-row-height="0.3152in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1188" style:family="table-row">
      <style:table-row-properties style:min-row-height="0.0534in"/>
    </style:style>
    <style:style style:name="TableCell11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style:snap-to-layout-grid="false" fo:margin-top="0.0694in" fo:margin-bottom="0.0694in" style:line-height-at-least="0.1666in"/>
    </style:style>
    <style:style style:name="T1191" style:parent-style-name="預設段落字型" style:family="text">
      <style:text-properties style:font-name="標楷體" style:font-name-asian="標楷體" style:font-name-complex="新細明體" fo:color="#000000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193" style:parent-style-name="內文" style:family="paragraph">
      <style:paragraph-properties style:snap-to-layout-grid="false" fo:text-align="center" fo:margin-top="0.0694in" fo:margin-bottom="0.0694in"/>
    </style:style>
    <style:style style:name="T1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1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1198" style:parent-style-name="內文" style:family="paragraph">
      <style:paragraph-properties style:snap-to-layout-grid="false"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19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120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1201" style:parent-style-name="本文縮排" style:list-style-name="LFO3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2" style:parent-style-name="本文縮排" style:list-style-name="LFO3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3" style:parent-style-name="本文縮排" style:list-style-name="LFO3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4" style:parent-style-name="本文縮排" style:list-style-name="LFO3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5" style:parent-style-name="本文縮排" style:list-style-name="LFO3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6" style:parent-style-name="本文縮排" style:family="paragraph">
      <style:paragraph-properties fo:margin-bottom="0in" fo:line-height="0.1944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7" style:parent-style-name="內文" style:family="paragraph">
      <style:paragraph-properties fo:margin-top="0.0694in" fo:margin-bottom="0.0694in"/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格式（一）<text:s/>將全體會員印入選舉票中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新北市○○○會</text:span><text:span text:style-name="T20">第○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編號</text:span></text:p>
          </table:table-cell>
          <table:table-cell table:style-name="TableCell25">
            <text:p text:style-name="P26">圈</text:p>
            <text:p text:style-name="P27"><text:span text:style-name="T28">選</text:span></text:p>
          </table:table-cell>
          <table:table-cell table:style-name="TableCell29">
            <text:p text:style-name="P30"><text:span text:style-name="T31">候選人</text:span></text:p>
          </table:table-cell>
          <table:table-cell table:style-name="TableCell32">
            <text:p text:style-name="P33"><text:span text:style-name="T34">編號</text:span></text:p>
          </table:table-cell>
          <table:table-cell table:style-name="TableCell35">
            <text:p text:style-name="P36">圈</text:p>
            <text:p text:style-name="P37"><text:span text:style-name="T38">選</text:span></text:p>
          </table:table-cell>
          <table:table-cell table:style-name="TableCell39">
            <text:p text:style-name="P40"><text:span text:style-name="T41">候選人</text:span></text:p>
          </table:table-cell>
          <table:table-cell table:style-name="TableCell42">
            <text:p text:style-name="P43"><text:span text:style-name="T44">編號</text:span></text:p>
          </table:table-cell>
          <table:table-cell table:style-name="TableCell45">
            <text:p text:style-name="P46">圈</text:p>
            <text:p text:style-name="P47"><text:span text:style-name="T48">選</text:span></text:p>
          </table:table-cell>
          <table:table-cell table:style-name="TableCell49">
            <text:p text:style-name="P50"><text:span text:style-name="T51">候選人</text:span></text:p>
          </table:table-cell>
          <table:table-cell table:style-name="TableCell52">
            <text:p text:style-name="P53"><text:span text:style-name="T54">編號</text:span></text:p>
          </table:table-cell>
          <table:table-cell table:style-name="TableCell55">
            <text:p text:style-name="P56">圈</text:p>
            <text:p text:style-name="P57"><text:span text:style-name="T58">選</text:span></text:p>
          </table:table-cell>
          <table:table-cell table:style-name="TableCell59">
            <text:p text:style-name="P60"><text:span text:style-name="T61">候選人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>○○○</text:p>
          </table:table-cell>
          <table:table-cell table:style-name="TableCell69">
            <text:p text:style-name="P70">2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5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7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>○○○</text:p>
          </table:table-cell>
          <table:table-cell table:style-name="TableCell94">
            <text:p text:style-name="P95">2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5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7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○○○</text:p>
          </table:table-cell>
          <table:table-cell table:style-name="TableCell119">
            <text:p text:style-name="P120">2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5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7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2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5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7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5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3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5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8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3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5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8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3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5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8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3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5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8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3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6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8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6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8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3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6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8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3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6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8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3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6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89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4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6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9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4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6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9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4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67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9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4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6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9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9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4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6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9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4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7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9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4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7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9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47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7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9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4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7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9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4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49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74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99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5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7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12">
            <text:p text:style-name="P689"><text:span text:style-name="T690"><draw:custom-shape svg:x="0.62917in" svg:y="0.06667in" svg:width="1.05208in" svg:height="0.75in" draw:z-index="251656704" draw:id="id0" draw:style-name="a1" draw:name="Rectangle 8" text:anchor-type="paragraph"><svg:title/><svg:desc/><text:p text:style-name="P691">（蓋團體圖記）</text:p><draw:enhanced-geometry draw:type="non-primitive" svg:viewBox="0 0 21600 21600" draw:enhanced-path="M 0 0 L 21600 0 21600 21600 0 21600 Z N"/></draw:custom-shape></text:span></text:p>
            <text:p text:style-name="P692"><text:span text:style-name="T693"><text:s text:c="7"/>　　　　　　　　　　　（</text:span><text:span text:style-name="T694">監 事 會推派監事</text:span><text:span text:style-name="T695">簽章）</text:span></text:p>
            <text:p text:style-name="P696"/>
            <text:p text:style-name="P697">中華民國　　　年　　　月　　　日</text:p>
            <text:p text:style-name="P698"/>
            <text:p text:style-name="P699">說明：</text:p>
            <text:list text:style-name="LFO1" text:continue-numbering="true">
              <text:list-item>
                <text:p text:style-name="P700">本格式係將全體被選舉人姓名印入選舉票（請依人數增減欄數，本範例為一○○人）。</text:p>
              </text:list-item>
              <text:list-item>
                <text:p text:style-name="P701">應選名額、圈選方式等事項應印入選舉票中。採無記名連記法者於圈選時不得超過應選出名額。但得經出席會議人數三分之一以上同意，採用無記名限制連記法，其圈選額數為應選出名額之二分之一以內。圈選方式，係在圈選欄打「○」之記號。</text:p>
              </text:list-item>
              <text:list-item>
                <text:p text:style-name="P702">本選舉票如為應選理事25名則至多可圈選25名，如採用無記名限制連記法，則至多可圈選12名。</text:p>
              </text:list-item>
              <text:list-item>
                <text:p text:style-name="P703">監事選舉票依照本選票格式印製。</text:p>
              </text:list-item>
              <text:list-item>
                <text:p text:style-name="P704">許可設立中之團體，蓋用籌備會戳記及召集人（主任委員）印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05">格式（二）<text:s/>預留應選名額同額空格於選舉票中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6">
            <text:p text:style-name="P716"><text:span text:style-name="T717">新北市○○○會第○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編號</text:span></text:p>
          </table:table-cell>
          <table:table-cell table:style-name="TableCell722">
            <text:p text:style-name="P723">填選候選人</text:p>
          </table:table-cell>
          <table:table-cell table:style-name="TableCell724">
            <text:p text:style-name="P725"><text:span text:style-name="T726">編號</text:span></text:p>
          </table:table-cell>
          <table:table-cell table:style-name="TableCell727">
            <text:p text:style-name="P728">填選候選人</text:p>
          </table:table-cell>
          <table:table-cell table:style-name="TableCell729">
            <text:p text:style-name="P730"><text:span text:style-name="T731">編號</text:span></text:p>
          </table:table-cell>
          <table:table-cell table:style-name="TableCell732">
            <text:p text:style-name="P733">填選候選人</text:p>
          </table: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1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21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2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3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23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24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15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25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6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16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7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17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8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18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9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1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2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6">
            <text:p text:style-name="P866"><text:span text:style-name="T867"><draw:custom-shape svg:x="0.58611in" svg:y="0.06944in" svg:width="1.05208in" svg:height="0.75in" draw:z-index="251657728" draw:id="id1" draw:style-name="a3" draw:name="Rectangle 10" text:anchor-type="paragraph"><svg:title/><svg:desc/><text:p text:style-name="P868">（蓋團體圖記）</text:p><draw:enhanced-geometry draw:type="non-primitive" svg:viewBox="0 0 21600 21600" draw:enhanced-path="M 0 0 L 21600 0 21600 21600 0 21600 Z N"/></draw:custom-shape></text:span></text:p>
            <text:p text:style-name="P869"><text:span text:style-name="T870"><text:s text:c="8"/>　　　　　　　　　　（</text:span><text:span text:style-name="T871">監 事 會推派監事</text:span><text:span text:style-name="T872">簽章）</text:span></text:p>
            <text:p text:style-name="P873"/>
            <text:p text:style-name="P874">中華民國　　　年　　　月　　　日</text:p>
            <text:p text:style-name="P875"/>
            <text:p text:style-name="P876">說明：</text:p>
            <text:list text:style-name="LFO2" text:continue-numbering="true">
              <text:list-item>
                <text:p text:style-name="P877">本格式於應選出名額為25人時適用之。如在25人以上（下）時，可依人數增減欄數。</text:p>
              </text:list-item>
              <text:list-item>
                <text:p text:style-name="P878">填選名額、方式等事項應印入選舉票中。採無記名連記法者於填寫時不得超過應選名額（本範例連記名額為25人以內）。但得經出席會議人數三分之一以上之同意，採用無記名限制連記法者，其限制連記額數為應選出名額之二分之一以內（本範例限制連記名額為12人以內）。填選方式係在填選候選人欄填上候選人姓名。</text:p>
              </text:list-item>
              <text:list-item>
                <text:p text:style-name="P879">監事選舉票依照本選票格式印製。</text:p>
              </text:list-item>
              <text:list-item>
                <text:p text:style-name="P880">許可設立中之團體，蓋用籌備會戳記及召集人（主任委員）印章。</text:p>
              </text:list-item>
            </text:list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2"/>
      <text:p text:style-name="P883"/>
      <text:p text:style-name="P884"/>
      <text:p text:style-name="P885"/>
      <text:p text:style-name="P886"/>
      <text:p text:style-name="P887"/>
      <text:soft-page-break/>
      <text:p text:style-name="P888">格式（三）<text:s/>將理事會提出候選人參考名單及應選名額同額空格印入選舉票中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8">
            <text:p text:style-name="P901"><text:span text:style-name="T902">新北市○○○會第○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編</text:p>
            <text:p text:style-name="P906"><text:span text:style-name="T907">號</text:span></text:p>
          </table:table-cell>
          <table:table-cell table:style-name="TableCell908">
            <text:p text:style-name="P909">圈</text:p>
            <text:p text:style-name="P910"><text:span text:style-name="T911">選</text:span></text:p>
          </table:table-cell>
          <table:table-cell table:style-name="TableCell912">
            <text:p text:style-name="P913">參考名單</text:p>
            <text:p text:style-name="P914"><text:span text:style-name="T915">候選人</text:span></text:p>
          </table:table-cell>
          <table:table-cell table:style-name="TableCell916">
            <text:p text:style-name="P917">填選候選人</text:p>
          </table:table-cell>
          <table:table-cell table:style-name="TableCell918">
            <text:p text:style-name="P919">編</text:p>
            <text:p text:style-name="P920"><text:span text:style-name="T921">號</text:span></text:p>
          </table:table-cell>
          <table:table-cell table:style-name="TableCell922">
            <text:p text:style-name="P923">圈</text:p>
            <text:p text:style-name="P924"><text:span text:style-name="T925">選</text:span></text:p>
          </table:table-cell>
          <table:table-cell table:style-name="TableCell926">
            <text:p text:style-name="P927">參考名單</text:p>
            <text:p text:style-name="P928"><text:span text:style-name="T929">候選人</text:span></text:p>
          </table:table-cell>
          <table:table-cell table:style-name="TableCell930">
            <text:p text:style-name="P931">填選候選人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○○○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16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○○○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○○○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7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○○○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○○○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18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○○○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○○○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19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○○○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5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○○○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○○○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6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○○○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○○○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7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○○○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○○○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8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○○○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○○○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9</text:p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○○○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24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○○○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○○○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25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○○○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1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○○○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○○○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3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○○○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4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○○○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5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○○○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8">
            <text:p text:style-name="P1190"><text:span text:style-name="T1191"><draw:custom-shape svg:x="0.62917in" svg:y="0.06667in" svg:width="1.05208in" svg:height="0.75in" draw:z-index="251658752" draw:id="id2" draw:style-name="a5" draw:name="Rectangle 14" text:anchor-type="paragraph"><svg:title/><svg:desc/><text:p text:style-name="P1192">（蓋團體圖記）</text:p><draw:enhanced-geometry draw:type="non-primitive" svg:viewBox="0 0 21600 21600" draw:enhanced-path="M 0 0 L 21600 0 21600 21600 0 21600 Z N"/></draw:custom-shape></text:span></text:p>
            <text:p text:style-name="P1193"><text:span text:style-name="T1194"><text:s text:c="7"/>　　　　　　　　　　　（</text:span><text:span text:style-name="T1195">監 事 會推派監事</text:span><text:span text:style-name="T1196">簽章）</text:span></text:p>
            <text:p text:style-name="P1197"/>
            <text:p text:style-name="P1198">中華民國　　　年　　　月　　　日</text:p>
            <text:p text:style-name="P1199"/>
            <text:p text:style-name="P1200">說明：</text:p>
            <text:list text:style-name="LFO3" text:continue-numbering="true">
              <text:list-item>
                <text:p text:style-name="P1201">本格式於應選出名額為25人時適用之。如在25人以上（下）時，可依人數增（減）欄數。</text:p>
              </text:list-item>
              <text:list-item>
                <text:p text:style-name="P1202">本格式係將候選人參考名單（本範例係應選出理事25人）印入選舉票，參考名單應為選出名額之同額以上（本範例參考名單欄數可再增加），並預留與應選出名額同額之空白格位。</text:p>
              </text:list-item>
              <text:list-item>
                <text:p text:style-name="P1203">圈、填選名額、方式等事項應印入選舉票中。採無記名連記法者圈寫時不得超過應選出名額（本範例連記名額為25人以內）。但得經出席會議人數三分之一以上同意，採用無記名限制連記法，其限制連記額數為應選出名額之二分之一以內（本範例限制連記名額為12人以內）。圈、填選方式在圈選欄打「○」之記號，或在填選候選人欄填上候選人姓名。</text:p>
              </text:list-item>
              <text:list-item>
                <text:p text:style-name="P1204">監事選舉票依照本選票格式印製。</text:p>
              </text:list-item>
              <text:list-item>
                <text:p text:style-name="P1205">許可設立中之團體，蓋用籌備會戳記及召集人（主任委員）印章。</text:p>
              </text:list-item>
            </text:list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13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人民團體選舉罷免辦法部分條文　　　　　　　中華民國九十四年十一月　日</dc:title>
    <dc:subject/>
    <meta:initial-creator>g03</meta:initial-creator>
    <dc:creator>劉冠宏</dc:creator>
    <meta:creation-date>2020-06-01T03:46:00Z</meta:creation-date>
    <dc:date>2020-06-01T03:46:00Z</dc:date>
    <meta:print-date>2005-11-11T06:5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6" meta:row-count="15" meta:non-whitespace-character-count="1813"/>
  </office:meta>
</office:document-meta>
</file>