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TableColumn3" style:family="table-column">
      <style:table-column-properties style:column-width="1.8715in"/>
    </style:style>
    <style:style style:name="TableColumn4" style:family="table-column">
      <style:table-column-properties style:column-width="1.8715in"/>
    </style:style>
    <style:style style:name="TableColumn5" style:family="table-column">
      <style:table-column-properties style:column-width="2.9576in"/>
    </style:style>
    <style:style style:name="Table2" style:family="table">
      <style:table-properties style:width="6.700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style:snap-to-layout-grid="false" fo:margin-top="0.0694in" fo:margin-bottom="0.0694in" fo:margin-left="0.58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style:snap-to-layout-grid="false" fo:margin-top="0.0694in" fo:margin-bottom="0.0694in" fo:margin-left="0.5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margin-top="0.0694in" fo:margin-bottom="0.0694in" fo:margin-left="0.5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" style:family="table-row">
      <style:table-row-properties style:min-row-height="0.3958in" fo:keep-together="always"/>
    </style:style>
    <style:style style:name="TableCell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fo:color="#000000"/>
    </style:style>
    <style:style style:name="TableCell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 fo:color="#000000"/>
    </style:style>
    <style:style style:name="TableRow23" style:family="table-row">
      <style:table-row-properties style:min-row-height="0.3958in" fo:keep-together="always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Row30" style:family="table-row">
      <style:table-row-properties style:min-row-height="0.3958in" fo:keep-together="always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top="0.0694in" fo:margin-bottom="0.0694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style:font-name-complex="新細明體" fo:color="#000000"/>
    </style:style>
    <style:style style:name="TableRow38" style:family="table-row">
      <style:table-row-properties style:min-row-height="0.3958in" fo:keep-together="always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694in" fo:margin-bottom="0.0694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3958in" fo:keep-together="always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style:font-name-complex="新細明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top="0.0694in" fo:margin-bottom="0.069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" style:parent-style-name="內文Web" style:family="paragraph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list-style-name="LFO2" style:family="paragraph">
      <style:paragraph-properties style:snap-to-layout-grid="false" fo:line-height="0.1944in" fo:margin-left="0.3076in" fo:text-indent="-0.3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list-style-name="LFO2" style:family="paragraph">
      <style:paragraph-properties style:snap-to-layout-grid="false" fo:line-height="0.1944in" fo:margin-left="0.3076in" fo:text-indent="-0.3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list-style-name="LFO2" style:family="paragraph">
      <style:paragraph-properties style:snap-to-layout-grid="false" fo:line-height="0.1944in" fo:margin-left="0.3076in" fo:text-indent="-0.3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list-style-name="LFO2" style:family="paragraph">
      <style:paragraph-properties style:snap-to-layout-grid="false" fo:line-height="0.1944in" fo:margin-left="0.3076in" fo:text-indent="-0.307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　　　　　　　　　（理　監　事）</text:span></text:p>
            <text:p text:style-name="P10"><text:span text:style-name="T11">（團體名稱）第○屆（常務理監事）罷免票</text:span></text:p>
            <text:p text:style-name="P12"><text:span text:style-name="T13">　　　　　　　　　（理　事　長）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 </text:span><text:span text:style-name="T18">圈選</text:span></text:p>
          </table:table-cell>
          <table:table-cell table:style-name="TableCell19">
            <text:p text:style-name="P20">選項</text:p>
          </table:table-cell>
          <table:table-cell table:style-name="TableCell21">
            <text:p text:style-name="P22">被聲請罷免人姓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同意罷免</text:p>
          </table:table-cell>
          <table:table-cell table:style-name="TableCell28" table:number-rows-spanned="2">
            <text:p text:style-name="P29">○○○</text:p>
          </table:table-cell>
        </table:table-row>
        <table:table-row table:style-name="TableRow30">
          <table:table-cell table:style-name="TableCell31">
            <text:p text:style-name="P32"><text:span text:style-name="T33"> </text:span></text:p>
          </table:table-cell>
          <table:table-cell table:style-name="TableCell34">
            <text:p text:style-name="P35"><text:span text:style-name="T36">不同意罷免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同意罷免</text:span></text:p>
          </table:table-cell>
          <table:table-cell table:style-name="TableCell44" table:number-rows-spanned="2">
            <text:p text:style-name="P45"><text:span text:style-name="T46">○○○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不同意罷免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<text:span text:style-name="T57"><draw:custom-shape svg:x="0.66806in" svg:y="0.075in" svg:width="1.05208in" svg:height="0.75in" draw:z-index="251660800" draw:id="id0" draw:style-name="a1" draw:name="Rectangle 7" text:anchor-type="paragraph"><svg:title/><svg:desc/><text:p text:style-name="P58">（蓋團體圖記）</text:p><draw:enhanced-geometry draw:type="non-primitive" svg:viewBox="0 0 21600 21600" draw:enhanced-path="M 0 0 L 21600 0 21600 21600 0 21600 Z N"/></draw:custom-shape></text:span><text:span text:style-name="T59"> </text:span></text:p>
            <text:p text:style-name="內文Web"><text:span text:style-name="T60"><text:line-break/></text:span><text:span text:style-name="T61">　　　　　　　　　　　　　　　　　</text:span><text:span text:style-name="T62">　　　　　　　</text:span><text:span text:style-name="T63">　（</text:span><text:span text:style-name="T64">監 事 會推派監事</text:span><text:span text:style-name="T65">簽章）</text:span></text:p>
            <text:p text:style-name="P66"/>
            <text:p text:style-name="P67">中華民國　　　年　　　月　　　日</text:p>
            <text:p text:style-name="P68"/>
            <text:p text:style-name="P69"/>
            <text:p text:style-name="P70">說明：</text:p>
            <text:list text:style-name="LFO2" text:continue-numbering="true">
              <text:list-item>
                <text:p text:style-name="P71">本格式可依被聲請罷免人數增減罷免欄位。</text:p>
              </text:list-item>
              <text:list-item>
                <text:p text:style-name="P72">被聲請罷免人姓名應印入票內。</text:p>
              </text:list-item>
              <text:list-item>
                <text:p text:style-name="P73">罷免理（監）事應召開會員（代表）大會處理；罷免常務理（監）事、理事長則應召開理事會、監事會分別處理（但保留原理監事身分）。</text:p>
              </text:list-item>
              <text:list-item>
                <text:p text:style-name="P74">票上空白方格備作圈票之用。</text:p>
              </text:list-item>
            </text:list>
            <text:p text:style-name="P75"/>
          </table:table-cell>
          <table:covered-table-cell/>
          <table:covered-table-cell/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人民團體選舉罷免辦法部分條文　　　　　　　中華民國九十四年十一月　日</dc:title>
    <dc:subject/>
    <meta:initial-creator>g03</meta:initial-creator>
    <dc:creator>劉冠宏</dc:creator>
    <meta:creation-date>2020-06-01T08:25:00Z</meta:creation-date>
    <dc:date>2020-06-01T08:25:00Z</dc:date>
    <meta:print-date>2005-11-11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