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333in" fo:margin-left="0.787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1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list-style-name="LFO3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3" style:family="paragraph">
      <style:paragraph-properties fo:line-height="0.3333in" fo:margin-left="0.984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668in"/>
    </style:style>
    <style:style style:name="TableColumn46" style:family="table-column">
      <style:table-column-properties style:column-width="0.6687in"/>
    </style:style>
    <style:style style:name="TableColumn47" style:family="table-column">
      <style:table-column-properties style:column-width="0.6687in"/>
    </style:style>
    <style:style style:name="TableColumn48" style:family="table-column">
      <style:table-column-properties style:column-width="0.6687in"/>
    </style:style>
    <style:style style:name="TableColumn49" style:family="table-column">
      <style:table-column-properties style:column-width="0.6687in"/>
    </style:style>
    <style:style style:name="TableColumn50" style:family="table-column">
      <style:table-column-properties style:column-width="0.6687in"/>
    </style:style>
    <style:style style:name="TableColumn51" style:family="table-column">
      <style:table-column-properties style:column-width="0.6687in"/>
    </style:style>
    <style:style style:name="TableColumn52" style:family="table-column">
      <style:table-column-properties style:column-width="0.6687in"/>
    </style:style>
    <style:style style:name="TableColumn53" style:family="table-column">
      <style:table-column-properties style:column-width="0.6687in"/>
    </style:style>
    <style:style style:name="TableColumn54" style:family="table-column">
      <style:table-column-properties style:column-width="0.6687in"/>
    </style:style>
    <style:style style:name="Table44" style:family="table">
      <style:table-properties style:width="6.6868in" style:rel-width="100%" fo:margin-left="0in" table:align="center"/>
    </style:style>
    <style:style style:name="TableRow55" style:family="table-row">
      <style:table-row-properties style:row-height="0.4166in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row-height="0.4166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97" style:family="table-row">
      <style:table-row-properties style:row-height="0.4166in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18" style:family="table-row">
      <style:table-row-properties style:row-height="0.4166in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row-height="0.4166in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 style:row-height="0.4166in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7" style:family="table-column">
      <style:table-column-properties style:column-width="0.668in"/>
    </style:style>
    <style:style style:name="TableColumn188" style:family="table-column">
      <style:table-column-properties style:column-width="0.6687in"/>
    </style:style>
    <style:style style:name="TableColumn189" style:family="table-column">
      <style:table-column-properties style:column-width="0.6687in"/>
    </style:style>
    <style:style style:name="TableColumn190" style:family="table-column">
      <style:table-column-properties style:column-width="0.6687in"/>
    </style:style>
    <style:style style:name="TableColumn191" style:family="table-column">
      <style:table-column-properties style:column-width="0.6687in"/>
    </style:style>
    <style:style style:name="TableColumn192" style:family="table-column">
      <style:table-column-properties style:column-width="0.6687in"/>
    </style:style>
    <style:style style:name="TableColumn193" style:family="table-column">
      <style:table-column-properties style:column-width="0.6687in"/>
    </style:style>
    <style:style style:name="TableColumn194" style:family="table-column">
      <style:table-column-properties style:column-width="0.6687in"/>
    </style:style>
    <style:style style:name="TableColumn195" style:family="table-column">
      <style:table-column-properties style:column-width="0.6687in"/>
    </style:style>
    <style:style style:name="TableColumn196" style:family="table-column">
      <style:table-column-properties style:column-width="0.6687in"/>
    </style:style>
    <style:style style:name="Table186" style:family="table">
      <style:table-properties style:width="6.6868in" style:rel-width="100%" fo:margin-left="0in" table:align="center"/>
    </style:style>
    <style:style style:name="TableRow197" style:family="table-row">
      <style:table-row-properties style:row-height="0.416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18" style:family="table-row">
      <style:table-row-properties style:row-height="0.416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Row239" style:family="table-row">
      <style:table-row-properties style:row-height="0.416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30%"/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　　　　　　　　　　　　會第　　屆第1次會員大會</text:p>
      <text:p text:style-name="P2">紀錄</text:p>
      <text:list text:style-name="LFO1" text:continue-numbering="true">
        <text:list-item>
          <text:p text:style-name="P3">會議時間：中華民國<text:s text:c="8"/>年<text:s text:c="6"/>月<text:s text:c="6"/>日　　午<text:s text:c="4"/>時<text:s text:c="4"/>分</text:p>
        </text:list-item>
        <text:list-item>
          <text:p text:style-name="P4">會議地點：</text:p>
        </text:list-item>
        <text:list-item>
          <text:p text:style-name="P5">出席人員：</text:p>
          <text:list text:continue-numbering="true">
            <text:list-item>
              <text:p text:style-name="P6">應到人數：　　　人</text:p>
            </text:list-item>
            <text:list-item>
              <text:p text:style-name="P7">實到人數：　　　人（含委託人數：　　　人）</text:p>
            </text:list-item>
            <text:list-item>
              <text:p text:style-name="P8">請假人數：　　　人</text:p>
            </text:list-item>
            <text:list-item>
              <text:p text:style-name="P9">缺席人數：　　　人</text:p>
            </text:list-item>
          </text:list>
        </text:list-item>
        <text:list-item>
          <text:p text:style-name="P10">主管機關代表（載明姓名）：</text:p>
        </text:list-item>
      </text:list>
      <text:p text:style-name="P11"/>
      <text:list text:style-name="LFO1" text:continue-numbering="true">
        <text:list-item>
          <text:p text:style-name="P12">列席人員（載明姓名）：</text:p>
        </text:list-item>
      </text:list>
      <text:p text:style-name="P13"/>
      <text:list text:style-name="LFO1" text:continue-numbering="true">
        <text:list-item>
          <text:p text:style-name="P14">主席：　　　　　　　　　　　　　　　紀錄：</text:p>
        </text:list-item>
        <text:list-item>
          <text:p text:style-name="P15">主席致詞：（略）。</text:p>
        </text:list-item>
        <text:list-item>
          <text:p text:style-name="P16">主管機關代表及來賓致詞：（略）。</text:p>
        </text:list-item>
        <text:list-item>
          <text:p text:style-name="P17">報告事項：理事會工作報告。</text:p>
        </text:list-item>
        <text:list-item>
          <text:p text:style-name="P18">討論提案：</text:p>
        </text:list-item>
      </text:list>
      <text:list text:style-name="LFO2" text:continue-numbering="true">
        <text:list-item>
          <text:p text:style-name="P19">案由：通過前一年度工作報告及經費收支決算表案。</text:p>
        </text:list-item>
      </text:list>
      <text:p text:style-name="P20"><text:s text:c="8"/>提案者：理事會</text:p>
      <text:p text:style-name="P21"><text:s text:c="8"/>說明：</text:p>
      <text:p text:style-name="P22"><text:s text:c="8"/>決議：</text:p>
      <text:list text:style-name="LFO2" text:continue-numbering="true">
        <text:list-item>
          <text:p text:style-name="P23">案由：通過下一年度工作計畫暨經費收支預算表案。</text:p>
        </text:list-item>
      </text:list>
      <text:p text:style-name="P24"><text:s text:c="8"/>提案者：理事會</text:p>
      <text:p text:style-name="P25"><text:s text:c="8"/>說明：</text:p>
      <text:p text:style-name="P26"><text:s text:c="8"/>決議：</text:p>
      <text:list text:style-name="LFO2" text:continue-numbering="true">
        <text:list-item>
          <text:p text:style-name="P27">案由：通過<text:s text:c="32"/>案。</text:p>
        </text:list-item>
      </text:list>
      <text:p text:style-name="P28">提案者：</text:p>
      <text:p text:style-name="P29">說明：</text:p>
      <text:p text:style-name="P30">決議：</text:p>
      <text:list text:style-name="LFO1" text:continue-numbering="true">
        <text:list-item>
          <text:p text:style-name="P31"><text:span text:style-name="T32">臨時動議：</text:span><text:span text:style-name="T33">(</text:span><text:span text:style-name="T34">若無臨時動議，請寫「無」</text:span><text:span text:style-name="T35">)</text:span></text:p>
        </text:list-item>
      </text:list>
      <text:p text:style-name="P36"/>
      <text:list text:style-name="LFO1" text:continue-numbering="true">
        <text:list-item>
          <text:p text:style-name="P37">選舉事項：</text:p>
          <text:list text:continue-numbering="true">
            <text:list-item>
              <text:p text:style-name="P38">辦理選舉人員：</text:p>
            </text:list-item>
          </text:list>
        </text:list-item>
      </text:list>
      <text:list text:style-name="LFO3" text:continue-numbering="true">
        <text:list-item>
          <text:p text:style-name="P39">監票員（載明姓名）：</text:p>
        </text:list-item>
        <text:list-item>
          <text:p text:style-name="P40">發票員（載明姓名）：</text:p>
        </text:list-item>
        <text:list-item>
          <text:p text:style-name="P41">唱票員（載明姓名）：</text:p>
        </text:list-item>
        <text:list-item>
          <text:p text:style-name="P42">計票員（載明姓名）：</text:p>
        </text:list-item>
      </text:list>
      <text:list text:style-name="LFO1" text:continue-numbering="true">
        <text:list-item>
          <text:list>
            <text:list-item>
              <text:p text:style-name="P43">選舉理事、候補理事得票數：</text:p>
            </text:list-item>
          </text:list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得票數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得票數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得票數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得票數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得票數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理事當選人（載明姓名）：</text:p>
      <text:p text:style-name="P182"/>
      <text:p text:style-name="P183">候補理事當選人（載明姓名）：</text:p>
      <text:p text:style-name="P184"/>
      <text:list text:style-name="LFO1" text:continue-numbering="true">
        <text:list-item>
          <text:list>
            <text:list-item>
              <text:p text:style-name="P185">選舉監事、候補監事得票數：</text:p>
            </text:list-item>
          </text:list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姓名</text:p>
          </table:table-cell>
          <table:table-cell table:style-name="TableCell200">
            <text:p text:style-name="P201">得票數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得票數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得票數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得票數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得票數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監事當選人（載明姓名）：</text:p>
      <text:p text:style-name="P261"/>
      <text:p text:style-name="P262">候補監事當選人（載明姓名）：</text:p>
      <text:p text:style-name="P263"/>
      <text:list text:style-name="LFO1" text:continue-numbering="true">
        <text:list-item>
          <text:p text:style-name="P264">散會。</text:p>
        </text:list-item>
      </text:list>
      <text:p text:style-name="P265"/>
      <text:p text:style-name="P266"><text:span text:style-name="T267">主席簽章：　　　　　　　　　　　　　　　紀錄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1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王貞貽</dc:creator>
    <meta:creation-date>2021-12-28T03:23:00Z</meta:creation-date>
    <dc:date>2021-12-28T03:23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