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984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984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984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list-style-name="LFO1" style:family="paragraph">
      <style:paragraph-properties fo:margin-left="0.4326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margin-left="0.4326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84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1666in"/>
      <style:text-properties style:font-name-asian="標楷體" fo:font-size="14pt" style:font-size-asian="14pt"/>
    </style:style>
  </office:automatic-styles>
  <office:body>
    <office:text text:use-soft-page-breaks="true">
      <text:p text:style-name="P1">新北市<text:s text:c="16"/>　<text:s text:c="12"/>　　　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新北市政府</text:span></text:p>
          </table:table-cell>
          <table:table-cell table:style-name="TableCell14">
            <text:p text:style-name="P15"><text:span text:style-name="T16">發文日期</text:span></text:p>
          </table:table-cell>
          <table:table-cell table:style-name="TableCell17">
            <text:p text:style-name="P18"><text:span text:style-name="T19"><text:s text:c="5"/></text:span><text:span text:style-name="T20">　</text:span><text:span text:style-name="T21"><text:s/></text:span><text:span text:style-name="T22">年</text:span><text:span text:style-name="T23"><text:s text:c="2"/></text:span><text:span text:style-name="T24">　</text:span><text:span text:style-name="T25"><text:s text:c="2"/></text:span><text:span text:style-name="T26">月</text:span><text:span text:style-name="T27"><text:s text:c="4"/>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副本收受者</text:span></text:p>
          </table:table-cell>
          <table:table-cell table:style-name="TableCell33">
            <text:p text:style-name="P34"><text:span text:style-name="T35">本</text:span><text:span text:style-name="T36">會</text:span></text:p>
          </table:table-cell>
          <table:table-cell table:style-name="TableCell37">
            <text:p text:style-name="P38"><text:span text:style-name="T39">發文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開會事由</text:span></text:p>
          </table:table-cell>
          <table:table-cell table:style-name="TableCell46" table:number-columns-spanned="3">
            <text:p text:style-name="P47">第　　屆第<text:s/>1<text:s/>次會員大會暨第　　屆第<text:s/>1<text:s/>次理監事聯席會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開會時間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開會地點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出席人員</text:span>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列席人員</text:span></text:p>
          </table:table-cell>
          <table:table-cell table:style-name="TableCell83" table:number-columns-spanned="3"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list text:style-name="LFO1" text:continue-numbering="true">
              <text:list-item>
                <text:p text:style-name="P91">附議程</text:p>
              </text:list-item>
              <text:list-item>
                <text:p text:style-name="P92">會員大會當天選舉理監事，會後理監事隨即召開第1次理監事聯席會議選舉理事長、常務理事及常務監事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理事長　　　　</text:span><text:span text:style-name="T97"><text:s text:c="11"/></text:span><text:span text:style-name="T98">　　　　簽章　</text:span></text:p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劉冠宏</dc:creator>
    <meta:creation-date>2020-06-01T03:54:00Z</meta:creation-date>
    <dc:date>2020-06-01T03:54:00Z</dc:date>
    <meta:print-date>2004-09-22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