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0.3333in" fo:margin-left="0.7875in" fo:text-indent="-0.59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7" style:family="paragraph">
      <style:paragraph-properties fo:text-align="justify" fo:line-height="0.3333in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7" style:family="paragraph">
      <style:paragraph-properties fo:text-align="justify" fo:line-height="0.3333in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list-style-name="LFO2" style:family="paragraph">
      <style:paragraph-properties fo:margin-top="0.0833in" fo:line-height="0.3333in" fo:margin-left="0.7881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list-style-name="LFO2" style:family="paragraph">
      <style:paragraph-properties fo:margin-top="0.0833in" fo:line-height="0.3333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0.668in"/>
    </style:style>
    <style:style style:name="TableColumn52" style:family="table-column">
      <style:table-column-properties style:column-width="0.6687in"/>
    </style:style>
    <style:style style:name="TableColumn53" style:family="table-column">
      <style:table-column-properties style:column-width="0.6687in"/>
    </style:style>
    <style:style style:name="TableColumn54" style:family="table-column">
      <style:table-column-properties style:column-width="0.6687in"/>
    </style:style>
    <style:style style:name="TableColumn55" style:family="table-column">
      <style:table-column-properties style:column-width="0.6687in"/>
    </style:style>
    <style:style style:name="TableColumn56" style:family="table-column">
      <style:table-column-properties style:column-width="0.6687in"/>
    </style:style>
    <style:style style:name="TableColumn57" style:family="table-column">
      <style:table-column-properties style:column-width="0.6687in"/>
    </style:style>
    <style:style style:name="TableColumn58" style:family="table-column">
      <style:table-column-properties style:column-width="0.6687in"/>
    </style:style>
    <style:style style:name="TableColumn59" style:family="table-column">
      <style:table-column-properties style:column-width="0.6687in"/>
    </style:style>
    <style:style style:name="TableColumn60" style:family="table-column">
      <style:table-column-properties style:column-width="0.6687in"/>
    </style:style>
    <style:style style:name="Table50" style:family="table">
      <style:table-properties style:width="6.6868in" style:rel-width="100%" fo:margin-left="0in" table:align="center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92" style:family="table-row">
      <style:table-row-properties style:row-height="0.416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113" style:family="table-row">
      <style:table-row-properties style:row-height="0.416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134" style:family="table-row">
      <style:table-row-properties style:row-height="0.416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0.668in"/>
    </style:style>
    <style:style style:name="TableColumn160" style:family="table-column">
      <style:table-column-properties style:column-width="0.6687in"/>
    </style:style>
    <style:style style:name="TableColumn161" style:family="table-column">
      <style:table-column-properties style:column-width="0.6687in"/>
    </style:style>
    <style:style style:name="TableColumn162" style:family="table-column">
      <style:table-column-properties style:column-width="0.6687in"/>
    </style:style>
    <style:style style:name="TableColumn163" style:family="table-column">
      <style:table-column-properties style:column-width="0.6687in"/>
    </style:style>
    <style:style style:name="TableColumn164" style:family="table-column">
      <style:table-column-properties style:column-width="0.6687in"/>
    </style:style>
    <style:style style:name="TableColumn165" style:family="table-column">
      <style:table-column-properties style:column-width="0.6687in"/>
    </style:style>
    <style:style style:name="TableColumn166" style:family="table-column">
      <style:table-column-properties style:column-width="0.6687in"/>
    </style:style>
    <style:style style:name="TableColumn167" style:family="table-column">
      <style:table-column-properties style:column-width="0.6687in"/>
    </style:style>
    <style:style style:name="TableColumn168" style:family="table-column">
      <style:table-column-properties style:column-width="0.6687in"/>
    </style:style>
    <style:style style:name="Table158" style:family="table">
      <style:table-properties style:width="6.6868in" style:rel-width="100%" fo:margin-left="0in" table:align="center"/>
    </style:style>
    <style:style style:name="TableRow169" style:family="table-row">
      <style:table-row-properties style:row-height="0.4166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00" style:family="table-row">
      <style:table-row-properties style:row-height="0.416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0.668in"/>
    </style:style>
    <style:style style:name="TableColumn226" style:family="table-column">
      <style:table-column-properties style:column-width="0.6687in"/>
    </style:style>
    <style:style style:name="TableColumn227" style:family="table-column">
      <style:table-column-properties style:column-width="0.6687in"/>
    </style:style>
    <style:style style:name="TableColumn228" style:family="table-column">
      <style:table-column-properties style:column-width="0.6687in"/>
    </style:style>
    <style:style style:name="TableColumn229" style:family="table-column">
      <style:table-column-properties style:column-width="0.6687in"/>
    </style:style>
    <style:style style:name="TableColumn230" style:family="table-column">
      <style:table-column-properties style:column-width="0.6687in"/>
    </style:style>
    <style:style style:name="TableColumn231" style:family="table-column">
      <style:table-column-properties style:column-width="0.6687in"/>
    </style:style>
    <style:style style:name="TableColumn232" style:family="table-column">
      <style:table-column-properties style:column-width="0.6687in"/>
    </style:style>
    <style:style style:name="TableColumn233" style:family="table-column">
      <style:table-column-properties style:column-width="0.6687in"/>
    </style:style>
    <style:style style:name="TableColumn234" style:family="table-column">
      <style:table-column-properties style:column-width="0.6687in"/>
    </style:style>
    <style:style style:name="Table224" style:family="table">
      <style:table-properties style:width="6.6868in" style:rel-width="100%" fo:margin-left="0in" table:align="center"/>
    </style:style>
    <style:style style:name="TableRow235" style:family="table-row">
      <style:table-row-properties style:row-height="0.4166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66" style:family="table-row">
      <style:table-row-properties style:row-height="0.4166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0.3333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　　　　　　　　　　　會第　　屆第　　次理監事聯席會</text:p>
      <text:p text:style-name="P3">紀錄</text:p>
      <text:list text:style-name="LFO2" text:continue-numbering="true">
        <text:list-item>
          <text:p text:style-name="P4">會議時間：中華民國　　　年　　月　　日　　午　　時　　分</text:p>
        </text:list-item>
        <text:list-item>
          <text:p text:style-name="P5">會議地點：</text:p>
        </text:list-item>
        <text:list-item>
          <text:p text:style-name="P6">出席人員（載明姓名）：</text:p>
        </text:list-item>
      </text:list>
      <text:p text:style-name="P7">理事（載明姓名）：</text:p>
      <text:p text:style-name="P8">監事（載明姓名）：</text:p>
      <text:list text:style-name="LFO2" text:continue-numbering="true">
        <text:list-item>
          <text:p text:style-name="P9">缺席人員：</text:p>
        </text:list-item>
      </text:list>
      <text:p text:style-name="P10">理事（載明姓名）：</text:p>
      <text:p text:style-name="P11">監事（載明姓名）：</text:p>
      <text:list text:style-name="LFO2" text:continue-numbering="true">
        <text:list-item>
          <text:p text:style-name="P12">請假人員（理監事不得委託他人代為出席）：</text:p>
        </text:list-item>
      </text:list>
      <text:p text:style-name="P13">理事（載明姓名）：</text:p>
      <text:p text:style-name="P14">監事（載明姓名）：</text:p>
      <text:list text:style-name="LFO2" text:continue-numbering="true">
        <text:list-item>
          <text:p text:style-name="P15">主管機關代表（載明姓名）：</text:p>
        </text:list-item>
        <text:list-item>
          <text:p text:style-name="P16">列席人員（載明單位名稱及姓名）：</text:p>
        </text:list-item>
        <text:list-item>
          <text:p text:style-name="P17">主席（載明姓名）：　　　　　　　　紀錄（載明姓名）：</text:p>
        </text:list-item>
        <text:list-item>
          <text:p text:style-name="P18">主席致詞：（略）。</text:p>
        </text:list-item>
        <text:list-item>
          <text:p text:style-name="P19">主管機關代表及來賓致詞：（略）。</text:p>
        </text:list-item>
        <text:list-item>
          <text:p text:style-name="P20">報告事項：</text:p>
        </text:list-item>
        <text:list-item>
          <text:p text:style-name="P21">討論提案：</text:p>
          <text:list text:continue-numbering="true">
            <text:list-item>
              <text:p text:style-name="P22"><text:span text:style-name="T23">案由：</text:span><text:span text:style-name="T24">通過理事○○○、監事○○○辭職案</text:span><text:span text:style-name="T25">。</text:span></text:p>
            </text:list-item>
          </text:list>
        </text:list-item>
      </text:list>
      <text:p text:style-name="P26"><text:s text:c="8"/>說明：</text:p>
      <text:list text:style-name="LFO7" text:continue-numbering="true">
        <text:list-item>
          <text:p text:style-name="P27">依人民團體選舉罷免辦法第44條第1項規定：「人民團體之理事長、常務理事、常務監事或理事、監事之辭職應以書面提出，並分別經由理事會或監事會之決議，准其辭職，並於會員 (會員代表)大會舉行時提出報告」。</text:p>
        </text:list-item>
        <text:list-item>
          <text:p text:style-name="P28">本會理事○○○、監事○○○於○年○月○日已向本會提出書面辭職書，依法提請理事會、監事會議決。</text:p>
        </text:list-item>
      </text:list>
      <text:p text:style-name="P29">決議：照案通過。</text:p>
      <text:list text:style-name="LFO2" text:continue-numbering="true">
        <text:list-item>
          <text:list>
            <text:list-item>
              <text:p text:style-name="P30"><text:span text:style-name="T31">案由：通過候補理事○○○遞補理事、候補監事○○○遞補監事案。</text:span><text:span text:style-name="T32">（若無候補理監事，則免列此案）</text:span></text:p>
            </text:list-item>
          </text:list>
        </text:list-item>
      </text:list>
      <text:p text:style-name="P33"><text:s text:c="8"/>說明：依人民團體選舉罷免辦法第27條規定：「人民團體理事、監事出<text:soft-page-break/>缺時，應以候補理事、候補監事依次遞補，經遞補後，如理事、監事人數未達章程所定名額三分之二時，應補選足額」，故依規定應由本會候補理事○○○遞補理事、候補監事○○○遞補監事。</text:p>
      <text:p text:style-name="P34"><text:span text:style-name="T35"><text:s text:c="6"/></text:span><text:span text:style-name="T36"><text:s text:c="2"/>決議：</text:span><text:span text:style-name="T37">照</text:span><text:span text:style-name="T38">案通過。</text:span></text:p>
      <text:list text:style-name="LFO2" text:continue-numbering="true">
        <text:list-item>
          <text:p text:style-name="P39"><text:span text:style-name="T40">補選</text:span><text:span text:style-name="T41">常務理事、常務監事、理事長</text:span><text:span text:style-name="T42">（若無出缺則免列</text:span><text:span text:style-name="T43">此議程</text:span><text:span text:style-name="T44">）</text:span><text:span text:style-name="T45">：</text:span></text:p>
          <text:list text:continue-numbering="true">
            <text:list-item>
              <text:p text:style-name="P46">辦理選舉人員：</text:p>
            </text:list-item>
          </text:list>
        </text:list-item>
      </text:list>
      <text:p text:style-name="P47">監票員（載明姓名）：　　　　　發票員（載明姓名）：</text:p>
      <text:p text:style-name="P48">唱票員（載明姓名）：　　　　　計票員（載明姓名）：</text:p>
      <text:list text:style-name="LFO2" text:continue-numbering="true">
        <text:list-item>
          <text:list>
            <text:list-item>
              <text:p text:style-name="P49">選舉常務理事得票數：</text:p>
            </text:list-item>
          </text:list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名</text:span></text:p>
          </table:table-cell>
          <table:table-cell table:style-name="TableCell65">
            <text:p text:style-name="P66"><text:span text:style-name="T67">得票數</text:span></text:p>
          </table:table-cell>
          <table:table-cell table:style-name="TableCell68">
            <text:p text:style-name="P69"><text:span text:style-name="T70">姓名</text:span></text:p>
          </table:table-cell>
          <table:table-cell table:style-name="TableCell71">
            <text:p text:style-name="P72"><text:span text:style-name="T73">得票數</text:span></text:p>
          </table:table-cell>
          <table:table-cell table:style-name="TableCell74">
            <text:p text:style-name="P75"><text:span text:style-name="T76">姓名</text:span></text:p>
          </table:table-cell>
          <table:table-cell table:style-name="TableCell77">
            <text:p text:style-name="P78"><text:span text:style-name="T79">得票數</text:span></text:p>
          </table:table-cell>
          <table:table-cell table:style-name="TableCell80">
            <text:p text:style-name="P81"><text:span text:style-name="T82">姓名</text:span></text:p>
          </table:table-cell>
          <table:table-cell table:style-name="TableCell83">
            <text:p text:style-name="P84"><text:span text:style-name="T85">得票數</text:span></text:p>
          </table:table-cell>
          <table:table-cell table:style-name="TableCell86">
            <text:p text:style-name="P87"><text:span text:style-name="T88">姓名</text:span></text:p>
          </table:table-cell>
          <table:table-cell table:style-name="TableCell89">
            <text:p text:style-name="P90"><text:span text:style-name="T91">得票數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常務理事當選人（載明姓名）：</text:p>
      <text:p text:style-name="P156"/>
      <text:list text:style-name="LFO2" text:continue-numbering="true">
        <text:list-item>
          <text:list>
            <text:list-item>
              <text:p text:style-name="P157">選舉理事長得票數：</text:p>
            </text:list-item>
          </text:list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姓名</text:span></text:p>
          </table:table-cell>
          <table:table-cell table:style-name="TableCell173">
            <text:p text:style-name="P174"><text:span text:style-name="T175">得票數</text:span></text:p>
          </table:table-cell>
          <table:table-cell table:style-name="TableCell176">
            <text:p text:style-name="P177"><text:span text:style-name="T178">姓名</text:span></text:p>
          </table:table-cell>
          <table:table-cell table:style-name="TableCell179">
            <text:p text:style-name="P180"><text:span text:style-name="T181">得票數</text:span></text:p>
          </table:table-cell>
          <table:table-cell table:style-name="TableCell182">
            <text:p text:style-name="P183"><text:span text:style-name="T184">姓名</text:span></text:p>
          </table:table-cell>
          <table:table-cell table:style-name="TableCell185">
            <text:p text:style-name="P186"><text:span text:style-name="T187">得票數</text:span></text:p>
          </table:table-cell>
          <table:table-cell table:style-name="TableCell188">
            <text:p text:style-name="P189"><text:span text:style-name="T190">姓名</text:span></text:p>
          </table:table-cell>
          <table:table-cell table:style-name="TableCell191">
            <text:p text:style-name="P192"><text:span text:style-name="T193">得票數</text:span></text:p>
          </table:table-cell>
          <table:table-cell table:style-name="TableCell194">
            <text:p text:style-name="P195"><text:span text:style-name="T196">姓名</text:span></text:p>
          </table:table-cell>
          <table:table-cell table:style-name="TableCell197">
            <text:p text:style-name="P198"><text:span text:style-name="T199">得票數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理事長當選人（載明姓名）：</text:p>
      <text:p text:style-name="P222"/>
      <text:list text:style-name="LFO2" text:continue-numbering="true">
        <text:list-item>
          <text:list>
            <text:list-item>
              <text:p text:style-name="P223">選舉常務監事得票數：</text:p>
            </text:list-item>
          </text:list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姓名</text:span></text:p>
          </table:table-cell>
          <table:table-cell table:style-name="TableCell239">
            <text:p text:style-name="P240"><text:span text:style-name="T241">得票數</text:span></text:p>
          </table:table-cell>
          <table:table-cell table:style-name="TableCell242">
            <text:p text:style-name="P243"><text:span text:style-name="T244">姓名</text:span></text:p>
          </table:table-cell>
          <table:table-cell table:style-name="TableCell245">
            <text:p text:style-name="P246"><text:span text:style-name="T247">得票數</text:span></text:p>
          </table:table-cell>
          <table:table-cell table:style-name="TableCell248">
            <text:p text:style-name="P249"><text:span text:style-name="T250">姓名</text:span></text:p>
          </table:table-cell>
          <table:table-cell table:style-name="TableCell251">
            <text:p text:style-name="P252"><text:span text:style-name="T253">得票數</text:span></text:p>
          </table:table-cell>
          <table:table-cell table:style-name="TableCell254">
            <text:p text:style-name="P255"><text:span text:style-name="T256">姓名</text:span></text:p>
          </table:table-cell>
          <table:table-cell table:style-name="TableCell257">
            <text:p text:style-name="P258"><text:span text:style-name="T259">得票數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>
            <text:p text:style-name="P264"><text:span text:style-name="T265">得票數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常務監事當選人（載明姓名）：</text:p>
      <text:p text:style-name="P288"/>
      <text:list text:style-name="LFO2" text:continue-numbering="true">
        <text:list-item>
          <text:p text:style-name="P289"><text:span text:style-name="T290">臨時動議：(若無臨時動議，請寫「無」)</text:span></text:p>
        </text:list-item>
        <text:list-item>
          <text:p text:style-name="P291"><text:span text:style-name="T292">散會。</text:span></text:p>
        </text:list-item>
      </text:list>
      <text:p text:style-name="P293"/>
      <text:p text:style-name="P294"><text:span text:style-name="T295">主席簽章：　　　　　　　　　　　　　　　紀錄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bold" style:font-weight-asian="bold" fo:language="en" fo:country="U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1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會第    屆第一次會員大會會議紀錄</dc:title>
    <dc:subject/>
    <meta:initial-creator>EIC</meta:initial-creator>
    <dc:creator>劉冠宏</dc:creator>
    <meta:creation-date>2020-06-01T06:49:00Z</meta:creation-date>
    <dc:date>2020-06-01T06:49:00Z</dc:date>
    <meta:print-date>2005-04-27T00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