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2" style:family="paragraph">
      <style:paragraph-properties fo:line-height="0.3333in"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2" style:family="paragraph">
      <style:paragraph-properties fo:line-height="0.3333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2" style:family="paragraph">
      <style:paragraph-properties fo:margin-top="0.0833in" fo:line-height="0.3333in" fo:margin-left="0.7881in" fo:text-indent="-0.590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0.3333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2" style:family="paragraph">
      <style:paragraph-properties fo:margin-top="0.0833in" fo:line-height="0.3333in" fo:margin-left="0.7881in" fo:text-indent="-0.590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2" style:family="paragraph">
      <style:paragraph-properties fo:margin-top="0.0833in" fo:line-height="0.3333in" fo:margin-left="0.7881in" fo:text-indent="-0.590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2" style:family="paragraph">
      <style:paragraph-properties fo:line-height="0.3333in" fo:margin-left="0.3937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2" style:family="paragraph">
      <style:paragraph-properties fo:margin-top="0.0833in" fo:line-height="0.3333in" fo:margin-left="0.7881in" fo:text-indent="-0.590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line-height="0.3333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list-style-name="LFO2" style:family="paragraph">
      <style:paragraph-properties fo:line-height="0.3333in" fo:margin-left="0.3937in" fo:text-indent="-0.393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新北市　　　　　　　　　　　會第　　屆第　　次理監事聯席會</text:p>
      <text:p text:style-name="P3">會議紀錄</text:p>
      <text:p text:style-name="P4"/>
      <text:list text:style-name="LFO2" text:continue-numbering="true">
        <text:list-item>
          <text:p text:style-name="P5">會議時間：中華民國　　　年　　月　　日　　午　　時　　分</text:p>
        </text:list-item>
        <text:list-item>
          <text:p text:style-name="P6">會議地點：</text:p>
        </text:list-item>
        <text:list-item>
          <text:p text:style-name="P7">出席人員：</text:p>
        </text:list-item>
      </text:list>
      <text:p text:style-name="P8">理事（載明姓名）：</text:p>
      <text:p text:style-name="P9">監事（載明姓名）：</text:p>
      <text:list text:style-name="LFO2" text:continue-numbering="true">
        <text:list-item>
          <text:p text:style-name="P10">缺席人員：</text:p>
        </text:list-item>
      </text:list>
      <text:p text:style-name="P11">理事（載明姓名）：</text:p>
      <text:p text:style-name="P12">監事（載明姓名）：</text:p>
      <text:list text:style-name="LFO2" text:continue-numbering="true">
        <text:list-item>
          <text:p text:style-name="P13"><text:span text:style-name="T14">請假人員</text:span><text:span text:style-name="T15">（理監事不得委託他人代為出席）</text:span><text:span text:style-name="T16">：</text:span></text:p>
        </text:list-item>
      </text:list>
      <text:p text:style-name="P17">理事（載明姓名）：</text:p>
      <text:p text:style-name="P18">監事（載明姓名）：</text:p>
      <text:list text:style-name="LFO2" text:continue-numbering="true">
        <text:list-item>
          <text:p text:style-name="P19">主管機關代表（載明姓名）：</text:p>
        </text:list-item>
        <text:list-item>
          <text:p text:style-name="P20">列席人員（載明單位名稱及姓名）：</text:p>
        </text:list-item>
        <text:list-item>
          <text:p text:style-name="P21">主席（載明姓名）：　　　　　　　紀錄（載明姓名）：</text:p>
        </text:list-item>
        <text:list-item>
          <text:p text:style-name="P22">主席致詞：</text:p>
        </text:list-item>
        <text:list-item>
          <text:p text:style-name="P23">主管機關代表及來賓致詞：（略）。</text:p>
        </text:list-item>
        <text:list-item>
          <text:p text:style-name="P24">報告事項：</text:p>
        </text:list-item>
      </text:list>
      <text:p text:style-name="P25"/>
      <text:list text:style-name="LFO2" text:continue-numbering="true">
        <text:list-item>
          <text:p text:style-name="P26">討論提案：</text:p>
          <text:list text:continue-numbering="true">
            <text:list-item>
              <text:p text:style-name="P27"><text:span text:style-name="T28">案由</text:span><text:span text:style-name="T29">：通過　　　　　　　　　</text:span><text:span text:style-name="T30">　　</text:span><text:span text:style-name="T31">　　　　　　</text:span><text:span text:style-name="T32">案。</text:span></text:p>
            </text:list-item>
          </text:list>
        </text:list-item>
      </text:list>
      <text:p text:style-name="P33">提案者：</text:p>
      <text:p text:style-name="P34"><text:s text:c="8"/>說明：</text:p>
      <text:p text:style-name="P35">決議：</text:p>
      <text:list text:style-name="LFO2" text:continue-numbering="true">
        <text:list-item>
          <text:list>
            <text:list-item>
              <text:p text:style-name="P36"><text:span text:style-name="T37">案由：通過</text:span><text:span text:style-name="T38">　　　　　　　　　　</text:span><text:span text:style-name="T39">　　</text:span><text:span text:style-name="T40">　　　　　</text:span><text:span text:style-name="T41">案。</text:span></text:p>
            </text:list-item>
          </text:list>
        </text:list-item>
      </text:list>
      <text:p text:style-name="P42"><text:s text:c="8"/>提案者：</text:p>
      <text:p text:style-name="P43"><text:s text:c="8"/>說明：</text:p>
      <text:p text:style-name="P44"><text:s text:c="2"/><text:s text:c="6"/>決議：</text:p>
      <text:list text:style-name="LFO2" text:continue-numbering="true">
        <text:list-item>
          <text:list>
            <text:list-item>
              <text:p text:style-name="P45"><text:span text:style-name="T46">案由：通過　　　　　　　　　　　</text:span><text:span text:style-name="T47">　　</text:span><text:span text:style-name="T48">　　　　案。</text:span></text:p>
            </text:list-item>
          </text:list>
        </text:list-item>
      </text:list>
      <text:soft-page-break/>
      <text:p text:style-name="P49"><text:s text:c="8"/>提案者：</text:p>
      <text:p text:style-name="P50"><text:s text:c="8"/>說明：</text:p>
      <text:p text:style-name="P51"><text:s text:c="2"/><text:s text:c="6"/>決議：</text:p>
      <text:list text:style-name="LFO2" text:continue-numbering="true">
        <text:list-item>
          <text:p text:style-name="P52"><text:span text:style-name="T53">臨時動議：(若無臨時動議，請寫「無」)</text:span></text:p>
          <text:list text:continue-numbering="true">
            <text:list-item>
              <text:p text:style-name="P54"><text:span text:style-name="T55">案由</text:span><text:span text:style-name="T56">：通過　　　　　　　　　　　　　　　　　</text:span><text:span text:style-name="T57">案。</text:span></text:p>
            </text:list-item>
          </text:list>
        </text:list-item>
      </text:list>
      <text:p text:style-name="P58">提案者：</text:p>
      <text:p text:style-name="P59"><text:s text:c="8"/>說明：</text:p>
      <text:p text:style-name="P60">決議：</text:p>
      <text:p text:style-name="P61"/>
      <text:list text:style-name="LFO2" text:continue-numbering="true">
        <text:list-item>
          <text:p text:style-name="P62"><text:span text:style-name="T63">散會。</text:span></text:p>
        </text:list-item>
      </text:list>
      <text:p text:style-name="P64"/>
      <text:p text:style-name="P65"/>
      <text:p text:style-name="P66"/>
      <text:p text:style-name="P67"/>
      <text:p text:style-name="P68"><text:span text:style-name="T69">主席簽章：　　　　　　　　　　　　　　　紀錄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tx1" style:display-name="tx1" style:family="text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fo:font-weight="bold" style:font-weight-asian="bold" fo:language="en" fo:country="US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1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218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                          會第    屆第一次會員大會會議紀錄</dc:title>
    <dc:subject/>
    <meta:initial-creator>EIC</meta:initial-creator>
    <dc:creator>劉冠宏</dc:creator>
    <meta:creation-date>2020-05-29T11:44:00Z</meta:creation-date>
    <dc:date>2020-05-29T11:44:00Z</dc:date>
    <meta:print-date>2005-04-27T00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7" meta:row-count="3" meta:non-whitespace-character-count="450"/>
  </office:meta>
</office:document-meta>
</file>