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984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984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984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84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新北市<text:s text:c="16"/>　<text:s text:c="12"/>　　　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新北市政府</text:span></text:p>
          </table:table-cell>
          <table:table-cell table:style-name="TableCell14">
            <text:p text:style-name="P15"><text:span text:style-name="T16">發文日期</text:span></text:p>
          </table:table-cell>
          <table:table-cell table:style-name="TableCell17">
            <text:p text:style-name="P18"><text:span text:style-name="T19"><text:s text:c="5"/></text:span><text:span text:style-name="T20">　</text:span><text:span text:style-name="T21"><text:s/></text:span><text:span text:style-name="T22">年</text:span><text:span text:style-name="T23"><text:s text:c="2"/></text:span><text:span text:style-name="T24">　</text:span><text:span text:style-name="T25"><text:s text:c="2"/></text:span><text:span text:style-name="T26">月</text:span><text:span text:style-name="T27"><text:s text:c="4"/>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副本收受者</text:span></text:p>
          </table:table-cell>
          <table:table-cell table:style-name="TableCell33">
            <text:p text:style-name="P34"><text:span text:style-name="T35">本</text:span><text:span text:style-name="T36">會</text:span></text:p>
          </table:table-cell>
          <table:table-cell table:style-name="TableCell37">
            <text:p text:style-name="P38"><text:span text:style-name="T39">發文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開會事由</text:span></text:p>
          </table:table-cell>
          <table:table-cell table:style-name="TableCell46" table:number-columns-spanned="3">
            <text:p text:style-name="P47">第　　屆第　　次會員（會員代表）大會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開會時間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開會地點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出席人員</text:span>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列席人員</text:span></text:p>
          </table:table-cell>
          <table:table-cell table:style-name="TableCell83" table:number-columns-spanned="3"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list text:style-name="LFO3" text:continue-numbering="true">
              <text:list-item>
                <text:p text:style-name="P91">附議程</text:p>
              </text:list-item>
              <text:list-item>
                <text:p text:style-name="P92">本次大會將決議本會解散事宜，依規定會員同意人數須達法定門檻始得決議解散，關係會員權益與本會存續，敬請務必出席。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理事長　　</text:span><text:span text:style-name="T97"><text:s text:c="11"/></text:span><text:span text:style-name="T98">　　　　</text:span><text:span text:style-name="T99">　　</text:span><text:span text:style-name="T100">簽章　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王貞貽</dc:creator>
    <meta:creation-date>2023-03-30T06:37:00Z</meta:creation-date>
    <dc:date>2023-03-30T06:37:00Z</dc:date>
    <meta:print-date>2004-09-22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