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30%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style:snap-to-layout-grid="false" fo:line-height="125%" fo:margin-left="3.3465in">
        <style:tab-stops/>
      </style:paragraph-properties>
    </style:style>
    <style:style style:name="T8" style:parent-style-name="預設段落字型" style:family="text">
      <style:text-properties style:font-name-asian="標楷體" style:font-size-complex="14pt"/>
    </style:style>
    <style:style style:name="P9" style:parent-style-name="內文" style:family="paragraph">
      <style:paragraph-properties style:snap-to-layout-grid="false" fo:line-height="125%" fo:margin-left="3.3465in">
        <style:tab-stops/>
      </style:paragraph-properties>
      <style:text-properties style:font-name-asian="標楷體" style:font-size-complex="14pt"/>
    </style:style>
    <style:style style:name="P10" style:parent-style-name="內文" style:family="paragraph">
      <style:paragraph-properties style:snap-to-layout-grid="false" fo:line-height="125%" fo:margin-left="3.3465in">
        <style:tab-stops/>
      </style:paragraph-properties>
    </style:style>
    <style:style style:name="T11" style:parent-style-name="預設段落字型" style:family="text">
      <style:text-properties style:font-name-asian="標楷體" fo:letter-spacing="0.0416in" style:letter-kerning="false" style:font-size-complex="14pt"/>
    </style:style>
    <style:style style:name="T12" style:parent-style-name="預設段落字型" style:family="text">
      <style:text-properties style:font-name-asian="標楷體" style:letter-kerning="false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P14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4pt"/>
    </style:style>
    <style:style style:name="P15" style:parent-style-name="內文" style:family="paragraph">
      <style:paragraph-properties style:snap-to-layout-grid="false" fo:margin-top="0.125in" fo:line-height="125%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P27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28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29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30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31" style:parent-style-name="內文" style:family="paragraph">
      <style:paragraph-properties style:snap-to-layout-grid="false" fo:margin-top="0.125in" fo:line-height="130%" fo:margin-left="0.6888in" fo:text-indent="-0.6888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53" style:parent-style-name="清單段落" style:list-style-name="LFO5" style:family="paragraph">
      <style:paragraph-properties style:snap-to-layout-grid="false" fo:line-height="130%" fo:margin-left="0.6895in" fo:text-indent="-0.4923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清單段落" style:list-style-name="LFO5" style:family="paragraph">
      <style:paragraph-properties style:snap-to-layout-grid="false" fo:line-height="130%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/>
      <style:text-properties style:font-name-asian="標楷體" style:font-size-complex="16pt"/>
    </style:style>
    <style:style style:name="P59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60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61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62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63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64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65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130%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line-height="130%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left="2.7548in">
        <style:tab-stops/>
      </style:paragraph-properties>
      <style:text-properties style:font-name-asian="標楷體" fo:font-size="22pt" style:font-size-asian="22pt"/>
    </style:style>
    <style:style style:name="P73" style:parent-style-name="內文" style:family="paragraph">
      <style:paragraph-properties fo:margin-left="2.7548in">
        <style:tab-stops/>
      </style:paragraph-properties>
      <style:text-properties style:font-name-asian="標楷體" fo:font-size="22pt" style:font-size-asian="22pt"/>
    </style:style>
    <style:style style:name="P74" style:parent-style-name="內文" style:family="paragraph">
      <style:paragraph-properties style:snap-to-layout-grid="false" fo:text-align="end" fo:margin-top="0.125in" fo:line-height="130%"/>
    </style:style>
    <style:style style:name="T75" style:parent-style-name="預設段落字型" style:family="text">
      <style:text-properties style:font-name-asian="標楷體" fo:color="#7F7F7F"/>
    </style:style>
    <style:style style:name="T76" style:parent-style-name="預設段落字型" style:family="text">
      <style:text-properties style:font-name-asian="標楷體" fo:color="#7F7F7F"/>
    </style:style>
    <style:style style:name="T77" style:parent-style-name="預設段落字型" style:family="text">
      <style:text-properties style:font-name-asian="標楷體" fo:color="#7F7F7F"/>
    </style:style>
    <style:style style:name="T78" style:parent-style-name="預設段落字型" style:family="text">
      <style:text-properties style:font-name-asian="標楷體" fo:color="#7F7F7F"/>
    </style:style>
    <style:style style:name="T79" style:parent-style-name="預設段落字型" style:family="text">
      <style:text-properties style:font-name-asian="標楷體" fo:color="#7F7F7F"/>
    </style:style>
  </office:automatic-styles>
  <office:body>
    <office:text text:use-soft-page-breaks="true">
      <text:p text:style-name="P1"><text:span text:style-name="T2">新北市</text:span><text:span text:style-name="T3"><text:s text:c="17"/></text:span><text:span text:style-name="T4">會</text:span><text:span text:style-name="T5"><text:s text:c="2"/></text:span><text:span text:style-name="T6">函</text:span></text:p>
      <text:p text:style-name="P7"><text:span text:style-name="T8">聯絡地址：</text:span></text:p>
      <text:p text:style-name="P9">聯絡電話：</text:p>
      <text:p text:style-name="P10"><text:span text:style-name="T11">聯絡</text:span><text:span text:style-name="T12">人</text:span><text:span text:style-name="T13">：</text:span></text:p>
      <text:p text:style-name="P14">受文者：新北市政府</text:p>
      <text:p text:style-name="P15"><text:span text:style-name="T16">發文日期：中華民國</text:span><text:span text:style-name="T17">　　</text:span><text:span text:style-name="T18">　</text:span><text:span text:style-name="T19">年</text:span><text:span text:style-name="T20">　　</text:span><text:span text:style-name="T21">　</text:span><text:span text:style-name="T22">月</text:span><text:span text:style-name="T23">　</text:span><text:span text:style-name="T24">　</text:span><text:span text:style-name="T25">　</text:span><text:span text:style-name="T26">日</text:span></text:p>
      <text:p text:style-name="P27">發文字號：　　　　　　　字第　　　　　　號</text:p>
      <text:p text:style-name="P28">速別：普通件</text:p>
      <text:p text:style-name="P29">密等及解密條件：</text:p>
      <text:p text:style-name="P30">附件：如主旨</text:p>
      <text:p text:style-name="P31"><text:span text:style-name="T32">主旨：檢</text:span><text:span text:style-name="T33">陳</text:span><text:span text:style-name="T34">本會</text:span><text:span text:style-name="T35">第</text:span><text:span text:style-name="T36">　</text:span><text:span text:style-name="T37">屆第</text:span><text:span text:style-name="T38">　</text:span><text:span text:style-name="T39">次</text:span><text:span text:style-name="T40">會員大會</text:span><text:span text:style-name="T41">會議</text:span><text:span text:style-name="T42">紀錄</text:span><text:span text:style-name="T43">暨解散相關</text:span><text:span text:style-name="T44">資料</text:span><text:span text:style-name="T45">，</text:span><text:span text:style-name="T46">敬請</text:span><text:span text:style-name="T47">准予本會解散</text:span><text:span text:style-name="T48">，</text:span><text:span text:style-name="T49">請鑒</text:span><text:span text:style-name="T50">核</text:span><text:span text:style-name="T51">。</text:span></text:p>
      <text:p text:style-name="P52">說明：</text:p>
      <text:list text:style-name="LFO5" text:continue-numbering="true">
        <text:list-item>
          <text:p text:style-name="P53"><text:span text:style-name="T54">依</text:span><text:span text:style-name="T55">本會　　年　　月　　日第　屆第　次會員大會決議辦理。</text:span></text:p>
        </text:list-item>
        <text:list-item>
          <text:p text:style-name="P56">本會已決議自　　年　　月　　日起解散，並選任○○○為清算人。檢陳本會解散報告表及相關資料1份。</text:p>
        </text:list-item>
      </text:list>
      <text:p text:style-name="P57"/>
      <text:p text:style-name="P58">附件：</text:p>
      <text:list text:style-name="LFO4" text:continue-numbering="true">
        <text:list-item>
          <text:p text:style-name="P59">會員大會紀錄（含簽到表）</text:p>
        </text:list-item>
        <text:list-item>
          <text:p text:style-name="P60">新北市各級人民團體解散報告表</text:p>
        </text:list-item>
        <text:list-item>
          <text:p text:style-name="P61">當年度截至解散日期之經費收支決算表（經理事長、總幹事、會計及製表核章）</text:p>
        </text:list-item>
        <text:list-item>
          <text:p text:style-name="P62">立案證書正本（遺失證書請檢附登報作廢證明資料）</text:p>
        </text:list-item>
        <text:list-item>
          <text:p text:style-name="P63">團體圖記（印信印模）作廢報告表</text:p>
        </text:list-item>
        <text:list-item>
          <text:p text:style-name="P64">賸餘財產證明資料（如存簿封面及內頁影本、財產清冊等）</text:p>
        </text:list-item>
      </text:list>
      <text:p text:style-name="P65"/>
      <text:p text:style-name="P66"><text:span text:style-name="T67">正本：</text:span><text:span text:style-name="T68">新北市</text:span><text:span text:style-name="T69">政府</text:span></text:p>
      <text:p text:style-name="P70"><text:span text:style-name="T71">副本：本會</text:span></text:p>
      <text:p text:style-name="P72"/>
      <text:p text:style-name="P73">理事長<text:s/></text:p>
      <text:p text:style-name="P74"><text:span text:style-name="T75">（</text:span><text:span text:style-name="T76">簽名並</text:span><text:span text:style-name="T77">加蓋私章</text:span><text:span text:style-name="T78">或簽字章</text:span><text:span text:style-name="T7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          會籌備會       函</dc:title>
    <dc:description/>
    <dc:subject/>
    <meta:initial-creator>judy</meta:initial-creator>
    <dc:creator>劉冠宏</dc:creator>
    <meta:creation-date>2020-06-05T08:54:00Z</meta:creation-date>
    <dc:date>2020-06-05T08:54:00Z</dc:date>
    <meta:print-date>2004-11-05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