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333in" fo:margin-left="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2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2" style:family="paragraph">
      <style:paragraph-properties fo:line-height="0.3333in"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333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1.377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8" style:family="paragraph">
      <style:paragraph-properties fo:line-height="0.3333in" fo:margin-left="1.378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8" style:family="paragraph">
      <style:paragraph-properties fo:line-height="0.3333in" fo:margin-left="1.378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1.377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2" style:family="paragraph">
      <style:paragraph-properties fo:margin-top="0.0833in"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78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3333in" fo:margin-left="1.3756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2" style:family="paragraph">
      <style:paragraph-properties fo:margin-top="0.0833in"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清單段落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3333in" fo:margin-left="1.3777in" fo:text-indent="-0.5909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justify" fo:line-height="0.3333in" fo:margin-left="1.377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6.4965in"/>
    </style:style>
    <style:style style:name="Table46" style:family="table">
      <style:table-properties style:width="6.4965in" fo:margin-left="0.1902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3333in" fo:margin-left="0.8097in" fo:text-indent="-0.88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1" style:parent-style-name="內文" style:family="paragraph">
      <style:paragraph-properties style:snap-to-layout-grid="false" fo:text-align="center" fo:line-height="0.3333in" fo:margin-left="0.8097in" fo:text-indent="-0.88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2" style:parent-style-name="內文" style:family="paragraph">
      <style:paragraph-properties style:snap-to-layout-grid="false" fo:text-align="justify" fo:line-height="0.3333in" fo:margin-left="1.1076in" fo:text-indent="-0.590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margin-top="0.0833in" fo:line-height="0.3333in" fo:margin-left="1.1062in" fo:text-indent="-1.1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59" style:parent-style-name="內文" style:family="paragraph">
      <style:paragraph-properties style:snap-to-layout-grid="false" fo:text-align="justify" fo:line-height="0.3333in" fo:margin-left="1.1048in" fo:text-indent="-0.588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60" style:parent-style-name="清單段落" style:list-style-name="LFO2" style:family="paragraph">
      <style:paragraph-properties fo:margin-top="0.0833in"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清單段落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377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9" style:family="paragraph">
      <style:paragraph-properties fo:line-height="0.3333in" fo:margin-left="1.3784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9" style:family="paragraph">
      <style:paragraph-properties fo:line-height="0.3333in" fo:margin-left="1.3784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2" style:family="paragraph">
      <style:paragraph-properties fo:margin-top="0.0833in" fo:line-height="0.3333in" fo:margin-left="0.7881in" fo:text-indent="-0.5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2" style:family="paragraph">
      <style:paragraph-properties fo:line-height="0.3333in" fo:margin-left="0.7875in" fo:text-indent="-0.59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2" style:family="paragraph">
      <style:paragraph-properties fo:line-height="0.3333in" fo:margin-left="0.3937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　　　　　　　　會第　　屆第　　次會員（會員代表）大會</text:p>
      <text:p text:style-name="P3">會議議程</text:p>
      <text:list text:style-name="LFO2" text:continue-numbering="true">
        <text:list-item>
          <text:p text:style-name="P4">會議時間：中華民國 <text:s text:c="7"/>年<text:s text:c="6"/>月<text:s text:c="6"/>日　　午<text:s text:c="4"/>時<text:s text:c="4"/>分</text:p>
        </text:list-item>
        <text:list-item>
          <text:p text:style-name="P5">會議地點：</text:p>
        </text:list-item>
        <text:list-item>
          <text:p text:style-name="P6">主席致詞。</text:p>
        </text:list-item>
        <text:list-item>
          <text:p text:style-name="P7">主管機關代表及來賓致詞。</text:p>
        </text:list-item>
        <text:list-item>
          <text:p text:style-name="P8">報告事項：</text:p>
        </text:list-item>
      </text:list>
      <text:p text:style-name="P9"><text:span text:style-name="T10">本會因</text:span><text:span text:style-name="T11">…</text:span><text:span text:style-name="T12">………</text:span><text:span text:style-name="T13">因素，且會員人數</text:span><text:span text:style-name="T14">縮減至目前</text:span><text:span text:style-name="T15">○</text:span><text:span text:style-name="T16">○</text:span><text:span text:style-name="T17">人，以致會務無法繼續推動，故</text:span><text:span text:style-name="T18">召開會員</text:span><text:span text:style-name="T19">大會，討論本會解散</text:span><text:span text:style-name="T20">相關事宜</text:span><text:span text:style-name="T21">…</text:span><text:span text:style-name="T22">（餘請自行補充說明）。</text:span></text:p>
      <text:list text:style-name="LFO2" text:continue-numbering="true">
        <text:list-item>
          <text:p text:style-name="P23">討論提案：</text:p>
          <text:list text:continue-numbering="true">
            <text:list-item>
              <text:p text:style-name="P24">案由：通過「本會解散及決定解散日期」案。</text:p>
            </text:list-item>
          </text:list>
        </text:list-item>
      </text:list>
      <text:p text:style-name="P25">提案者：理事會</text:p>
      <text:p text:style-name="P26">說明：</text:p>
      <text:list text:style-name="LFO8" text:continue-numbering="true">
        <text:list-item>
          <text:p text:style-name="P27">依人民團體法及本會章程規定，本會解散須有會員過半數出席，並有出席人數三分之二以上同意，始得通過解散之決議。</text:p>
        </text:list-item>
        <text:list-item>
          <text:p text:style-name="P28">本會如為社團法人（完成法人登記），則必須有三分之二以上會員出席並同意，始得決議解散。</text:p>
        </text:list-item>
      </text:list>
      <text:p text:style-name="P29">決議：<text:s/></text:p>
      <text:list text:style-name="LFO2" text:continue-numbering="true">
        <text:list-item>
          <text:list>
            <text:list-item>
              <text:p text:style-name="P30">案由：通過「本會解散日期之經費收支決算表」案。</text:p>
            </text:list-item>
          </text:list>
        </text:list-item>
      </text:list>
      <text:p text:style-name="P31"><text:span text:style-name="T32">提案者：理事會</text:span></text:p>
      <text:p text:style-name="P33">說明：按本會解散日期結算經費收支情形如附表（經費收支決算表），提請大會議決。</text:p>
      <text:p text:style-name="P34">決議：</text:p>
      <text:list text:style-name="LFO2" text:continue-numbering="true">
        <text:list-item>
          <text:list>
            <text:list-item>
              <text:p text:style-name="P35">案由：通過「本會賸餘財產歸屬」案。</text:p>
            </text:list-item>
          </text:list>
        </text:list-item>
      </text:list>
      <text:p text:style-name="P36">提案者：理事會</text:p>
      <text:p text:style-name="P37"><text:span text:style-name="T38">說明：本會</text:span><text:span text:style-name="T39">存款經支用於</text:span><text:span text:style-name="T40">……及清償債務……後，</text:span><text:span text:style-name="T41">剩餘新臺幣○○</text:span><text:span text:style-name="T42">元</text:span><text:span text:style-name="T43">（詳本會經費收支決算表），另尚有固定資產</text:span><text:span text:style-name="T44">……等共○項（詳附件），依本會章程規定，賸餘財產歸屬本會所在地之地方自治團體（新北市政府）或主管機關指定之機關團體，請討論賸餘財產之歸屬。</text:span></text:p>
      <text:p text:style-name="P45">決議：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本案請依實際賸餘財產情形說明，並可參考下列不同版本：</text:p>
            <text:p text:style-name="P51">【虧損狀態】</text:p>
            <text:p text:style-name="P52"><text:span text:style-name="T53">說明</text:span><text:span text:style-name="T54">：</text:span><text:span text:style-name="T55">本會</text:span><text:span text:style-name="T56">存款支用於</text:span><text:span text:style-name="T57">……及清償債務……後，尚虧損新臺幣○○元（詳如附件），且本會無固定資產，提請討論。</text:span></text:p>
            <text:p text:style-name="P58">【無賸餘財產】</text:p>
            <text:p text:style-name="P59">說明：本會無賸餘存款，無固定資產，詳如附件（存簿影本），提請討讑。</text:p>
          </table:table-cell>
        </table:table-row>
      </table:table>
      <text:list text:style-name="LFO2" text:continue-numbering="true">
        <text:list-item>
          <text:list>
            <text:list-item>
              <text:p text:style-name="P60">案由：通過「選任本會解散清算人」案。</text:p>
            </text:list-item>
          </text:list>
        </text:list-item>
      </text:list>
      <text:p text:style-name="P61">提案者：理事會</text:p>
      <text:p text:style-name="P62">說明：</text:p>
      <text:list text:style-name="LFO9" text:continue-numbering="true">
        <text:list-item>
          <text:p text:style-name="P63"><text:span text:style-name="T64">本會解散之</text:span><text:span text:style-name="T65">後續行政作業</text:span><text:span text:style-name="T66">及清算工作，</text:span><text:span text:style-name="T67">由</text:span><text:span text:style-name="T68">選任之</text:span><text:span text:style-name="T69">清算人辦理。</text:span></text:p>
        </text:list-item>
        <text:list-item>
          <text:p text:style-name="P70">本會如為社團法人（完成法人登記），應依民法規定辦理清算，並接受主管地方法院之監督。</text:p>
        </text:list-item>
      </text:list>
      <text:p text:style-name="P71">決議：</text:p>
      <text:list text:style-name="LFO2" text:continue-numbering="true">
        <text:list-item>
          <text:list>
            <text:list-item>
              <text:p text:style-name="P72">案由：通過「解散後續工作及公告」案（無需求則免列）。</text:p>
            </text:list-item>
          </text:list>
        </text:list-item>
      </text:list>
      <text:p text:style-name="P73"><text:s text:c="8"/>提案者：理事會</text:p>
      <text:p text:style-name="P74"><text:s text:c="8"/>說明：本會解散後，將由清算人於……公告週知，並後續辦理……。</text:p>
      <text:p text:style-name="P75"><text:span text:style-name="T76"><text:s text:c="7"/></text:span><text:span text:style-name="T77"><text:s/>決議：</text:span></text:p>
      <text:list text:style-name="LFO2" text:continue-numbering="true">
        <text:list-item>
          <text:p text:style-name="P78"><text:span text:style-name="T79">臨時動議：(若無臨時動議，請寫「無」)</text:span></text:p>
          <text:list text:continue-numbering="true">
            <text:list-item>
              <text:p text:style-name="P80">案由：通過　　　　　　　　　　　　　　　　　　案。</text:p>
            </text:list-item>
          </text:list>
        </text:list-item>
      </text:list>
      <text:p text:style-name="P81">提案者：</text:p>
      <text:p text:style-name="P82">說明：</text:p>
      <text:p text:style-name="P83">決議：</text:p>
      <text:p text:style-name="P84"/>
      <text:list text:style-name="LFO2" text:continue-numbering="true">
        <text:list-item>
          <text:p text:style-name="P85"><text:span text:style-name="T86">散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tx1" style:display-name="tx1" style:family="text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1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                          會第    屆第一次會員大會會議紀錄</dc:title>
    <dc:subject/>
    <meta:initial-creator>EIC</meta:initial-creator>
    <dc:creator>劉冠宏</dc:creator>
    <meta:creation-date>2020-06-05T08:55:00Z</meta:creation-date>
    <dc:date>2020-06-05T08:55:00Z</dc:date>
    <meta:print-date>2005-04-27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