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　　　　　　　　會第　　屆第　　次會員（會員代表）大會</text:p>
      <text:p text:style-name="P3">會議議程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主席致詞。</text:p>
        </text:list-item>
        <text:list-item>
          <text:p text:style-name="P7">主管機關代表及來賓致詞。</text:p>
        </text:list-item>
        <text:list-item>
          <text:p text:style-name="P8">報告事項：理事會工作報告。</text:p>
        </text:list-item>
        <text:list-item>
          <text:p text:style-name="P9">討論提案：</text:p>
        </text:list-item>
      </text:list>
      <text:p text:style-name="P10"><text:s text:c="2"/>（一）案由：通過「前一年度工作報告及經費收支決算表」案。</text:p>
      <text:p text:style-name="P11"><text:s text:c="8"/>提案者：理事會</text:p>
      <text:p text:style-name="P12"><text:s text:c="8"/>說明：</text:p>
      <text:p text:style-name="P13"><text:s text:c="8"/>決議：</text:p>
      <text:p text:style-name="P14"><text:s text:c="2"/>（二）案由：通過「下一年度工作計畫暨經費收支預算表」案。</text:p>
      <text:p text:style-name="P15"><text:s text:c="8"/>提案者：理事會</text:p>
      <text:p text:style-name="P16"><text:s text:c="8"/>說明：</text:p>
      <text:p text:style-name="P17"><text:s text:c="8"/>決議：</text:p>
      <text:p text:style-name="P18"><text:s text:c="2"/>（三）案由：通過　　　　　　　　　　　　　　　　　　案。</text:p>
      <text:p text:style-name="P19"><text:s text:c="8"/>提案者：</text:p>
      <text:p text:style-name="P20"><text:s text:c="8"/>說明：</text:p>
      <text:p text:style-name="P21"><text:s text:c="8"/>決議：</text:p>
      <text:list text:style-name="LFO2" text:continue-numbering="true">
        <text:list-item>
          <text:p text:style-name="P22"><text:span text:style-name="T23">臨時動議：(若無臨時動議，請寫「無」)</text:span></text:p>
          <text:list text:continue-numbering="true">
            <text:list-item>
              <text:p text:style-name="P24">案由：通過　　　　　　　　　　　　　　　　　　案。</text:p>
            </text:list-item>
          </text:list>
        </text:list-item>
      </text:list>
      <text:p text:style-name="P25">提案者：</text:p>
      <text:p text:style-name="P26">說明：</text:p>
      <text:p text:style-name="P27">決議：</text:p>
      <text:p text:style-name="P28"/>
      <text:list text:style-name="LFO2" text:continue-numbering="true">
        <text:list-item>
          <text:p text:style-name="P29"><text:span text:style-name="T30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5-29T11:25:00Z</meta:creation-date>
    <dc:date>2020-05-29T11:25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