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8" style:family="paragraph">
      <style:paragraph-properties fo:text-align="justify"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8" style:family="paragraph">
      <style:paragraph-properties fo:text-align="justify"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1.3784in" fo:text-indent="-0.5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0.7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1.37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333in" fo:margin-left="1.3777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5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6.4965in"/>
    </style:style>
    <style:style style:name="Table52" style:family="table">
      <style:table-properties style:width="6.4965in" fo:margin-left="0.190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 fo:margin-left="0.8097in" fo:text-indent="-0.88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style:snap-to-layout-grid="false" fo:text-align="center" fo:line-height="0.3333in" fo:margin-left="0.8097in" fo:text-indent="-0.8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8" style:parent-style-name="內文" style:family="paragraph">
      <style:paragraph-properties style:snap-to-layout-grid="false" fo:text-align="justify" fo:line-height="0.3333in" fo:margin-left="1.1076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 fo:margin-left="1.1076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內文" style:family="paragraph">
      <style:paragraph-properties style:snap-to-layout-grid="false" fo:text-align="center" fo:margin-top="0.0833in" fo:line-height="0.3333in" fo:margin-left="1.106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 fo:line-height="0.3333in" fo:margin-left="1.1048in" fo:text-indent="-0.58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 fo:line-height="0.3333in" fo:margin-left="1.1048in" fo:text-indent="-0.5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8" style:parent-style-name="清單段落" style:list-style-name="LFO2" style:family="paragraph">
      <style:paragraph-properties fo:text-align="justify"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9" style:family="paragraph">
      <style:paragraph-properties fo:text-align="justify" fo:line-height="0.3333in" fo:margin-left="1.3784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9" style:family="paragraph">
      <style:paragraph-properties fo:text-align="justify"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　　　　　　　　會第　　屆第　　次會員（會員代表）大會</text:p>
      <text:p text:style-name="P3">會議紀錄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出席人員：</text:p>
          <text:list text:continue-numbering="true">
            <text:list-item>
              <text:p text:style-name="P7">應到人數：　　　人</text:p>
            </text:list-item>
            <text:list-item>
              <text:p text:style-name="P8">實到人數：　　　人（含委託人數：　　　人）</text:p>
            </text:list-item>
            <text:list-item>
              <text:p text:style-name="P9">請假人數：　　　人</text:p>
            </text:list-item>
          </text:list>
        </text:list-item>
        <text:list-item>
          <text:p text:style-name="P10">主管機關代表（載明姓名）：</text:p>
        </text:list-item>
        <text:list-item>
          <text:p text:style-name="P11">列席人員（載明單位名稱及姓名）：</text:p>
        </text:list-item>
        <text:list-item>
          <text:p text:style-name="P12">主席（載明姓名）：　　　　　　　　　紀錄（載明姓名）：</text:p>
        </text:list-item>
        <text:list-item>
          <text:p text:style-name="P13">主席致詞：</text:p>
        </text:list-item>
        <text:list-item>
          <text:p text:style-name="P14">主管機關代表及來賓致詞：（略）。</text:p>
        </text:list-item>
        <text:list-item>
          <text:p text:style-name="P15">報告事項：</text:p>
        </text:list-item>
      </text:list>
      <text:p text:style-name="P16"><text:span text:style-name="T17">本會因</text:span><text:span text:style-name="T18">…</text:span><text:span text:style-name="T19">………</text:span><text:span text:style-name="T20">因素，且會員人數</text:span><text:span text:style-name="T21">縮減至目前</text:span><text:span text:style-name="T22">○</text:span><text:span text:style-name="T23">○人，以致會務無法繼續推動，故</text:span><text:span text:style-name="T24">召開會員</text:span><text:span text:style-name="T25">大會，討論本會解散</text:span><text:span text:style-name="T26">相關事宜</text:span><text:span text:style-name="T27">…</text:span><text:span text:style-name="T28">（餘請自行補充說明）。</text:span></text:p>
      <text:list text:style-name="LFO2" text:continue-numbering="true">
        <text:list-item>
          <text:p text:style-name="P29">討論提案：</text:p>
          <text:list text:continue-numbering="true">
            <text:list-item>
              <text:p text:style-name="P30">案由：通過「本會解散及決定解散日期」案。</text:p>
            </text:list-item>
          </text:list>
        </text:list-item>
      </text:list>
      <text:p text:style-name="P31">提案者：理事會</text:p>
      <text:p text:style-name="P32">說明：</text:p>
      <text:list text:style-name="LFO8" text:continue-numbering="true">
        <text:list-item>
          <text:p text:style-name="P33">依人民團體法及本會章程規定，本會解散須有會員過半數出席，並有出席人數三分之二以上同意，始得通過解散之決議。</text:p>
        </text:list-item>
        <text:list-item>
          <text:p text:style-name="P34">本會如為社團法人（完成法人登記），則必須有三分之二以上會員出席並同意，始得決議解散。</text:p>
        </text:list-item>
      </text:list>
      <text:p text:style-name="P35">決議：經表決共○人同意本會解散，解散日期為○年○月○日。</text:p>
      <text:list text:style-name="LFO2" text:continue-numbering="true">
        <text:list-item>
          <text:list>
            <text:list-item>
              <text:p text:style-name="P36">案由：通過「本會解散日期之經費收支決算表」案。</text:p>
            </text:list-item>
          </text:list>
        </text:list-item>
      </text:list>
      <text:p text:style-name="P37"><text:span text:style-name="T38">提案者：理事會</text:span></text:p>
      <text:p text:style-name="P39">說明：按本會解散日期結算經費收支情形如附表（經費收支決算表），提請大會議決。</text:p>
      <text:p text:style-name="P40">決議：審議通過本會本年度（迄解散日止）之經費收支決算表。</text:p>
      <text:list text:style-name="LFO2" text:continue-numbering="true">
        <text:list-item>
          <text:list>
            <text:list-item>
              <text:p text:style-name="P41">案由：通過「本會賸餘財產歸屬」案。</text:p>
            </text:list-item>
          </text:list>
        </text:list-item>
      </text:list>
      <text:soft-page-break/>
      <text:p text:style-name="P42">提案者：理事會</text:p>
      <text:p text:style-name="P43"><text:span text:style-name="T44">說明：本會</text:span><text:span text:style-name="T45">存款經支用於</text:span><text:span text:style-name="T46">……及清償債務……後，</text:span><text:span text:style-name="T47">剩餘新臺幣○○</text:span><text:span text:style-name="T48">元</text:span><text:span text:style-name="T49">（詳本會經費收支決算表），另尚有固定資產</text:span><text:span text:style-name="T50">……等共○項（詳附件），依本會章程規定，賸餘財產歸屬本會所在地之地方自治團體（新北市政府）或主管機關指定之機關團體，請討論賸餘財產之歸屬。</text:span></text:p>
      <text:p text:style-name="P51">決議：本會解散後之賸餘財產（含現金及固定資產），依章程規定全數捐贈新北市政府。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本案請依實際賸餘財產情形說明，並可參考下列不同版本：</text:p>
            <text:p text:style-name="P57">【虧損狀態】</text:p>
            <text:p text:style-name="P58"><text:span text:style-name="T59">說明</text:span><text:span text:style-name="T60">：</text:span><text:span text:style-name="T61">本會</text:span><text:span text:style-name="T62">存款支用於</text:span><text:span text:style-name="T63">……及清償債務……後，尚虧損新臺幣○○元（詳如附件），且本會無固定資產，提請討論。</text:span></text:p>
            <text:p text:style-name="P64"><text:span text:style-name="T65">決議：</text:span><text:span text:style-name="T66">本會解散後，財務虧損</text:span><text:span text:style-name="T67">新臺幣</text:span><text:span text:style-name="T68">○○元由清算人</text:span><text:span text:style-name="T69">（</text:span><text:span text:style-name="T70">或○○○…</text:span><text:span text:style-name="T71">、或由會員共同）</text:span><text:span text:style-name="T72">負責</text:span><text:span text:style-name="T73">清償</text:span><text:span text:style-name="T74">。</text:span></text:p>
            <text:p text:style-name="P75">【無賸餘財產】</text:p>
            <text:p text:style-name="P76">說明：本會無賸餘存款，無固定資產，詳如附件（存簿影本），提請討讑。</text:p>
            <text:p text:style-name="P77">決議：本會無賸餘財產，本案照案通過。</text:p>
          </table:table-cell>
        </table:table-row>
      </table:table>
      <text:list text:style-name="LFO2" text:continue-numbering="true">
        <text:list-item>
          <text:list>
            <text:list-item>
              <text:p text:style-name="P78">案由：通過「選任本會解散清算人」案。</text:p>
            </text:list-item>
          </text:list>
        </text:list-item>
      </text:list>
      <text:p text:style-name="P79">提案者：理事會</text:p>
      <text:p text:style-name="P80">說明：</text:p>
      <text:list text:style-name="LFO9" text:continue-numbering="true">
        <text:list-item>
          <text:p text:style-name="P81"><text:span text:style-name="T82">本會解散之</text:span><text:span text:style-name="T83">後續行政作業</text:span><text:span text:style-name="T84">及清算工作，</text:span><text:span text:style-name="T85">由</text:span><text:span text:style-name="T86">選任之</text:span><text:span text:style-name="T87">清算人辦理。</text:span></text:p>
        </text:list-item>
        <text:list-item>
          <text:p text:style-name="P88">本會如為社團法人（完成法人登記），應依民法規定辦理清算，並接受主管地方法院之監督。</text:p>
        </text:list-item>
      </text:list>
      <text:p text:style-name="P89">決議：本會解散清算人為○○○(通常為理事長)。</text:p>
      <text:list text:style-name="LFO2" text:continue-numbering="true">
        <text:list-item>
          <text:list>
            <text:list-item>
              <text:p text:style-name="P90">案由：通過「解散後續工作及公告」案（無需求則免列）。</text:p>
            </text:list-item>
          </text:list>
        </text:list-item>
      </text:list>
      <text:p text:style-name="P91"><text:s text:c="8"/>提案者：理事會</text:p>
      <text:p text:style-name="P92"><text:s text:c="8"/>說明：本會解散後，將由清算人於……公告週知，並後續辦理……。</text:p>
      <text:p text:style-name="P93"><text:s text:c="8"/>決議：照案通過。</text:p>
      <text:list text:style-name="LFO2" text:continue-numbering="true">
        <text:list-item>
          <text:p text:style-name="P94"><text:span text:style-name="T95">臨時動議：(若無臨時動議，請寫「無」)</text:span></text:p>
          <text:soft-page-break/>
          <text:list text:continue-numbering="true">
            <text:list-item>
              <text:p text:style-name="P96">案由：通過　　　　　　　　　　　　　　　　　　案。</text:p>
            </text:list-item>
          </text:list>
        </text:list-item>
      </text:list>
      <text:p text:style-name="P97">提案者：</text:p>
      <text:p text:style-name="P98">說明：</text:p>
      <text:p text:style-name="P99">決議：</text:p>
      <text:list text:style-name="LFO2" text:continue-numbering="true">
        <text:list-item>
          <text:list>
            <text:list-item>
              <text:p text:style-name="P100">案由：通過　　　　　　　　　　　　　　　　　　案。</text:p>
            </text:list-item>
          </text:list>
        </text:list-item>
      </text:list>
      <text:p text:style-name="P101">提案者：</text:p>
      <text:p text:style-name="P102">說明：</text:p>
      <text:p text:style-name="P103">決議：</text:p>
      <text:p text:style-name="P104"/>
      <text:list text:style-name="LFO2" text:continue-numbering="true">
        <text:list-item>
          <text:p text:style-name="P105">散會。</text:p>
        </text:list-item>
      </text:list>
      <text:p text:style-name="P106"/>
      <text:p text:style-name="P107"/>
      <text:p text:style-name="P108">主席簽章：　　　　　　　　　　　　　　　紀錄簽章：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6-05T08:55:00Z</meta:creation-date>
    <dc:date>2020-06-05T08:55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6" meta:row-count="9" meta:non-whitespace-character-count="1096"/>
  </office:meta>
</office:document-meta>
</file>