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6.6868in"/>
    </style:style>
    <style:style style:name="Table19" style:family="table">
      <style:table-properties style:width="6.686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list-style-name="LFO10" style:family="paragraph">
      <style:paragraph-properties fo:line-height="0.2777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清單段落" style:list-style-name="LFO10" style:family="paragraph">
      <style:paragraph-properties fo:line-height="0.2777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清單段落" style:list-style-name="LFO10" style:family="paragraph">
      <style:paragraph-properties fo:line-height="0.2777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　　　　　　　　　會第　屆第　次會員（會員代表）大會</text:p>
      <text:p text:style-name="P3">會議紀錄</text:p>
      <text:list text:style-name="LFO2" text:continue-numbering="true">
        <text:list-item>
          <text:p text:style-name="P4">會議時間：中華民國 <text:s text:c="7"/>年<text:s text:c="6"/>月<text:s text:c="6"/>日　　午<text:s text:c="4"/>時<text:s text:c="4"/>分</text:p>
        </text:list-item>
        <text:list-item>
          <text:p text:style-name="P5">會議地點：</text:p>
        </text:list-item>
        <text:list-item>
          <text:p text:style-name="P6">出席人員：</text:p>
          <text:list text:continue-numbering="true">
            <text:list-item>
              <text:p text:style-name="P7">應到人數：　　　人</text:p>
            </text:list-item>
            <text:list-item>
              <text:p text:style-name="P8">實到人數：　　　人（含委託人數：　　　人）</text:p>
            </text:list-item>
            <text:list-item>
              <text:p text:style-name="P9">請假人數：　　　人</text:p>
            </text:list-item>
          </text:list>
        </text:list-item>
        <text:list-item>
          <text:p text:style-name="P10">主管機關代表（載明姓名）：</text:p>
        </text:list-item>
      </text:list>
      <text:p text:style-name="P11"/>
      <text:list text:style-name="LFO2" text:continue-numbering="true">
        <text:list-item>
          <text:p text:style-name="P12">列席人員（載明單位名稱及姓名）：</text:p>
        </text:list-item>
      </text:list>
      <text:p text:style-name="P13"/>
      <text:list text:style-name="LFO2" text:continue-numbering="true">
        <text:list-item>
          <text:p text:style-name="P14">主席（載明姓名）：　　　　　　　　　紀錄（載明姓名）：</text:p>
        </text:list-item>
        <text:list-item>
          <text:p text:style-name="P15">主席致詞：</text:p>
        </text:list-item>
        <text:list-item>
          <text:p text:style-name="P16">主管機關代表及來賓致詞：（略）。</text:p>
        </text:list-item>
        <text:list-item>
          <text:p text:style-name="P17">報告事項：理事會工作報告。</text:p>
        </text:list-item>
        <text:list-item>
          <text:p text:style-name="P18">討論提案：</text:p>
        </text:list-item>
      </text:list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list text:style-name="LFO10" text:continue-numbering="true">
              <text:list-item>
                <text:p text:style-name="P23">收支預（決）算表、章程修正、財產處分等事項，應提討論案經會員大會決議。</text:p>
              </text:list-item>
              <text:list-item>
                <text:p text:style-name="P24">收支預（決）算表之會計年度以曆年為準，自每年1月1日至12月31日止。</text:p>
              </text:list-item>
              <text:list-item>
                <text:p text:style-name="P25">收支預（決）算表應由理事長、總幹事、會計、製表等人員核章</text:p>
              </text:list-item>
            </text:list>
          </table:table-cell>
        </table:table-row>
      </table:table>
      <text:p text:style-name="P26"><text:s text:c="2"/>（一）案由：通過「前一年度工作報告及經費收支決算表」案。</text:p>
      <text:p text:style-name="P27"><text:s text:c="8"/>提案者：理事會</text:p>
      <text:p text:style-name="P28"><text:s text:c="8"/>說明：</text:p>
      <text:p text:style-name="P29"><text:s text:c="8"/>決議：</text:p>
      <text:p text:style-name="P30"><text:s text:c="2"/>（二）案由：通過「下一年度工作計畫暨經費收支預算表」案。</text:p>
      <text:p text:style-name="P31"><text:s text:c="8"/>提案者：理事會</text:p>
      <text:p text:style-name="P32"><text:s text:c="8"/>說明：</text:p>
      <text:p text:style-name="P33"><text:s text:c="8"/>決議：</text:p>
      <text:p text:style-name="P34"><text:s text:c="2"/>（三）案由：通過　　　　　　　　　　　　　　　　　　案。</text:p>
      <text:p text:style-name="P35"><text:s text:c="8"/>提案者：</text:p>
      <text:p text:style-name="P36"><text:s text:c="8"/>說明：</text:p>
      <text:p text:style-name="P37"><text:s text:c="8"/>決議：</text:p>
      <text:soft-page-break/>
      <text:list text:style-name="LFO2" text:continue-numbering="true">
        <text:list-item>
          <text:p text:style-name="P38"><text:span text:style-name="T39">臨時動議：(若無臨時動議，請寫「無」)</text:span></text:p>
        </text:list-item>
      </text:list>
      <text:p text:style-name="P40"><text:s text:c="2"/>（一）案由：通過　　　　　　　　　　　　　　　　　　案。</text:p>
      <text:p text:style-name="P41"><text:s text:c="8"/>提案者：</text:p>
      <text:p text:style-name="P42"><text:s text:c="8"/>說明：</text:p>
      <text:p text:style-name="P43"><text:s text:c="8"/>決議：</text:p>
      <text:p text:style-name="P44"/>
      <text:list text:style-name="LFO2" text:continue-numbering="true">
        <text:list-item>
          <text:p text:style-name="P45">散會。</text:p>
        </text:list-item>
      </text:list>
      <text:p text:style-name="P46"/>
      <text:p text:style-name="P47"/>
      <text:p text:style-name="P48"/>
      <text:p text:style-name="P49"><text:span text:style-name="T50">主席簽章：　　　　　　　　　　　　　　　紀錄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tx1" style:display-name="tx1" style:family="text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1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9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會第    屆第一次會員大會會議紀錄</dc:title>
    <dc:subject/>
    <meta:initial-creator>EIC</meta:initial-creator>
    <dc:creator>劉冠宏</dc:creator>
    <meta:creation-date>2020-05-29T11:25:00Z</meta:creation-date>
    <dc:date>2020-05-29T11:25:00Z</dc:date>
    <meta:print-date>2005-04-27T00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2" meta:row-count="4" meta:non-whitespace-character-count="573"/>
  </office:meta>
</office:document-meta>
</file>