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P9" style:parent-style-name="內文" style:family="paragraph">
      <style:paragraph-properties style:snap-to-layout-grid="false" fo:line-height="125%" fo:margin-left="3.3465in">
        <style:tab-stops/>
      </style:paragraph-properties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25%" fo:margin-left="3.3465in">
        <style:tab-stops/>
      </style:paragraph-properties>
    </style:style>
    <style:style style:name="T11" style:parent-style-name="預設段落字型" style:family="text">
      <style:text-properties style:font-name-asian="標楷體" fo:letter-spacing="0.0416in" style:letter-kerning="false" style:font-size-complex="14pt"/>
    </style:style>
    <style:style style:name="T12" style:parent-style-name="預設段落字型" style:family="text">
      <style:text-properties style:font-name-asian="標楷體" style:letter-kerning="false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P14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style:snap-to-layout-grid="false" fo:margin-top="0.125in" fo:line-height="125%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8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-asian="標楷體" style:font-size-complex="14pt"/>
    </style:style>
    <style:style style:name="P31" style:parent-style-name="內文" style:family="paragraph">
      <style:paragraph-properties style:snap-to-layout-grid="false" fo:margin-top="0.125in" fo:line-height="130%" fo:margin-left="0.6888in" fo:text-indent="-0.6888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30%" fo:margin-left="0.6888in" fo:text-indent="-0.6888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/>
      <style:text-properties style:font-name-asian="標楷體" style:font-size-complex="16pt"/>
    </style:style>
    <style:style style:name="P53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54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55" style:parent-style-name="清單段落" style:list-style-name="LFO4" style:family="paragraph">
      <style:paragraph-properties style:snap-to-layout-grid="false" fo:margin-left="0.6895in" fo:text-indent="-0.4923in">
        <style:tab-stops/>
      </style:paragraph-properties>
      <style:text-properties style:font-name-asian="標楷體" style:font-size-complex="16pt"/>
    </style:style>
    <style:style style:name="P56" style:parent-style-name="清單段落" style:list-style-name="LFO4" style:family="paragraph">
      <style:paragraph-properties style:snap-to-layout-grid="false" fo:margin-left="0.6895in" fo:text-indent="-0.4923in">
        <style:tab-stops/>
      </style:paragraph-properties>
      <style:text-properties style:font-name-asian="標楷體" style:font-size-complex="16pt"/>
    </style:style>
    <style:style style:name="P57" style:parent-style-name="清單段落" style:list-style-name="LFO4" style:family="paragraph">
      <style:paragraph-properties style:snap-to-layout-grid="false" fo:margin-left="0.6895in" fo:text-indent="-0.4923in">
        <style:tab-stops/>
      </style:paragraph-properties>
      <style:text-properties style:font-name-asian="標楷體" style:font-size-complex="16pt"/>
    </style:style>
    <style:style style:name="P58" style:parent-style-name="清單段落" style:list-style-name="LFO4" style:family="paragraph">
      <style:paragraph-properties style:snap-to-layout-grid="false" fo:margin-left="0.6895in" fo:text-indent="-0.4923in">
        <style:tab-stops/>
      </style:paragraph-properties>
      <style:text-properties style:font-name-asian="標楷體" style:font-size-complex="16pt"/>
    </style:style>
    <style:style style:name="P59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0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1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2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-asian="標楷體" style:font-size-complex="16pt"/>
    </style:style>
    <style:style style:name="P63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30%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line-height="130%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 fo:font-size="22pt" style:font-size-asian="22pt"/>
    </style:style>
    <style:style style:name="P71" style:parent-style-name="內文" style:family="paragraph">
      <style:paragraph-properties fo:margin-left="2.7548in">
        <style:tab-stops/>
      </style:paragraph-properties>
      <style:text-properties style:font-name-asian="標楷體" fo:font-size="22pt" style:font-size-asian="22pt"/>
    </style:style>
    <style:style style:name="P72" style:parent-style-name="內文" style:family="paragraph">
      <style:paragraph-properties style:snap-to-layout-grid="false" fo:text-align="end" fo:margin-top="0.125in" fo:line-height="130%"/>
    </style:style>
    <style:style style:name="T73" style:parent-style-name="預設段落字型" style:family="text">
      <style:text-properties style:font-name-asian="標楷體" fo:color="#7F7F7F"/>
    </style:style>
    <style:style style:name="T74" style:parent-style-name="預設段落字型" style:family="text">
      <style:text-properties style:font-name-asian="標楷體" fo:color="#7F7F7F"/>
    </style:style>
    <style:style style:name="T75" style:parent-style-name="預設段落字型" style:family="text">
      <style:text-properties style:font-name-asian="標楷體" fo:color="#7F7F7F"/>
    </style:style>
    <style:style style:name="T76" style:parent-style-name="預設段落字型" style:family="text">
      <style:text-properties style:font-name-asian="標楷體" fo:color="#7F7F7F"/>
    </style:style>
    <style:style style:name="T77" style:parent-style-name="預設段落字型" style:family="text"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<text:span text:style-name="T8">聯絡地址：</text:span></text:p>
      <text:p text:style-name="P9">聯絡電話：</text:p>
      <text:p text:style-name="P10"><text:span text:style-name="T11">聯絡</text:span><text:span text:style-name="T12">人</text:span><text:span text:style-name="T13">：</text:span></text:p>
      <text:p text:style-name="P14">受文者：新北市政府</text:p>
      <text:p text:style-name="P15"><text:span text:style-name="T16">發文日期：中華民國</text:span><text:span text:style-name="T17">　　</text:span><text:span text:style-name="T18">　</text:span><text:span text:style-name="T19">年</text:span><text:span text:style-name="T20">　　</text:span><text:span text:style-name="T21">　</text:span><text:span text:style-name="T22">月</text:span><text:span text:style-name="T23">　</text:span><text:span text:style-name="T24">　</text:span><text:span text:style-name="T25">　</text:span><text:span text:style-name="T26">日</text:span></text:p>
      <text:p text:style-name="P27">發文字號：　　　　　　　字第　　　　　　號</text:p>
      <text:p text:style-name="P28">速別：普通件</text:p>
      <text:p text:style-name="P29">密等及解密條件：</text:p>
      <text:p text:style-name="P30">附件：如主旨</text:p>
      <text:p text:style-name="P31"><text:span text:style-name="T32">主旨：檢</text:span><text:span text:style-name="T33">陳</text:span><text:span text:style-name="T34">本會</text:span><text:span text:style-name="T35">第</text:span><text:span text:style-name="T36">　　</text:span><text:span text:style-name="T37">屆第</text:span><text:span text:style-name="T38">　　</text:span><text:span text:style-name="T39">次</text:span><text:span text:style-name="T40">會員大會</text:span><text:span text:style-name="T41">會議</text:span><text:span text:style-name="T42">紀錄</text:span><text:span text:style-name="T43">等資料，</text:span><text:span text:style-name="T44">請鑒</text:span><text:span text:style-name="T45">核</text:span><text:span text:style-name="T46">。</text:span></text:p>
      <text:p text:style-name="P47"><text:span text:style-name="T48">說明：</text:span></text:p>
      <text:p text:style-name="P49"/>
      <text:p text:style-name="P50"/>
      <text:p text:style-name="P51"/>
      <text:p text:style-name="P52">附件：</text:p>
      <text:list text:style-name="LFO4" text:continue-numbering="true">
        <text:list-item>
          <text:p text:style-name="P53">會員大會會議紀錄（含簽到表）</text:p>
        </text:list-item>
        <text:list-item>
          <text:p text:style-name="P54">大會手冊，包含下列資料（或另附）：</text:p>
          <text:list text:continue-numbering="true">
            <text:list-item>
              <text:p text:style-name="P55">年度工作報告</text:p>
            </text:list-item>
            <text:list-item>
              <text:p text:style-name="P56">年度經費收支決算表（經理事長、總幹事、會計及製表核章）</text:p>
            </text:list-item>
            <text:list-item>
              <text:p text:style-name="P57">年度工作計畫</text:p>
            </text:list-item>
            <text:list-item>
              <text:p text:style-name="P58">年度經費收支預算表（經理事長、總幹事、會計及製表核章）</text:p>
            </text:list-item>
          </text:list>
        </text:list-item>
        <text:list-item>
          <text:p text:style-name="P59">新北市各級人民團體現況調查表（無異動免附）</text:p>
        </text:list-item>
        <text:list-item>
          <text:p text:style-name="P60">新北市各級人民團體工作人員簡歷冊（無異動免附）</text:p>
        </text:list-item>
        <text:list-item>
          <text:p text:style-name="P61">移交清冊、章程、會員名冊（無選舉或異動免附）</text:p>
        </text:list-item>
        <text:list-item>
          <text:p text:style-name="P62">會址使用同意書、會址建物使用權狀或房屋稅單影本（無異動免附）</text:p>
        </text:list-item>
      </text:list>
      <text:p text:style-name="P63"/>
      <text:p text:style-name="P64"><text:span text:style-name="T65">正本：</text:span><text:span text:style-name="T66">新北市</text:span><text:span text:style-name="T67">政府</text:span></text:p>
      <text:p text:style-name="P68"><text:span text:style-name="T69">副本：本會</text:span></text:p>
      <text:p text:style-name="P70"/>
      <text:p text:style-name="P71">理事長<text:s/></text:p>
      <text:p text:style-name="P72"><text:span text:style-name="T73">（</text:span><text:span text:style-name="T74">簽名並</text:span><text:span text:style-name="T75">加蓋私章</text:span><text:span text:style-name="T76">或簽字章</text:span><text:span text:style-name="T7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5-29T11:25:00Z</meta:creation-date>
    <dc:date>2020-05-29T11:25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