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4965in" fo:text-indent="-0.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1.5041in"/>
    </style:style>
    <style:style style:name="TableColumn12" style:family="table-column">
      <style:table-column-properties style:column-width="1.8888in"/>
    </style:style>
    <style:style style:name="TableColumn13" style:family="table-column">
      <style:table-column-properties style:column-width="3.318in"/>
    </style:style>
    <style:style style:name="Table9" style:family="table">
      <style:table-properties style:width="7.068in" style:rel-width="113.78%" fo:margin-left="-0.3958in" table:align="left"/>
    </style:style>
    <style:style style:name="TableRow14" style:family="table-row">
      <style:table-row-properties style:min-row-height="2.1256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19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20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23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line-height="0.3333in"/>
      <style:text-properties style:font-name-asian="標楷體" fo:color="#7F7F7F" fo:font-size="18pt" style:font-size-asian="18pt" style:font-size-complex="18pt"/>
    </style:style>
    <style:style style:name="TableRow25" style:family="table-row">
      <style:table-row-properties style:min-row-height="0.3868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2222in" fo:background-color="#F9FBFB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widows="2" fo:orphans="2" fo:text-align="justify" fo:line-height="0.3333in" fo:margin-left="1.7965in" fo:background-color="#F9FBFB">
        <style:tab-stops/>
      </style:paragraph-properties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Row40" style:family="table-row">
      <style:table-row-properties style:min-row-height="0.5027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-asian="標楷體"/>
    </style:style>
    <style:style style:name="TableRow45" style:family="table-row">
      <style:table-row-properties style:min-row-height="2.1256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50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51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54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 fo:line-height="0.3333in"/>
      <style:text-properties style:font-name-asian="標楷體" fo:color="#7F7F7F" fo:font-size="18pt" style:font-size-asian="18pt" style:font-size-complex="18pt"/>
    </style:style>
    <style:style style:name="TableRow56" style:family="table-row">
      <style:table-row-properties style:min-row-height="0.3868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222in" fo:background-color="#F9FBFB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widows="2" fo:orphans="2" fo:text-align="justify" fo:line-height="0.3333in" fo:margin-left="1.7965in" fo:background-color="#F9FBFB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027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 fo:line-height="0.2222in"/>
      <style:text-properties style:font-name-asian="標楷體"/>
    </style:style>
    <style:style style:name="TableRow76" style:family="table-row">
      <style:table-row-properties style:min-row-height="2.1256in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81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82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85" style:parent-style-name="內文" style:family="paragraph">
      <style:paragraph-properties fo:text-align="center" fo:line-height="0.3333in"/>
      <style:text-properties style:font-name-asian="標楷體" fo:color="#7F7F7F" fo:font-size="18pt" style:font-size-asian="18pt" style:font-size-complex="18pt"/>
    </style:style>
    <style:style style:name="P86" style:parent-style-name="內文" style:family="paragraph">
      <style:paragraph-properties style:snap-to-layout-grid="false" fo:text-align="center" fo:line-height="0.3333in"/>
      <style:text-properties style:font-name-asian="標楷體" fo:color="#7F7F7F" fo:font-size="18pt" style:font-size-asian="18pt" style:font-size-complex="18pt"/>
    </style:style>
    <style:style style:name="TableRow87" style:family="table-row">
      <style:table-row-properties style:min-row-height="0.3868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2222in" fo:background-color="#F9FBFB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3.5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widows="2" fo:orphans="2" fo:text-align="justify" fo:line-height="0.3333in" fo:margin-left="1.7965in" fo:background-color="#F9FBFB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Row102" style:family="table-row">
      <style:table-row-properties style:min-row-height="0.5027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line-height="0.2222in"/>
      <style:text-properties style:font-name-asian="標楷體"/>
    </style:style>
    <style:style style:name="P107" style:parent-style-name="內文" style:family="paragraph">
      <style:paragraph-properties fo:text-align="justify" fo:margin-left="-0.0986in" fo:text-indent="-0.2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新北市</text:span><text:span text:style-name="T3">○○○</text:span><text:span text:style-name="T4">會發起人名冊　</text:span><text:span text:style-name="T5">（第　</text:span><text:span text:style-name="T6">○</text:span><text:span text:style-name="T7">　頁）</text:span></text:p>
      <text:p text:style-name="P8">（欄位不足，請自行增列或複印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排序</text:p>
          </table:table-cell>
          <table:table-cell table:style-name="TableCell17" table:number-columns-spanned="2">
            <text:p text:style-name="P18">清晰身分證/駕照/居留證影本</text:p>
            <text:p text:style-name="P19">正面</text:p>
            <text:p text:style-name="P20">（實貼）</text:p>
          </table:table-cell>
          <table:covered-table-cell/>
          <table:table-cell table:style-name="TableCell21">
            <text:p text:style-name="P22">清晰身分證/駕照/居留證影本</text:p>
            <text:p text:style-name="P23">反面</text:p>
            <text:p text:style-name="P24">（實貼）</text:p>
          </table:table-cell>
        </table:table-row>
        <table:table-row table:style-name="TableRow25">
          <table:table-cell table:style-name="TableCell26" table:number-rows-spanned="2">
            <text:p text:style-name="P27">1</text:p>
          </table:table-cell>
          <table:table-cell table:style-name="TableCell28">
            <text:p text:style-name="P29">發起人電話(手機)</text:p>
          </table:table-cell>
          <table:table-cell table:style-name="TableCell30" table:number-columns-spanned="2" table:number-rows-spanned="2">
            <text:p text:style-name="P31"><text:span text:style-name="T32">本人已成年，無人民團體法第</text:span><text:span text:style-name="T33">8</text:span><text:span text:style-name="T34">條第</text:span><text:span text:style-name="T35">2</text:span><text:span text:style-name="T36">項所定消極資格，且確實設籍或工作於新北市，並同意發起本組織。如有任何不實，願</text:span><text:span text:style-name="T37">負所有法律責任。特此切結為憑。</text:span></text:p>
            <text:p text:style-name="P38"><text:span text:style-name="T39">發起人簽名／蓋章：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排序</text:p>
          </table:table-cell>
          <table:table-cell table:style-name="TableCell48" table:number-columns-spanned="2">
            <text:p text:style-name="P49">清晰身分證/駕照/居留證影本</text:p>
            <text:p text:style-name="P50">正面</text:p>
            <text:p text:style-name="P51">（實貼）</text:p>
          </table:table-cell>
          <table:covered-table-cell/>
          <table:table-cell table:style-name="TableCell52">
            <text:p text:style-name="P53">清晰身分證/駕照/居留證影本</text:p>
            <text:p text:style-name="P54">反面</text:p>
            <text:p text:style-name="P55">（實貼）</text:p>
          </table:table-cell>
        </table:table-row>
        <table:table-row table:style-name="TableRow56">
          <table:table-cell table:style-name="TableCell57" table:number-rows-spanned="2">
            <text:p text:style-name="P58">2</text:p>
          </table:table-cell>
          <table:table-cell table:style-name="TableCell59">
            <text:p text:style-name="P60">發起人電話(手機)</text:p>
          </table:table-cell>
          <table:table-cell table:style-name="TableCell61" table:number-columns-spanned="2" table:number-rows-spanned="2">
            <text:p text:style-name="P62"><text:span text:style-name="T63">本人已成年，無人民團體法第</text:span><text:span text:style-name="T64">8</text:span><text:span text:style-name="T65">條第</text:span><text:span text:style-name="T66">2</text:span><text:span text:style-name="T67">項所定消極資格，且確實設籍或工作於新北市，並同意發起本組織。如有任何不實，願</text:span><text:span text:style-name="T68">負所有法律責任。特此切結為憑。</text:span></text:p>
            <text:p text:style-name="P69"><text:span text:style-name="T70">發起人簽名／蓋章：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排序</text:p>
          </table:table-cell>
          <table:table-cell table:style-name="TableCell79" table:number-columns-spanned="2">
            <text:p text:style-name="P80">清晰身分證/駕照/居留證影本</text:p>
            <text:p text:style-name="P81">正面</text:p>
            <text:p text:style-name="P82">（實貼）</text:p>
          </table:table-cell>
          <table:covered-table-cell/>
          <table:table-cell table:style-name="TableCell83">
            <text:p text:style-name="P84">清晰身分證/駕照/居留證影本</text:p>
            <text:p text:style-name="P85">反面</text:p>
            <text:p text:style-name="P86">（實貼）</text:p>
          </table:table-cell>
        </table:table-row>
        <table:table-row table:style-name="TableRow87">
          <table:table-cell table:style-name="TableCell88" table:number-rows-spanned="2">
            <text:p text:style-name="P89">3</text:p>
          </table:table-cell>
          <table:table-cell table:style-name="TableCell90">
            <text:p text:style-name="P91">發起人電話(手機)</text:p>
          </table:table-cell>
          <table:table-cell table:style-name="TableCell92" table:number-columns-spanned="2" table:number-rows-spanned="2">
            <text:p text:style-name="P93"><text:span text:style-name="T94">本人已成年，無人民團體法第</text:span><text:span text:style-name="T95">8</text:span><text:span text:style-name="T96">條第</text:span><text:span text:style-name="T97">2</text:span><text:span text:style-name="T98">項所定消極資格，且確實設籍或工作於新北市，並同意發起本組織。如有任何不實，願</text:span><text:span text:style-name="T99">負所有法律責任。特此切結為憑。</text:span></text:p>
            <text:p text:style-name="P100"><text:span text:style-name="T101">發起人簽名／蓋章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</table:table-row>
      </table:table>
      <text:p text:style-name="P107"><text:span text:style-name="T108">註：人民團體發起人至少</text:span><text:span text:style-name="T109">30</text:span><text:span text:style-name="T110">人，且皆須設籍或工作於新北市。本名冊發起人應留可供直接聯繫求證身分之手機號碼，並承諾切結及親自簽名／蓋章。非設籍新北市者，須另附工作證明文件。檢附之身分證、駕照或居留證應清晰可供辨識，並請貼牢勿浮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貞貽</meta:initial-creator>
    <dc:creator>王貞貽</dc:creator>
    <meta:creation-date>2022-06-30T08:40:00Z</meta:creation-date>
    <dc:date>2022-06-30T08:41:00Z</dc:date>
    <meta:template xlink:href="Normal.dotm" xlink:type="simple"/>
    <meta:editing-cycles>5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