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30%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paragraph-properties style:snap-to-layout-grid="false" fo:text-align="end" fo:line-height="130%" fo:margin-left="3.3465in">
        <style:tab-stops/>
      </style:paragraph-properties>
      <style:text-properties style:font-name-asian="標楷體" fo:color="#7F7F7F" style:font-size-complex="14pt"/>
    </style:style>
    <style:style style:name="P8" style:parent-style-name="內文" style:family="paragraph">
      <style:paragraph-properties style:snap-to-layout-grid="false" fo:line-height="125%" fo:margin-left="3.3465in">
        <style:tab-stops/>
      </style:paragraph-properties>
    </style:style>
    <style:style style:name="T9" style:parent-style-name="預設段落字型" style:family="text">
      <style:text-properties style:font-name-asian="標楷體" style:font-size-complex="14pt"/>
    </style:style>
    <style:style style:name="P10" style:parent-style-name="內文" style:family="paragraph">
      <style:paragraph-properties style:snap-to-layout-grid="false" fo:line-height="125%" fo:margin-left="3.3465in">
        <style:tab-stops/>
      </style:paragraph-properties>
      <style:text-properties style:font-name-asian="標楷體" style:font-size-complex="14pt"/>
    </style:style>
    <style:style style:name="P11" style:parent-style-name="內文" style:family="paragraph">
      <style:paragraph-properties style:snap-to-layout-grid="false" fo:line-height="125%" fo:margin-left="3.3465in">
        <style:tab-stops/>
      </style:paragraph-properties>
    </style:style>
    <style:style style:name="T12" style:parent-style-name="預設段落字型" style:family="text">
      <style:text-properties style:font-name-asian="標楷體" fo:letter-spacing="0.0416in" style:letter-kerning="false" style:font-size-complex="14pt"/>
    </style:style>
    <style:style style:name="T13" style:parent-style-name="預設段落字型" style:family="text">
      <style:text-properties style:font-name-asian="標楷體" style:letter-kerning="false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P15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4pt"/>
    </style:style>
    <style:style style:name="P16" style:parent-style-name="內文" style:family="paragraph">
      <style:paragraph-properties style:snap-to-layout-grid="false" fo:margin-top="0.125in" fo:line-height="125%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P28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29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30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31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32" style:parent-style-name="內文" style:family="paragraph">
      <style:paragraph-properties style:snap-to-layout-grid="false" fo:margin-top="0.125in" fo:line-height="130%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130%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清單段落" style:list-style-name="LFO4" style:family="paragraph">
      <style:paragraph-properties style:snap-to-layout-grid="false" fo:line-height="130%" fo:margin-left="0.7187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清單段落" style:list-style-name="LFO4" style:family="paragraph">
      <style:paragraph-properties style:snap-to-layout-grid="false" fo:line-height="130%" fo:margin-left="0.7187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130%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30%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line-height="130%"/>
      <style:text-properties style:font-name-asian="標楷體"/>
    </style:style>
    <style:style style:name="P52" style:parent-style-name="內文" style:family="paragraph">
      <style:paragraph-properties style:snap-to-layout-grid="false" fo:line-height="130%"/>
      <style:text-properties style:font-name-asian="標楷體"/>
    </style:style>
    <style:style style:name="P53" style:parent-style-name="內文" style:family="paragraph">
      <style:paragraph-properties style:snap-to-layout-grid="false" fo:line-height="130%"/>
      <style:text-properties style:font-name-asian="標楷體"/>
    </style:style>
    <style:style style:name="P54" style:parent-style-name="內文" style:family="paragraph">
      <style:paragraph-properties style:snap-to-layout-grid="false" fo:line-height="130%"/>
      <style:text-properties style:font-name-asian="標楷體"/>
    </style:style>
    <style:style style:name="P55" style:parent-style-name="內文" style:family="paragraph">
      <style:paragraph-properties fo:margin-left="2.9534in">
        <style:tab-stops/>
      </style:paragraph-properties>
      <style:text-properties style:font-name-asian="標楷體" fo:font-size="22pt" style:font-size-asian="22pt"/>
    </style:style>
    <style:style style:name="P56" style:parent-style-name="內文" style:family="paragraph">
      <style:paragraph-properties fo:text-align="end"/>
      <style:text-properties style:font-name-asian="標楷體" fo:color="#7F7F7F"/>
    </style:style>
    <style:style style:name="P57" style:parent-style-name="內文" style:family="paragraph">
      <style:paragraph-properties fo:text-align="end"/>
      <style:text-properties style:font-name-asian="標楷體" fo:color="#7F7F7F"/>
    </style:style>
    <style:style style:name="P58" style:parent-style-name="內文" style:family="paragraph">
      <style:paragraph-properties style:snap-to-layout-grid="false" fo:line-height="130%"/>
      <style:text-properties style:font-name-asian="標楷體" fo:font-size="22pt" style:font-size-asian="22pt"/>
    </style:style>
  </office:automatic-styles>
  <office:body>
    <office:text text:use-soft-page-breaks="true">
      <text:p text:style-name="P1"><text:span text:style-name="T2">新北市</text:span><text:span text:style-name="T3"><text:s text:c="17"/></text:span><text:span text:style-name="T4">會</text:span><text:span text:style-name="T5"><text:s text:c="2"/></text:span><text:span text:style-name="T6">函</text:span></text:p>
      <text:p text:style-name="P7">（加蓋圖記）</text:p>
      <text:p text:style-name="P8"><text:span text:style-name="T9">聯絡地址：</text:span></text:p>
      <text:p text:style-name="P10">聯絡電話：</text:p>
      <text:p text:style-name="P11"><text:span text:style-name="T12">聯絡</text:span><text:span text:style-name="T13">人</text:span><text:span text:style-name="T14">：</text:span></text:p>
      <text:p text:style-name="P15">受文者：新北市政府</text:p>
      <text:p text:style-name="P16"><text:span text:style-name="T17">發文日期：中華民國</text:span><text:span text:style-name="T18">　　</text:span><text:span text:style-name="T19">　</text:span><text:span text:style-name="T20">年</text:span><text:span text:style-name="T21">　　</text:span><text:span text:style-name="T22">　</text:span><text:span text:style-name="T23">月</text:span><text:span text:style-name="T24">　</text:span><text:span text:style-name="T25">　</text:span><text:span text:style-name="T26">　</text:span><text:span text:style-name="T27">日</text:span></text:p>
      <text:p text:style-name="P28">發文字號：　　　　　　　字第　　　　　　號</text:p>
      <text:p text:style-name="P29">速別：普通件</text:p>
      <text:p text:style-name="P30">密等及解密條件：</text:p>
      <text:p text:style-name="P31">附件：如主旨</text:p>
      <text:p text:style-name="P32">主旨：檢陳本會圖記證明印模1式3份，敬請核發圖記證明。</text:p>
      <text:p text:style-name="P33">說明：</text:p>
      <text:list text:style-name="LFO4" text:continue-numbering="true">
        <text:list-item>
          <text:p text:style-name="P34">本會經奉鈞府○年○月○日新北府社團字第　　　　號函核准立案在案。</text:p>
        </text:list-item>
        <text:list-item>
          <text:p text:style-name="P35">為辦理○○○○○（業務或用途說明），敬請准予核發證明。</text:p>
        </text:list-item>
      </text:list>
      <text:p text:style-name="P36"/>
      <text:p text:style-name="P37"><text:span text:style-name="T38">附件：</text:span><text:span text:style-name="T39">圖記證明印模</text:span><text:span text:style-name="T40">1</text:span><text:span text:style-name="T41">式</text:span><text:span text:style-name="T42">3</text:span><text:span text:style-name="T43">份</text:span></text:p>
      <text:p text:style-name="P44"/>
      <text:p text:style-name="P45"/>
      <text:p text:style-name="P46"/>
      <text:p text:style-name="P47"><text:span text:style-name="T48">正本：</text:span><text:span text:style-name="T49">新北市</text:span><text:span text:style-name="T50">政府</text:span></text:p>
      <text:p text:style-name="P51">副本：本會</text:p>
      <text:p text:style-name="P52"/>
      <text:p text:style-name="P53"/>
      <text:p text:style-name="P54"/>
      <text:p text:style-name="P55">理事長<text:s/></text:p>
      <text:p text:style-name="P56"/>
      <text:p text:style-name="P57">（蓋用簽字章或私章）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          會籌備會       函</dc:title>
    <dc:description/>
    <dc:subject/>
    <meta:initial-creator>judy</meta:initial-creator>
    <dc:creator>劉冠宏</dc:creator>
    <meta:creation-date>2020-06-01T06:13:00Z</meta:creation-date>
    <dc:date>2020-06-01T06:13:00Z</dc:date>
    <meta:print-date>2004-11-05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