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6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3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line-height="130%"/>
      <style:text-properties style:font-name-asian="標楷體"/>
    </style:style>
    <style:style style:name="P42" style:parent-style-name="內文" style:family="paragraph">
      <style:paragraph-properties style:snap-to-layout-grid="false" fo:line-height="130%"/>
      <style:text-properties style:font-name-asian="標楷體"/>
    </style:style>
    <style:style style:name="P43" style:parent-style-name="內文" style:family="paragraph">
      <style:paragraph-properties style:snap-to-layout-grid="false" fo:line-height="13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line-height="130%"/>
      <style:text-properties style:font-name-asian="標楷體"/>
    </style:style>
    <style:style style:name="P48" style:parent-style-name="內文" style:family="paragraph">
      <style:paragraph-properties style:snap-to-layout-grid="false" fo:line-height="130%"/>
      <style:text-properties style:font-name-asian="標楷體"/>
    </style:style>
    <style:style style:name="P49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50" style:parent-style-name="內文" style:family="paragraph">
      <style:paragraph-properties fo:text-align="end"/>
      <style:text-properties style:font-name-asian="標楷體" fo:color="#7F7F7F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fo:color="#7F7F7F"/>
    </style:style>
    <style:style style:name="T53" style:parent-style-name="預設段落字型" style:family="text">
      <style:text-properties style:font-name-asian="標楷體" fo:color="#7F7F7F"/>
    </style:style>
    <style:style style:name="T54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本會聘僱總幹事○○○、會計○○○、出納○○○，敬請准予備查。</text:p>
      <text:p text:style-name="P33">說明：</text:p>
      <text:list text:style-name="LFO6" text:continue-numbering="true">
        <text:list-item>
          <text:p text:style-name="P34">本案經本會○年○月○日第○屆第○次理監事聯席會議決議在案。</text:p>
        </text:list-item>
        <text:list-item>
          <text:p text:style-name="P35">檢陳理監事聯席會議紀錄、聘僱人員簡歷冊。</text:p>
        </text:list-item>
      </text:list>
      <text:p text:style-name="P36"/>
      <text:p text:style-name="P37"/>
      <text:p text:style-name="P38"><text:span text:style-name="T39">附件：</text:span><text:span text:style-name="T40">聘僱人員簡歷冊之「切結聲明」應請受聘僱人員務必簽章切結。</text:span></text:p>
      <text:p text:style-name="P41"/>
      <text:p text:style-name="P42"/>
      <text:p text:style-name="P43"><text:span text:style-name="T44">正本：</text:span><text:span text:style-name="T45">新北市</text:span><text:span text:style-name="T46">政府</text:span></text:p>
      <text:p text:style-name="P47">副本：本會</text:p>
      <text:p text:style-name="P48"/>
      <text:p text:style-name="P49">理事長<text:s/></text:p>
      <text:p text:style-name="P50"/>
      <text:p text:style-name="P51"><text:span text:style-name="T52">（</text:span><text:span text:style-name="T53">蓋用</text:span><text:span text:style-name="T54">簽字章或私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8:01:00Z</meta:creation-date>
    <dc:date>2020-06-01T08:01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