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P9" style:parent-style-name="內文" style:family="paragraph">
      <style:paragraph-properties style:snap-to-layout-grid="false" fo:line-height="125%" fo:margin-left="3.3465in">
        <style:tab-stops/>
      </style:paragraph-properties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11" style:parent-style-name="預設段落字型" style:family="text">
      <style:text-properties style:font-name-asian="標楷體" fo:letter-spacing="0.0416in" style:letter-kerning="false" style:font-size-complex="14pt"/>
    </style:style>
    <style:style style:name="T12" style:parent-style-name="預設段落字型" style:family="text">
      <style:text-properties style:font-name-asian="標楷體" style:letter-kerning="false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P14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style:snap-to-layout-grid="false" fo:margin-top="0.125in" fo:line-height="125%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8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1" style:parent-style-name="內文" style:family="paragraph">
      <style:paragraph-properties style:snap-to-layout-grid="false" fo:text-align="justify" fo:margin-top="0.125in" fo:line-height="130%" fo:margin-left="0.6888in" fo:text-indent="-0.6888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清單段落" style:list-style-name="LFO5" style:family="paragraph">
      <style:paragraph-properties style:snap-to-layout-grid="false" fo:text-align="justify" fo:line-height="130%" fo:margin-left="0.6895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2" style:parent-style-name="清單段落" style:list-style-name="LFO5" style:family="paragraph">
      <style:paragraph-properties style:snap-to-layout-grid="false" fo:text-align="justify" fo:line-height="130%" fo:margin-left="0.6895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-asian="標楷體" style:font-size-complex="16pt"/>
    </style:style>
    <style:style style:name="P46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47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48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49" style:parent-style-name="內文" style:family="paragraph">
      <style:paragraph-properties style:snap-to-layout-grid="false"/>
      <style:text-properties style:font-name-asian="標楷體" style:font-size-complex="16pt"/>
    </style:style>
    <style:style style:name="P5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3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line-height="130%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left="2.7548in">
        <style:tab-stops/>
      </style:paragraph-properties>
      <style:text-properties style:font-name-asian="標楷體" fo:font-size="22pt" style:font-size-asian="22pt"/>
    </style:style>
    <style:style style:name="P58" style:parent-style-name="內文" style:family="paragraph">
      <style:paragraph-properties fo:margin-left="2.7548in">
        <style:tab-stops/>
      </style:paragraph-properties>
      <style:text-properties style:font-name-asian="標楷體" fo:font-size="22pt" style:font-size-asian="22pt"/>
    </style:style>
    <style:style style:name="P59" style:parent-style-name="內文" style:family="paragraph">
      <style:paragraph-properties style:snap-to-layout-grid="false" fo:text-align="end" fo:margin-top="0.125in" fo:line-height="130%"/>
    </style:style>
    <style:style style:name="T60" style:parent-style-name="預設段落字型" style:family="text">
      <style:text-properties style:font-name-asian="標楷體" fo:color="#7F7F7F"/>
    </style:style>
    <style:style style:name="T61" style:parent-style-name="預設段落字型" style:family="text">
      <style:text-properties style:font-name-asian="標楷體" fo:color="#7F7F7F"/>
    </style:style>
    <style:style style:name="T62" style:parent-style-name="預設段落字型" style:family="text">
      <style:text-properties style:font-name-asian="標楷體" fo:color="#7F7F7F"/>
    </style:style>
    <style:style style:name="T63" style:parent-style-name="預設段落字型" style:family="text">
      <style:text-properties style:font-name-asian="標楷體" fo:color="#7F7F7F"/>
    </style:style>
    <style:style style:name="T64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<text:span text:style-name="T8">聯絡地址：</text:span></text:p>
      <text:p text:style-name="P9">聯絡電話：</text:p>
      <text:p text:style-name="P10"><text:span text:style-name="T11">聯絡</text:span><text:span text:style-name="T12">人</text:span><text:span text:style-name="T13">：</text:span></text:p>
      <text:p text:style-name="P14">受文者：新北市政府</text:p>
      <text:p text:style-name="P15"><text:span text:style-name="T16">發文日期：中華民國</text:span><text:span text:style-name="T17">　　</text:span><text:span text:style-name="T18">　</text:span><text:span text:style-name="T19">年</text:span><text:span text:style-name="T20">　　</text:span><text:span text:style-name="T21">　</text:span><text:span text:style-name="T22">月</text:span><text:span text:style-name="T23">　</text:span><text:span text:style-name="T24">　</text:span><text:span text:style-name="T25">　</text:span><text:span text:style-name="T26">日</text:span></text:p>
      <text:p text:style-name="P27">發文字號：　　　　　　　字第　　　　　　號</text:p>
      <text:p text:style-name="P28">速別：普通件</text:p>
      <text:p text:style-name="P29">密等及解密條件：</text:p>
      <text:p text:style-name="P30">附件：如主旨</text:p>
      <text:p text:style-name="P31"><text:span text:style-name="T32">主旨：</text:span><text:span text:style-name="T33">檢陳本會理監事異動資料</text:span><text:span text:style-name="T34">1</text:span><text:span text:style-name="T35">份</text:span><text:span text:style-name="T36">，</text:span><text:span text:style-name="T37">請鑒</text:span><text:span text:style-name="T38">核</text:span><text:span text:style-name="T39">。</text:span></text:p>
      <text:p text:style-name="P40">說明：</text:p>
      <text:list text:style-name="LFO5" text:continue-numbering="true">
        <text:list-item>
          <text:p text:style-name="P41">本會理事○○○辭職（遞補、補選）、監事○○○職職（遞補、補選），已於○年○月○日召開第○屆第○次理監事聯席會議決議通過。</text:p>
        </text:list-item>
        <text:list-item>
          <text:p text:style-name="P42">檢陳理監事聯席會議紀錄、理事○○○、監事○○○書面辭職書、變更後之人民團體現況調查表，敬請備查。</text:p>
        </text:list-item>
      </text:list>
      <text:p text:style-name="P43"/>
      <text:p text:style-name="P44"/>
      <text:p text:style-name="P45">附件：</text:p>
      <text:list text:style-name="LFO4" text:continue-numbering="true">
        <text:list-item>
          <text:p text:style-name="P46">理監事聯席會議紀錄（應載明辭職、遞補或補選之職稱、姓名及決議結果等）</text:p>
        </text:list-item>
        <text:list-item>
          <text:p text:style-name="P47">書面辭職書（載明完整辭職職位，並由辭職人簽章）</text:p>
        </text:list-item>
        <text:list-item>
          <text:p text:style-name="P48">新北市各級人民團體現況調查表</text:p>
        </text:list-item>
      </text:list>
      <text:p text:style-name="P49"/>
      <text:p text:style-name="P50"/>
      <text:p text:style-name="P51"><text:span text:style-name="T52">正本：</text:span><text:span text:style-name="T53">新北市</text:span><text:span text:style-name="T54">政府</text:span></text:p>
      <text:p text:style-name="P55"><text:span text:style-name="T56">副本：本會</text:span></text:p>
      <text:p text:style-name="P57"/>
      <text:p text:style-name="P58">理事長<text:s/></text:p>
      <text:p text:style-name="P59"><text:span text:style-name="T60">（</text:span><text:span text:style-name="T61">簽名並</text:span><text:span text:style-name="T62">加蓋私章</text:span><text:span text:style-name="T63">或簽字章</text:span><text:span text:style-name="T6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1T06:48:00Z</meta:creation-date>
    <dc:date>2020-06-01T06:48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