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0.3333in" fo:margin-left="0.5131in" fo:text-indent="-0.51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size="12pt" style:font-size-asian="12pt" style:font-size-complex="16pt"/>
    </style:style>
    <style:style style:name="P6" style:parent-style-name="一" style:family="paragraph">
      <style:paragraph-properties fo:text-align="end" fo:line-height="0.3333in" fo:margin-left="0.3416in" fo:text-indent="-0.3416in">
        <style:tab-stops/>
      </style:paragraph-properties>
      <style:text-properties fo:font-size="12pt" style:font-size-asian="12pt" style:font-size-complex="16pt"/>
    </style:style>
    <style:style style:name="P7" style:parent-style-name="一" style:family="paragraph">
      <style:paragraph-properties fo:line-height="0.3333in" fo:margin-left="0.4555in" fo:text-indent="-0.4555in">
        <style:tab-stops/>
      </style:paragraph-properties>
      <style:text-properties fo:font-size="16pt" style:font-size-asian="16pt" style:font-size-complex="16pt"/>
    </style:style>
    <style:style style:name="P8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9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0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1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2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3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4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5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6" style:parent-style-name="一" style:list-style-name="LFO2" style:family="paragraph">
      <style:paragraph-properties fo:line-height="0.3333in" fo:text-indent="-0.5in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<text:span text:style-name="T2">新北市○○○會</text:span><text:span text:style-name="T3">理監事通訊選舉</text:span><text:span text:style-name="T4">辦法</text:span><text:span text:style-name="T5">(範例)</text:span></text:p>
      <text:p text:style-name="P6">○年○月○日</text:p>
      <text:p text:style-name="P7"/>
      <text:list text:style-name="LFO2" text:continue-numbering="true">
        <text:list-item>
          <text:p text:style-name="P8">本辦法依據本會章程第○條規定訂定之。</text:p>
        </text:list-item>
        <text:list-item>
          <text:p text:style-name="P9">理監事之通訊選舉合併辦理。</text:p>
        </text:list-item>
        <text:list-item>
          <text:p text:style-name="P10">通訊選舉票悉依人民團體選舉罷免辦法之規定製作，並由理事會擇定格式。</text:p>
        </text:list-item>
        <text:list-item>
          <text:p text:style-name="P11">通訊選舉票應載明本會名稱、選舉屆次、選舉職位名稱及寄回戳止日期等，由本會負責印製，並加蓋本會團體圖記及由監事會推派之監事印章後生效。</text:p>
        </text:list-item>
        <text:list-item>
          <text:p text:style-name="P12">通訊選舉票應於預定開票日一個月前按會員（會員代表）人數，以掛號分別寄達，不得遺漏，並由監事會負責監督。其無法送達者，應於開票時提出報告，並列入會議紀錄。</text:p>
        </text:list-item>
        <text:list-item>
          <text:p text:style-name="P13">通訊選舉票應用雙重封套，寄由選舉人拆去外套，並將經圈寫之選舉納入內套後，個別密封掛號寄還。選舉票經寄回後，應即投入票匭，於開票時當場拆封。如未寄回，或於投票截止後寄回（以郵戳為憑），或在宣布選舉結果後寄回者，視為廢票。</text:p>
        </text:list-item>
        <text:list-item>
          <text:p text:style-name="P14">本通訊選舉採無記名連記法，理事之圈選不得超過○人，監事之圈選不得超過○人。</text:p>
        </text:list-item>
        <text:list-item>
          <text:p text:style-name="P15">本通訊選舉之開票，應在理事會議行之，由監事會派員監督。開票結果，應以書面通知各會員（會員代表）。</text:p>
        </text:list-item>
        <text:list-item>
          <text:p text:style-name="P16"><text:span text:style-name="T17">本通訊選舉辦法經理事會通過，報請主管機關核備</text:span><text:span text:style-name="T18">後於實施</text:span><text:span text:style-name="T19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fo:margin-left="0.1944in">
        <style:tab-stops/>
      </style:paragraph-properties>
      <style:text-properties fo:font-size="18pt" style:font-size-asian="18pt" style:font-size-complex="18pt" fo:hyphenate="false"/>
    </style:style>
    <style:style style:name="組織簡則" style:display-name="組織簡則" style:family="paragraph" style:parent-style-name="內文">
      <style:paragraph-properties fo:margin-bottom="0.25in" fo:margin-left="0.1944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margin-left="0.3986in" fo:text-indent="-0.3986in">
        <style:tab-stops/>
      </style:paragraph-properties>
      <style:text-properties fo:hyphenate="false"/>
    </style:style>
    <style:style style:name="一0" style:display-name="（一）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" style:display-name="註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辦事處組織簡則範例</dc:title>
    <dc:description/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劉冠宏</dc:creator>
    <meta:creation-date>2020-06-01T06:54:00Z</meta:creation-date>
    <dc:date>2020-06-01T06:54:00Z</dc:date>
    <meta:print-date>2016-08-1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