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819in" style:use-optimal-column-width="false"/>
    </style:style>
    <style:style style:name="Table1" style:family="table" style:master-page-name="MP0">
      <style:table-properties style:width="6.8979in" fo:margin-left="0in" table:align="center"/>
    </style:style>
    <style:style style:name="TableRow7" style:family="table-row">
      <style:table-row-properties style:min-row-height="0.7812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576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10" style:family="table-row">
      <style:table-row-properties style:min-row-height="0.433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54" style:family="table-row">
      <style:table-row-properties style:min-row-height="0.433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65" style:family="table-row">
      <style:table-row-properties style:min-row-height="0.433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198" style:parent-style-name="Standard" style:family="paragraph">
      <style:text-properties style:font-name-asian="新細明體"/>
    </style:style>
    <style:style style:name="P199" style:parent-style-name="Standard" style:family="paragraph">
      <style:text-properties style:font-name-asian="新細明體"/>
    </style:style>
    <style:style style:name="P200" style:parent-style-name="Standard" style:family="paragraph">
      <style:text-properties style:font-name-asian="新細明體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Column205" style:family="table-column">
      <style:table-column-properties style:column-width="1.575in" style:use-optimal-column-width="false"/>
    </style:style>
    <style:style style:name="TableColumn206" style:family="table-column">
      <style:table-column-properties style:column-width="1.5819in" style:use-optimal-column-width="false"/>
    </style:style>
    <style:style style:name="Table201" style:family="table">
      <style:table-properties style:width="6.8979in" fo:margin-left="0in" table:align="center"/>
    </style:style>
    <style:style style:name="TableRow207" style:family="table-row">
      <style:table-row-properties style:min-row-height="0.7812in" style:use-optimal-row-height="false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210" style:parent-style-name="Standard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6" style:family="table-row">
      <style:table-row-properties style:min-row-height="0.576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222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min-row-height="0.433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44" style:family="table-row">
      <style:table-row-properties style:min-row-height="0.433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55" style:family="table-row">
      <style:table-row-properties style:min-row-height="0.433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66" style:family="table-row">
      <style:table-row-properties style:min-row-height="0.4333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288" style:family="table-row">
      <style:table-row-properties style:min-row-height="0.433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299" style:parent-style-name="Standard" style:family="paragraph">
      <style:text-properties style:font-name-asian="新細明體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1.575in" style:use-optimal-column-width="false"/>
    </style:style>
    <style:style style:name="TableColumn303" style:family="table-column">
      <style:table-column-properties style:column-width="1.575in" style:use-optimal-column-width="false"/>
    </style:style>
    <style:style style:name="TableColumn304" style:family="table-column">
      <style:table-column-properties style:column-width="1.575in" style:use-optimal-column-width="false"/>
    </style:style>
    <style:style style:name="TableColumn305" style:family="table-column">
      <style:table-column-properties style:column-width="1.5819in" style:use-optimal-column-width="false"/>
    </style:style>
    <style:style style:name="Table300" style:family="table">
      <style:table-properties style:width="6.8979in" fo:margin-left="0in" table:align="center"/>
    </style:style>
    <style:style style:name="TableRow306" style:family="table-row">
      <style:table-row-properties style:min-row-height="0.7812in" style:use-optimal-row-height="false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09" style:parent-style-name="Standard" style:family="paragraph">
      <style:paragraph-properties fo:text-align="center" fo:line-height="0.3333in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15" style:family="table-row">
      <style:table-row-properties style:min-row-height="0.576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1" style:family="table-row">
      <style:table-row-properties style:min-row-height="0.4333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42" style:family="table-row">
      <style:table-row-properties style:min-row-height="0.4333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53" style:family="table-row">
      <style:table-row-properties style:min-row-height="0.4333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64" style:family="table-row">
      <style:table-row-properties style:min-row-height="0.433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75" style:family="table-row">
      <style:table-row-properties style:min-row-height="0.4333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Row386" style:family="table-row">
      <style:table-row-properties style:min-row-height="0.4333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text-properties style:font-name-asian="新細明體"/>
    </style:style>
    <style:style style:name="P398" style:parent-style-name="Standard" style:family="paragraph">
      <style:text-properties style:font-name-asian="新細明體"/>
    </style:style>
    <style:style style:name="P399" style:parent-style-name="Standard" style:family="paragraph">
      <style:text-properties style:font-name="標楷體" style:font-name-asian="標楷體"/>
    </style:style>
    <style:style style:name="P400" style:parent-style-name="Standard" style:list-style-name="LFO1" style:family="paragraph">
      <style:text-properties style:font-name="標楷體" style:font-name-asian="標楷體"/>
    </style:style>
    <style:style style:name="P401" style:parent-style-name="Standard" style:list-style-name="LFO1" style:family="paragraph">
      <style:text-properties style:font-name="標楷體" style:font-name-asian="標楷體"/>
    </style:style>
    <style:style style:name="P402" style:parent-style-name="Standard" style:list-style-name="LFO1" style:family="paragraph">
      <style:text-properties style:font-name="標楷體" style:font-name-asian="標楷體"/>
    </style:style>
    <style:style style:name="P403" style:parent-style-name="Standard" style:list-style-name="LFO1" style:family="paragraph"/>
    <style:style style:name="T4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新北市○○○會</text:p>
              <text:p text:style-name="P10"><text:span text:style-name="T11">第○屆第○</text:span><text:span text:style-name="T12">次</text:span><text:span text:style-name="T13">理監事聯席會<text:s/></text:span><text:span text:style-name="T14">理事</text:span><text:span text:style-name="T15">簽到</text:span><text:span text:style-name="T16">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編號</text:p>
            </table:table-cell>
            <table:table-cell table:style-name="TableCell20">
              <text:p text:style-name="P21">職稱</text:p>
            </table:table-cell>
            <table:table-cell table:style-name="TableCell22">
              <text:p text:style-name="P23">姓名</text:p>
            </table:table-cell>
            <table:table-cell table:style-name="TableCell24">
              <text:p text:style-name="P25">出席簽名</text:p>
            </table:table-cell>
            <table:table-cell table:style-name="TableCell26">
              <text:p text:style-name="P27"><text:span text:style-name="T28">備　　　註</text:span></text:p>
              <text:p text:style-name="P29"><text:span text:style-name="T30">(</text:span><text:span text:style-name="T31">請假或缺席</text:span><text:span text:style-name="T32">)</text:span></text:p>
            </table:table-cell>
          </table:table-row>
        </table:table-header-row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理事長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常務理事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常務理事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理事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理事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理事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理事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理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理事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columns-spanned="5">
              <text:soft-page-break/>
              <text:p text:style-name="P209">新北市○○○會</text:p>
              <text:p text:style-name="P210"><text:span text:style-name="T211">第○屆第○次</text:span><text:span text:style-name="T212">理監事聯席會 <text:s/></text:span><text:span text:style-name="T213">監事</text:span><text:span text:style-name="T214">簽到</text:span><text:span text:style-name="T215">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6">
            <table:table-cell table:style-name="TableCell217">
              <text:p text:style-name="P218">編號</text:p>
            </table:table-cell>
            <table:table-cell table:style-name="TableCell219">
              <text:p text:style-name="P220">職稱</text:p>
            </table:table-cell>
            <table:table-cell table:style-name="TableCell221">
              <text:p text:style-name="P222">姓名</text:p>
            </table:table-cell>
            <table:table-cell table:style-name="TableCell223">
              <text:p text:style-name="P224">出席簽名</text:p>
            </table:table-cell>
            <table:table-cell table:style-name="TableCell225">
              <text:p text:style-name="P226"><text:span text:style-name="T227">備　　　註</text:span></text:p>
              <text:p text:style-name="P228"><text:span text:style-name="T229">(</text:span><text:span text:style-name="T230">請假或缺席</text:span><text:span text:style-name="T231">)</text:span></text:p>
            </table:table-cell>
          </table:table-row>
        </table:table-header-rows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常務監事</text:p>
            <text:p text:style-name="P237">(監事會召集人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監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監事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 table:number-columns-spanned="5">
              <text:p text:style-name="P308">新北市○○○會</text:p>
              <text:p text:style-name="P309"><text:span text:style-name="T310">第○屆第○次</text:span><text:span text:style-name="T311">理監事聯席會 <text:s/></text:span><text:span text:style-name="T312">列席人員</text:span><text:span text:style-name="T313">簽到</text:span><text:span text:style-name="T314">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5">
            <table:table-cell table:style-name="TableCell316">
              <text:p text:style-name="P317">編號</text:p>
            </table:table-cell>
            <table:table-cell table:style-name="TableCell318">
              <text:p text:style-name="P319">職稱</text:p>
            </table:table-cell>
            <table:table-cell table:style-name="TableCell320">
              <text:p text:style-name="P321">姓名</text:p>
            </table:table-cell>
            <table:table-cell table:style-name="TableCell322">
              <text:p text:style-name="P323">出席簽名</text:p>
            </table:table-cell>
            <table:table-cell table:style-name="TableCell324">
              <text:p text:style-name="P325"><text:span text:style-name="T326">備　　　註</text:span></text:p>
              <text:p text:style-name="P327"><text:span text:style-name="T328">(</text:span><text:span text:style-name="T329">請假或缺席</text:span><text:span text:style-name="T330">)</text:span></text:p>
            </table:table-cell>
          </table:table-row>
        </table:table-header-rows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候補理事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候補理事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>候補理事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候補監事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>備註：</text:p>
      <text:list text:style-name="LFO1" text:continue-numbering="true">
        <text:list-item>
          <text:p text:style-name="P400">欄位不足請自行新增。</text:p>
        </text:list-item>
        <text:list-item>
          <text:p text:style-name="P401">理事、監事應親自出席理（監）事會議，不得委託他人代理出席。</text:p>
        </text:list-item>
        <text:list-item>
          <text:p text:style-name="P402">理事、監事無故缺席2次理（監）事會議視同辭職，故因故需缺席者應事前請假。「視同辭職」須經理（監）事會各自決議通過後，函報主管機關備查。</text:p>
        </text:list-item>
        <text:list-item>
          <text:p text:style-name="P403"><text:span text:style-name="T404">候補理（監）事應為會議列席人員，無選舉、罷免及表決權力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員大會會議簽到簿</dc:title>
    <meta:initial-creator>user</meta:initial-creator>
    <dc:creator>劉冠宏</dc:creator>
    <meta:creation-date>2020-05-29T11:44:00Z</meta:creation-date>
    <dc:date>2020-05-29T11:44:00Z</dc:date>
    <meta:print-date>2016-04-22T1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