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4444in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TableColumn26" style:family="table-column">
      <style:table-column-properties style:column-width="6.2986in"/>
    </style:style>
    <style:style style:name="Table25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4444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清單段落" style:family="paragraph">
      <style:paragraph-properties fo:line-height="0.4444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" style:parent-style-name="清單段落" style:family="paragraph">
      <style:paragraph-properties fo:line-height="0.4444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9" style:parent-style-name="清單段落" style:family="paragraph">
      <style:paragraph-properties fo:line-height="0.4444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40" style:family="table-row">
      <style:table-row-properties style:min-row-height="0.0486in"/>
    </style:style>
    <style:style style:name="TableCell4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4444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清單段落" style:family="paragraph">
      <style:paragraph-properties fo:line-height="0.4444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8" style:parent-style-name="清單段落" style:family="paragraph">
      <style:paragraph-properties fo:line-height="0.4444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start" fo:line-height="0.4444in" fo:margin-right="-0.0013in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59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60" style:parent-style-name="內文" style:list-style-name="LFO6" style:family="paragraph">
      <style:paragraph-properties fo:widows="2" fo:orphans="2" fo:text-align="justify" fo:line-height="0.2777in" fo:background-color="#FFFFFF">
        <style:tab-stops>
          <style:tab-stop style:type="left" style:position="-0.0375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style:font-size-complex="14pt"/>
    </style:style>
    <style:style style:name="P61" style:parent-style-name="內文" style:list-style-name="LFO6" style:family="paragraph">
      <style:paragraph-properties fo:widows="2" fo:orphans="2" fo:text-align="justify" fo:line-height="0.2777in" fo:background-color="#FFFFFF">
        <style:tab-stops>
          <style:tab-stop style:type="left" style:position="-0.0375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</office:automatic-styles>
  <office:body>
    <office:text text:use-soft-page-breaks="true">
      <text:p text:style-name="P1">辭職書</text:p>
      <text:p text:style-name="P2"/>
      <text:p text:style-name="P3"><text:span text:style-name="T4">　　</text:span><text:span text:style-name="T5">本人</text:span><text:span text:style-name="T6"><text:s/>○○○</text:span><text:span text:style-name="T7"><text:s/></text:span><text:span text:style-name="T8">因</text:span><text:span text:style-name="T9"><text:s/></text:span><text:span text:style-name="T10">○○○○○○</text:span><text:span text:style-name="T11">○○○○○</text:span><text:span text:style-name="T12"><text:s/></text:span><text:span text:style-name="T13">，請辭</text:span><text:span text:style-name="T14">新北市</text:span><text:span text:style-name="T15">○○○</text:span><text:span text:style-name="T16">會</text:span><text:span text:style-name="T17">之</text:span><text:span text:style-name="T18">下列</text:span><text:span text:style-name="T19">職務</text:span><text:span text:style-name="T20">（</text:span><text:span text:style-name="T21">請</text:span><text:span text:style-name="T22">勾選辭去職務）</text:span><text:span text:style-name="T23">：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□ 理事長</text:span><text:span text:style-name="T31"><text:s/></text:span><text:span text:style-name="T32">(同</text:span><text:span text:style-name="T33">時辭去常務理事、理事，應一併勾選)</text:span></text:p>
            <text:p text:style-name="P34"><text:span text:style-name="T35">□ 常務理事</text:span><text:span text:style-name="T36"><text:s/></text:span><text:span text:style-name="T37">(同時辭去理事職務，應一併勾選)</text:span></text:p>
            <text:p text:style-name="P38">□ 理事</text:p>
            <text:p text:style-name="P39">□ 候補理事</text:p>
          </table:table-cell>
        </table:table-row>
        <table:table-row table:style-name="TableRow40">
          <table:table-cell table:style-name="TableCell41">
            <text:p text:style-name="P42"><text:span text:style-name="T43">□ 常務監事</text:span><text:span text:style-name="T44"><text:s/></text:span><text:span text:style-name="T45">(同</text:span><text:span text:style-name="T46">時辭去監事職務，應一併勾選)</text:span></text:p>
            <text:p text:style-name="P47">□ 監事</text:p>
            <text:p text:style-name="P48">□ 候補監事</text:p>
          </table:table-cell>
        </table:table-row>
      </table:table>
      <text:p text:style-name="P49"/>
      <text:p text:style-name="P50"/>
      <text:p text:style-name="P51"><text:span text:style-name="T52">請辭人</text:span><text:span text:style-name="T53">(簽章)</text:span><text:span text:style-name="T54">：</text:span></text:p>
      <text:p text:style-name="P55"/>
      <text:p text:style-name="P56"/>
      <text:p text:style-name="P57">中華民國　年　月　日</text:p>
      <text:p text:style-name="P58"/>
      <text:p text:style-name="P59">備註：</text:p>
      <text:list text:style-name="LFO6" text:continue-numbering="true">
        <text:list-item>
          <text:p text:style-name="P60">人民團體之理事長、常務理事、常務監事或理事、監事之辭職應以書面提出，並「分別」經由理事會或監事會之決議，准其辭職，並於會員 (會員代表) 大會舉行時提出報告。</text:p>
        </text:list-item>
        <text:list-item>
          <text:p text:style-name="P61"><text:span text:style-name="T62">理監事辭職，應由候補理監事依序遞補，並經理事會或監事會決議通過；嗣後檢附會議紀錄、書面辭職書及人民團體現況調查表，函報本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8421</meta:initial-creator>
    <dc:creator>劉冠宏</dc:creator>
    <meta:creation-date>2020-06-01T06:49:00Z</meta:creation-date>
    <dc:date>2020-06-01T06:49:00Z</dc:date>
    <meta:print-date>2016-01-22T0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