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6.8979in" fo:margin-left="0in" table:align="center"/>
    </style:style>
    <style:style style:name="TableRow7" style:family="table-row">
      <style:table-row-properties style:min-row-height="0.7812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76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59" style:family="table-row">
      <style:table-row-properties style:min-row-height="0.43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47" style:family="table-row">
      <style:table-row-properties style:min-row-height="0.433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80" style:family="table-row">
      <style:table-row-properties style:min-row-height="0.4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4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02" style:family="table-row">
      <style:table-row-properties style:min-row-height="0.4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24" style:family="table-row">
      <style:table-row-properties style:min-row-height="0.433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57" style:family="table-row">
      <style:table-row-properties style:min-row-height="0.433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91" style:family="table-row">
      <style:table-row-properties style:min-row-height="0.433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13" style:family="table-row">
      <style:table-row-properties style:min-row-height="0.433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24" style:family="table-row">
      <style:table-row-properties style:min-row-height="0.433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35" style:family="table-row">
      <style:table-row-properties style:min-row-height="0.433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57" style:family="table-row">
      <style:table-row-properties style:min-row-height="0.433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468" style:parent-style-name="Standard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新北市○○○會</text:p>
              <text:p text:style-name="P10">第○屆第○次會員大會簽到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名冊</text:p>
              <text:p text:style-name="P14">編號</text:p>
            </table:table-cell>
            <table:table-cell table:style-name="TableCell15">
              <text:p text:style-name="P16">會員姓名</text:p>
            </table:table-cell>
            <table:table-cell table:style-name="TableCell17">
              <text:p text:style-name="P18">報到簽名</text:p>
            </table:table-cell>
            <table:table-cell table:style-name="TableCell19">
              <text:p text:style-name="P20">受委託出席簽名</text:p>
              <text:p text:style-name="P21">(僅限代理1人)</text:p>
            </table:table-cell>
            <table:table-cell table:style-name="TableCell22">
              <text:p text:style-name="P23"><text:span text:style-name="T24">備　　　註</text:span></text:p>
              <text:p text:style-name="P25"><text:span text:style-name="T26">(領選票簽名)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○○○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員大會會議簽到簿</dc:title>
    <meta:initial-creator>user</meta:initial-creator>
    <dc:creator>劉冠宏</dc:creator>
    <meta:creation-date>2020-05-29T11:26:00Z</meta:creation-date>
    <dc:date>2020-05-29T11:26:00Z</dc:date>
    <meta:print-date>2016-04-22T1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