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576in" style:use-optimal-column-width="false"/>
    </style:style>
    <style:style style:name="Table1" style:family="table" style:master-page-name="MP0">
      <style:table-properties style:width="4.6576in" style:rel-width="100%" fo:margin-left="0in" table:align="center"/>
    </style:style>
    <style:style style:name="TableRow3" style:family="table-row">
      <style:table-row-properties style:min-row-height="2.9479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表頭" style:family="paragraph">
      <style:paragraph-properties fo:break-before="page" fo:margin-bottom="0.1277in"/>
      <style:text-properties fo:font-size="14pt" style:font-size-asian="14pt"/>
    </style:style>
    <style:style style:name="P6" style:parent-style-name="內文" style:family="paragraph">
      <style:paragraph-properties style:snap-to-layout-grid="false" fo:line-height="0.25in" fo:margin-left="0.0673in" fo:margin-right="0.1076in">
        <style:tab-stops/>
      </style:paragraph-properties>
      <style:text-properties fo:font-size="12pt" style:font-size-asian="12pt"/>
    </style:style>
    <style:style style:name="P7" style:parent-style-name="內文" style:family="paragraph">
      <style:paragraph-properties style:snap-to-layout-grid="false" fo:line-height="0.25in" fo:margin-left="0.0673in" fo:margin-right="0.1076in">
        <style:tab-stops/>
      </style:paragraph-properties>
      <style:text-properties fo:font-size="12pt" style:font-size-asian="12pt"/>
    </style:style>
    <style:style style:name="P8" style:parent-style-name="內文" style:family="paragraph">
      <style:paragraph-properties style:snap-to-layout-grid="false" fo:line-height="0.25in" fo:margin-left="0.0673in" fo:margin-right="0.1076in">
        <style:tab-stops/>
      </style:paragraph-properties>
      <style:text-properties fo:font-size="12pt" style:font-size-asian="12pt"/>
    </style:style>
    <style:style style:name="P9" style:parent-style-name="內文" style:family="paragraph">
      <style:paragraph-properties style:snap-to-layout-grid="false" fo:text-align="end" fo:line-height="0.25in" fo:margin-left="0.0673in" fo:margin-right="0.1076in">
        <style:tab-stops/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color="#000000" fo:font-size="10pt" style:font-size-asian="10pt"/>
    </style:style>
    <style:style style:name="P17" style:parent-style-name="內文" style:family="paragraph">
      <style:paragraph-properties style:snap-to-layout-grid="false" fo:text-align="end" fo:line-height="0.25in" fo:margin-left="0.0673in" fo:margin-right="0.1076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start" fo:margin-top="0.1277in" fo:line-height="0.25in" fo:margin-left="0.0666in" fo:margin-right="0.1062in">
        <style:tab-stops/>
      </style:paragraph-properties>
      <style:text-properties fo:font-size="12pt" style:font-size-asian="12pt"/>
    </style:style>
    <style:style style:name="P22" style:parent-style-name="內文" style:family="paragraph">
      <style:paragraph-properties style:snap-to-layout-grid="false" fo:margin-top="0.1277in" fo:line-height="0.1944in" fo:margin-left="0.0666in" fo:margin-right="0.1062in">
        <style:tab-stops/>
      </style:paragraph-properties>
      <style:text-properties fo:font-size="10pt" style:font-size-asian="10pt"/>
    </style:style>
    <style:style style:name="P23" style:parent-style-name="內文" style:family="paragraph">
      <style:paragraph-properties style:snap-to-layout-grid="false" fo:line-height="0.1944in" fo:margin-left="0.0666in" fo:margin-right="0.1062in">
        <style:tab-stops/>
      </style:paragraph-properties>
      <style:text-properties fo:font-size="10pt" style:font-size-asian="10pt"/>
    </style:style>
    <style:style style:name="P24" style:parent-style-name="內文" style:family="paragraph">
      <style:paragraph-properties style:snap-to-layout-grid="false" fo:line-height="0.1944in" fo:margin-left="0.0666in" fo:margin-right="0.1062in">
        <style:tab-stops/>
      </style:paragraph-properties>
      <style:text-properties fo:font-size="10pt" style:font-size-asian="10pt"/>
    </style:style>
    <style:style style:name="P25" style:parent-style-name="內文" style:family="paragraph">
      <style:paragraph-properties style:snap-to-layout-grid="false" fo:line-height="0.1944in" fo:margin-left="0.0666in" fo:margin-right="0.1062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委託書</text:p>
            <text:p text:style-name="P6">　　本人因故不克出席本會第○屆第○次會員（代表）大會，茲委託本會會員（代表）○○○<text:s/>代表本人出席。</text:p>
            <text:p text:style-name="P7">　　此　致</text:p>
            <text:p text:style-name="P8">　　新北市○○○會</text:p>
            <text:p text:style-name="P9"><text:span text:style-name="T10">委</text:span><text:span text:style-name="T11"><text:s/></text:span><text:span text:style-name="T12">託</text:span><text:span text:style-name="T13"><text:s/></text:span><text:span text:style-name="T14">人：○○○　　</text:span><text:span text:style-name="T15">　</text:span><text:span text:style-name="T16">（簽章）</text:span></text:p>
            <text:p text:style-name="P17"><text:span text:style-name="T18">受委託人：○○○　　</text:span><text:span text:style-name="T19">　</text:span><text:span text:style-name="T20">（簽章）</text:span></text:p>
            <text:p text:style-name="P21">中華民國　○　年　○　月　○　日</text:p>
            <text:p text:style-name="P22">注意事項：</text:p>
            <text:p text:style-name="P23">一、每一會員（代表）僅能接受其他會員（代表）一人之委託。</text:p>
            <text:p text:style-name="P24">二、請持本委託書於開會時向報（簽）到處報到。</text:p>
            <text:p text:style-name="P25"><text:span text:style-name="T26">三、本委託書格式僅供參考，會員</text:span><text:span text:style-name="T27">自行開具「委託書」亦屬有效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壹" style:display-name="壹、" style:family="paragraph" style:parent-style-name="內文">
      <style:paragraph-properties fo:keep-with-next="always" fo:break-before="page" fo:margin-bottom="0.0347in" fo:margin-left="0.1395in" fo:text-indent="-0.1395in">
        <style:tab-stops/>
      </style:paragraph-properties>
      <style:text-properties style:font-name-asian="華康中圓體" fo:font-size="12pt" style:font-size-asian="12pt"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landscape" fo:margin-top="0.3937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社會團體出席會員大會委託書格式(範例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拾陸、社會團體會員入會申請書及出席會員大會委託書格式</dc:title>
    <dc:description/>
    <dc:subject/>
    <meta:initial-creator>ted_tseng</meta:initial-creator>
    <dc:creator>劉冠宏</dc:creator>
    <meta:creation-date>2020-05-01T05:52:00Z</meta:creation-date>
    <dc:date>2020-05-01T05:5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