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034in" text:min-label-width="0.575in" text:list-level-position-and-space-mode="label-alignment">
          <style:list-level-label-alignment text:label-followed-by="listtab" fo:margin-left="0.5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right="0.393in"/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1.7062in"/>
    </style:style>
    <style:style style:name="TableColumn5" style:family="table-column">
      <style:table-column-properties style:column-width="1.834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9236in"/>
    </style:style>
    <style:style style:name="Table3" style:family="table">
      <style:table-properties style:width="7.4743in" style:rel-width="100%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777in" fo:margin-left="0.0375in" fo:margin-right="0.037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798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 fo:margin-left="0.081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0812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45" style:parent-style-name="內文" style:family="paragraph">
      <style:paragraph-properties fo:text-align="start" fo:line-height="0.2777in" fo:margin-left="0.0812in" fo:margin-right="0.03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0.0798in" fo:margin-right="0.039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49" style:parent-style-name="內文" style:family="paragraph">
      <style:paragraph-properties fo:text-align="end" fo:margin-top="0.0833in" fo:margin-bottom="0.0833in" fo:line-height="0.25in" fo:margin-right="0.0395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end" fo:line-height="0.2777in" fo:margin-right="0.0395in"/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54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 fo:margin-right="0.0402in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5in" fo:margin-right="0.0402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25in" fo:margin-right="0.0402in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5in" fo:margin-right="0.0402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80" style:parent-style-name="內文" style:family="paragraph">
      <style:paragraph-properties fo:line-height="0.25in" fo:margin-right="0.0402in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91" style:parent-style-name="內文" style:family="paragraph">
      <style:paragraph-properties fo:line-height="0.25in" fo:margin-right="0.0402in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25in" fo:margin-right="0.0402in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8" style:parent-style-name="內文" style:family="paragraph">
      <style:paragraph-properties fo:line-height="0.25in" fo:margin-right="0.0402in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13" style:parent-style-name="內文" style:family="paragraph">
      <style:paragraph-properties fo:line-height="0.25in" fo:margin-right="0.0402in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0.25in" fo:margin-right="0.0402in"/>
      <style:text-properties style:font-name="標楷體" style:font-name-asian="標楷體" style:font-name-complex="Times New Roman" fo:font-size="14pt" style:font-size-asian="14pt" style:font-size-complex="12pt"/>
    </style:style>
    <style:style style:name="P120" style:parent-style-name="內文" style:family="paragraph">
      <style:paragraph-properties fo:line-height="0.2777in" fo:margin-right="0.0402i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right="0.0402in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1.5263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right="0.0402in"/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min-row-height="1.809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333in"/>
      <style:text-properties style:font-name-asian="標楷體" fo:font-size="28pt" style:font-size-asian="28pt" style:font-size-complex="28pt"/>
    </style:style>
    <style:style style:name="P165" style:parent-style-name="內文" style:family="paragraph">
      <style:paragraph-properties style:snap-to-layout-grid="false" fo:text-align="justify" fo:line-height="130%"/>
    </style:style>
    <style:style style:name="T166" style:parent-style-name="預設段落字型" style:family="text">
      <style:text-properties style:font-name-asian="標楷體" fo:font-size="28pt" style:font-size-asian="28pt" style:font-size-complex="28pt"/>
    </style:style>
    <style:style style:name="T167" style:parent-style-name="預設段落字型" style:family="text">
      <style:text-properties style:font-name-asian="標楷體" fo:font-size="28pt" style:font-size-asian="28pt" style:font-size-complex="28pt"/>
    </style:style>
    <style:style style:name="P168" style:parent-style-name="內文" style:family="paragraph">
      <style:paragraph-properties style:snap-to-layout-grid="false" fo:text-align="end" fo:line-height="0.3333in" fo:margin-right="0.0826in"/>
    </style:style>
    <style:style style:name="T169" style:parent-style-name="預設段落字型" style:family="text">
      <style:text-properties style:font-name-asian="標楷體" fo:color="#7F7F7F" style:font-size-complex="12pt"/>
    </style:style>
    <style:style style:name="T170" style:parent-style-name="預設段落字型" style:family="text">
      <style:text-properties style:font-name-asian="標楷體" fo:color="#7F7F7F" style:font-size-complex="12pt"/>
    </style:style>
    <style:style style:name="T171" style:parent-style-name="預設段落字型" style:family="text">
      <style:text-properties style:font-name-asian="標楷體" fo:color="#7F7F7F" style:font-size-complex="12pt"/>
    </style:style>
    <style:style style:name="P172" style:parent-style-name="內文" style:family="paragraph">
      <style:paragraph-properties fo:text-align="start" fo:line-height="0.3333in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P181" style:parent-style-name="內文" style:family="paragraph">
      <style:paragraph-properties fo:line-height="0.2777in" fo:margin-right="0.0402in"/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2pt"/>
    </style:style>
    <style:style style:name="P182" style:parent-style-name="內文" style:family="paragraph">
      <style:paragraph-properties fo:widows="2" fo:orphans="2" fo:line-height="0.0138in"/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347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" svg:stroke-width="0.00347in" svg:stroke-color="#808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draw:fill="none" draw:stroke="dash" draw:stroke-dash="a6" svg:stroke-width="0.01042in" svg:stroke-color="#afabab" draw:marker-start="a7" draw:marker-end="a8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42462567"/>新北市社會團體立案申請書<text:bookmark-end text:name="_Toc44246256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here"/><text:bookmark-end text:name="here"/>受文者</text:p>
          </table:table-cell>
          <table:table-cell table:style-name="TableCell12" table:number-columns-spanned="4">
            <text:p text:style-name="P13">新北市政府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立案團體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4">
            <text:p text:style-name="P23"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理事長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公文送達地址</text:p>
            <text:p text:style-name="P45"><text:span text:style-name="T46">(請查填郵遞區號)</text:span></text:p>
          </table:table-cell>
          <table:table-cell table:style-name="TableCell47" table:number-columns-spanned="4">
            <text:p text:style-name="P48">□□□－□□□</text:p>
            <text:p text:style-name="P49"><text:s text:c="6"/>　市縣　　　　鄉鎮市區　　　　村里　　　　街路</text:p>
            <text:p text:style-name="P50">　　<text:s/>　<text:s/>段　　　巷　　　弄　　　號　　　樓之　　　室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應備文件</text:p>
            <text:p text:style-name="P54"><text:span text:style-name="T55">(備齊後始得申請)</text:span></text:p>
          </table:table-cell>
          <table:table-cell table:style-name="TableCell56" table:number-columns-spanned="4">
            <text:p text:style-name="P57"><text:span text:style-name="T58">□</text:span><text:span text:style-name="T59"><text:s/></text:span><text:span text:style-name="T60">成立大會</text:span><text:span text:style-name="T61">（第1屆第1次會員大會）會議</text:span><text:span text:style-name="T62">紀錄</text:span></text:p>
            <text:p text:style-name="P63"><text:span text:style-name="T64">□</text:span><text:span text:style-name="T65"><text:s/></text:span><text:span text:style-name="T66">第1屆第1次理監事聯席會</text:span><text:span text:style-name="T67">議</text:span><text:span text:style-name="T68">紀錄</text:span></text:p>
            <text:p text:style-name="P69"><text:span text:style-name="T70">□</text:span><text:span text:style-name="T71"><text:s/></text:span><text:span text:style-name="T72">新北市人民</text:span><text:span text:style-name="T73">團體現況調查表</text:span></text:p>
            <text:p text:style-name="P74"><text:span text:style-name="T75">□</text:span><text:span text:style-name="T76"><text:s/>章</text:span><text:span text:style-name="T77">程</text:span><text:span text:style-name="T78">（經成立大會決議通過之版本</text:span><text:span text:style-name="T79">）</text:span></text:p>
            <text:p text:style-name="P80"><text:span text:style-name="T81">□</text:span><text:span text:style-name="T82"><text:s/></text:span><text:span text:style-name="T83">會址使用同意書或房屋租賃契約</text:span><text:span text:style-name="T84">（</text:span><text:span text:style-name="T85">契約須</text:span><text:span text:style-name="T86">載明</text:span><text:span text:style-name="T87">提供建物</text:span><text:span text:style-name="T88">設</text:span><text:span text:style-name="T89">為</text:span><text:span text:style-name="T90">會址）</text:span></text:p>
            <text:p text:style-name="P91"><text:span text:style-name="T92">□</text:span><text:span text:style-name="T93"><text:s/></text:span><text:span text:style-name="T94">會址建物所有</text:span><text:span text:style-name="T95">權狀或</text:span><text:span text:style-name="T96">最近1年</text:span><text:span text:style-name="T97">房屋稅單影本</text:span></text:p>
            <text:p text:style-name="P98"><text:span text:style-name="T99">□</text:span><text:span text:style-name="T100"><text:s/></text:span><text:span text:style-name="T101">聘僱</text:span><text:span text:style-name="T102">工作人員簡歷冊</text:span><text:span text:style-name="T103">(工作人員</text:span><text:span text:style-name="T104">須</text:span><text:span text:style-name="T105">於切結聲明</text:span><text:span text:style-name="T106">處簽章</text:span><text:span text:style-name="T107">)</text:span></text:p>
            <text:p text:style-name="P108"><text:span text:style-name="T109">□</text:span><text:span text:style-name="T110"><text:s/></text:span><text:span text:style-name="T111">年度工作計畫</text:span><text:span text:style-name="T112">（經成立大會決議通過）</text:span></text:p>
            <text:p text:style-name="P113"><text:span text:style-name="T114">□</text:span><text:span text:style-name="T115"><text:s/></text:span><text:span text:style-name="T116">年度</text:span><text:span text:style-name="T117">經費</text:span><text:span text:style-name="T118">收支預算表（經籌備會主任委員及製表核章）</text:span></text:p>
            <text:p text:style-name="P119">□<text:s/>會員名冊</text:p>
            <text:p text:style-name="P120"><text:span text:style-name="T121">請依上開順序</text:span><text:span text:style-name="T122">備齊資料並依序排列</text:span><text:span text:style-name="T123">，以迴紋針或長尾夾固定，並逐項勾核檢查應備文件是否齊全(請勿裝訂、膠裝或放入資料袋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印信全文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list text:style-name="LFO39" text:continue-numbering="true">
              <text:list-item>
                <text:p text:style-name="P131"><text:span text:style-name="T132"><draw:g draw:z-index="251679744" draw:name="群組 10" draw:id="id6" draw:style-name="a10" text:anchor-type="paragraph"><svg:title/><svg:desc/><draw:frame draw:id="id0" draw:style-name="a0" draw:name="Text Box 2" svg:x="4.45833in" svg:y="0.33021in" svg:width="2.04722in" svg:height="2.99201in" style:rel-width="scale" style:rel-height="scale"><draw:text-box><text:p text:style-name="內文"/></draw:text-box><svg:title/><svg:desc/></draw:frame><draw:frame draw:id="id1" draw:style-name="a2" draw:name="Text Box 27" svg:x="4.77083in" svg:y="0.63226in" svg:width="1.41667in" svg:height="2.36153in" style:rel-width="scale" style:rel-height="scale"><draw:text-box><text:p text:style-name="內文"/></draw:text-box><svg:title/><svg:desc/></draw:frame><draw:frame draw:id="id2" draw:style-name="a3" draw:name="文字方塊 2" svg:x="4.46736in" svg:y="0.05069in" svg:width="2.03819in" svg:height="0.31666in" style:rel-width="scale" style:rel-height="scale"><draw:text-box><text:p text:style-name="P133">寬<text:s/>5.2公分</text:p></draw:text-box><svg:title/><svg:desc/></draw:frame><draw:frame draw:id="id3" draw:style-name="a4" draw:name="文字方塊 2" svg:x="3.32292in" svg:y="1.45506in" svg:width="1.38611in" svg:height="0.53333in" style:rel-width="scale" style:rel-height="scale"><draw:text-box><text:p text:style-name="P134">高</text:p><text:p text:style-name="P135">7.6公分</text:p></draw:text-box><svg:title/><svg:desc/></draw:frame><draw:frame draw:id="id4" draw:style-name="a5" draw:name="文字方塊 2" svg:x="3.32292in" svg:y="2.43398in" svg:width="1.38611in" svg:height="0.53333in" style:rel-width="scale" style:rel-height="scale"><draw:text-box><text:p text:style-name="P136">邊寬</text:p><text:p text:style-name="P137">0.8公分</text:p></draw:text-box><svg:title/><svg:desc/></draw:frame><draw:connector draw:type="line" svg:x1="4.45625in" svg:y1="2.70483in" svg:x2="4.77083in" svg:y2="2.70552in" draw:id="id5" draw:style-name="a9" draw:name="AutoShape 39"><svg:title/><svg:desc/></draw:connector></draw:g></text:span><text:span text:style-name="T138">團體</text:span><text:span text:style-name="T139">圖記請按印信條例規定尺寸（高</text:span><text:span text:style-name="T140">7.6</text:span><text:span text:style-name="T141">公分、寬</text:span><text:span text:style-name="T142">5.2</text:span><text:span text:style-name="T143">公分、邊寬</text:span><text:span text:style-name="T144">0.8</text:span><text:span text:style-name="T145">公分）刻製。</text:span></text:p>
              </text:list-item>
              <text:list-item>
                <text:p text:style-name="P146"><text:span text:style-name="T147">印信</text:span><text:span text:style-name="T148">質料及形式</text:span><text:span text:style-name="T149">應</text:span><text:span text:style-name="T150">為木質，</text:span><text:span text:style-name="T151">形式為</text:span><text:span text:style-name="T152">直柄式長方形，字體</text:span><text:span text:style-name="T153">限</text:span><text:span text:style-name="T154">用</text:span><text:span text:style-name="T155">「</text:span><text:span text:style-name="T156">陽文篆字</text:span><text:span text:style-name="T157">」。</text:span></text:p>
              </text:list-item>
              <text:list-item>
                <text:p text:style-name="P158">印信全文除團體名稱外，應加註「圖記」二字，如「新北市○○○會圖記」，不可省略。</text:p>
              </text:list-item>
              <text:list-item>
                <text:p text:style-name="P159">請於右方框線處蓋用圖記，立案時併同啟用。</text:p>
              </text:list-item>
            </text:list>
          </table:table-cell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  <text:p text:style-name="P165"><text:span text:style-name="T166"><draw:custom-shape svg:x="2.82292in" svg:y="0.01319in" svg:width="0.47222in" svg:height="0.47222in" draw:z-index="251682816" draw:id="id7" draw:style-name="a11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67">理事長</text:span></text:p>
            <text:p text:style-name="P168"><text:span text:style-name="T169">（簽名或加蓋私章</text:span><text:span text:style-name="T170">/</text:span><text:span text:style-name="T171">簽字章）</text:span></text:p>
            <text:p text:style-name="P172"/>
            <text:p text:style-name="P173"><text:span text:style-name="T174">中華民國</text:span><text:span text:style-name="T175">　　</text:span><text:span text:style-name="T176">年</text:span><text:span text:style-name="T177">　　</text:span><text:span text:style-name="T178">月</text:span><text:span text:style-name="T179">　　</text:span><text:span text:style-name="T180">日</text:span></text:p>
          </table:table-cell>
          <table:covered-table-cell/>
          <table:covered-table-cell>
            <text:p text:style-name="P181"/>
          </table:covered-table-cell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style:font-name="新細明體" style:font-name-asian="新細明體" style:font-name-complex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style:font-name="新細明體" style:font-name-asian="新細明體" style:font-name-complex="Times New Roman" style:font-size-complex="12pt" fo:hyphenate="false"/>
    </style:style>
    <style:style style:name="註解文字" style:display-name="註解文字" style:family="paragraph" style:parent-style-name="內文">
      <style:paragraph-properties fo:text-align="justify"/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本文縮排" style:display-name="本文縮排" style:family="paragraph" style:parent-style-name="內文">
      <style:paragraph-properties fo:text-align="justify" fo:margin-left="1.7368in" fo:text-indent="-0.69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fo:text-align="justify"/>
      <style:text-properties style:font-name="新細明體" style:font-name-asian="新細明體" style:font-name-complex="Times New Roman" style:font-size-complex="12pt" fo:hyphenate="false"/>
    </style:style>
    <style:style style:name="問候字元1" style:display-name="問候 字元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font-name="新細明體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新細明體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大標" style:display-name="大標" style:family="paragraph" style:parent-style-name="內文">
      <style:paragraph-properties fo:text-align="justify"/>
      <style:text-properties style:font-name="華康粗圓體" style:font-name-asian="華康粗圓體" style:font-name-complex="Times New Roman" fo:font-size="20pt" style:font-size-asian="20pt" style:font-size-complex="12pt" fo:hyphenate="false"/>
    </style:style>
    <style:style style:name="密等" style:display-name="密等" style:family="paragraph" style:parent-style-name="內文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0pt" fo:hyphenate="false"/>
    </style:style>
    <style:style style:name="章" style:display-name="章" style:family="paragraph" style:parent-style-name="內文">
      <style:paragraph-properties fo:text-align="justify" fo:margin-top="0in" fo:margin-bottom="0in" fo:margin-left="1.0423in">
        <style:tab-stops/>
      </style:paragraph-properties>
      <style:text-properties style:font-name="華康粗黑體" style:font-name-asian="華康粗黑體" style:font-name-complex="Times New Roman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style:font-name-complex="Times New Roman" fo:font-size="16pt" style:font-size-asian="16pt" style:font-size-complex="12pt" fo:hyphenate="false"/>
    </style:style>
    <style:style style:name="E" style:display-name="１．" style:family="paragraph" style:parent-style-name="內文">
      <style:paragraph-properties fo:text-align="justify" fo:margin-left="0.5937in" fo:text-indent="-0.1472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2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壹" style:display-name="壹、" style:family="paragraph" style:parent-style-name="內文">
      <style:paragraph-properties fo:keep-with-next="always" fo:break-before="page" fo:text-align="justify" fo:margin-bottom="0in" fo:margin-left="0.1395in" fo:text-indent="-0.1395in">
        <style:tab-stops/>
      </style:paragraph-properties>
      <style:text-properties style:font-name="Times New Roman" style:font-name-asian="華康中圓體" style:font-name-complex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text-align="start"/>
      <style:text-properties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Times New Roman" fo:font-weight="bold" style:font-weight-asian="bold" style:font-weight-complex="bold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-complex="Times New Roman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 fo:language="en" fo:country="US"/>
    </style:style>
    <style:style style:name="WW_CharLFO20LVL1" style:family="text">
      <style:text-properties fo:font-size="12pt" style:font-size-asian="12pt" fo:language="en" fo:country="US"/>
    </style:style>
    <style:style style:name="WW_CharLFO20LVL2" style:family="text">
      <style:text-properties fo:font-weight="bold" style:font-weight-asian="bold" fo:color="#000000" fo:font-size="10pt" style:font-size-asian="10pt"/>
    </style:style>
    <style:style style:name="WW_CharLFO20LVL3" style:family="text">
      <style:text-properties fo:font-size="16pt" style:font-size-asian="16pt" style:font-size-complex="16pt"/>
    </style:style>
    <style:style style:name="WW_CharLFO22LVL1" style:family="text">
      <style:text-properties style:font-name="Times New Roman" style:font-name-complex="Times New Roman" fo:font-size="13pt" style:font-size-asian="13pt"/>
    </style:style>
    <style:style style:name="WW_CharLFO26LVL1" style:family="text">
      <style:text-properties fo:font-weight="bold" style:font-weight-asian="bold" fo:font-size="10pt" style:font-size-asian="10pt"/>
    </style:style>
    <style:style style:name="WW_CharLFO29LVL1" style:family="text">
      <style:text-properties fo:font-weight="bold" style:font-weight-asian="bold" fo:color="#000000" fo:font-size="10pt" style:font-size-asian="10pt"/>
    </style:style>
    <style:style style:name="WW_CharLFO30LVL1" style:family="text">
      <style:text-properties fo:font-weight="bold" style:font-weight-asian="bold" fo:color="#000000" fo:font-size="10pt" style:font-size-asian="10pt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8" svg:viewBox="0 0 20 30" svg:d="m10 0-10 30h20z"/>
    <draw:stroke-dash draw:name="a6" draw:display-name="Dash" draw:style="rect" draw:dots1="1" draw:dots1-length="0.03125in" draw:dots2="0" draw:dots2-length="0in" draw:distance="0.03125in"/>
    <draw:stroke-dash draw:name="a1" draw:display-name="SysDot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034in" text:min-label-width="0.575in" text:list-level-position-and-space-mode="label-alignment">
          <style:list-level-label-alignment text:label-followed-by="listtab" fo:margin-left="0.5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972in" text:min-label-width="0.3333in" text:list-level-position-and-space-mode="label-alignment">
          <style:list-level-label-alignment text:label-followed-by="listtab" fo:margin-left="1.1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１, ２, ３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3937in" fo:margin-bottom="0.2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碧瑩</meta:initial-creator>
    <dc:creator>劉冠宏</dc:creator>
    <meta:creation-date>2021-01-19T11:37:00Z</meta:creation-date>
    <dc:date>2021-01-19T11:37:00Z</dc:date>
    <meta:print-date>2020-04-30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