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034in" text:min-label-width="0.575in" text:list-level-position-and-space-mode="label-alignment">
          <style:list-level-label-alignment text:label-followed-by="listtab" fo:margin-left="0.5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right="0.393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1.7055in"/>
    </style:style>
    <style:style style:name="TableColumn5" style:family="table-column">
      <style:table-column-properties style:column-width="2.7777in"/>
    </style:style>
    <style:style style:name="TableColumn6" style:family="table-column">
      <style:table-column-properties style:column-width="1.0673in"/>
    </style:style>
    <style:style style:name="TableColumn7" style:family="table-column">
      <style:table-column-properties style:column-width="1.9236in"/>
    </style:style>
    <style:style style:name="Table3" style:family="table">
      <style:table-properties style:width="7.4743in" style:rel-width="100%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 fo:margin-left="0.0375in" fo:margin-right="0.037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6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39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42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3pt"/>
    </style:style>
    <style:style style:name="P52" style:parent-style-name="內文" style:family="paragraph">
      <style:paragraph-properties style:snap-to-layout-grid="false" fo:line-height="0.2777in" fo:margin-left="0.0819in" fo:margin-right="0.0395in">
        <style:tab-stops/>
      </style:paragraph-properties>
      <style:text-properties style:font-name="標楷體" style:font-name-asian="標楷體" style:font-name-complex="Times New Roman" style:font-size-complex="13pt"/>
    </style:style>
    <style:style style:name="P53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text-align="justify" fo:line-height="0.2777in" fo:margin-left="0.0819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81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081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9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00" style:parent-style-name="內文" style:family="paragraph">
      <style:paragraph-properties fo:text-align="start" fo:line-height="0.2777in" fo:margin-left="0.0812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 fo:margin-left="0.0798in" fo:margin-right="0.039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06" style:parent-style-name="內文" style:family="paragraph">
      <style:paragraph-properties fo:text-align="end" fo:margin-top="0.0833in" fo:margin-bottom="0.0833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end" fo:line-height="0.2777in" fo:margin-right="0.039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11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text-align="justify" fo:line-height="0.2777in" fo:margin-left="0.3298in" fo:margin-right="0.03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1" style:parent-style-name="清單段落" style:family="paragraph">
      <style:paragraph-properties fo:text-align="justify" fo:line-height="0.2777in" fo:margin-left="0.3298in" fo:margin-righ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28" style:parent-style-name="清單段落" style:family="paragraph">
      <style:paragraph-properties fo:text-align="justify" fo:line-height="0.2777in" fo:margin-left="0.3298in" fo:margin-righ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32" style:parent-style-name="清單段落" style:family="paragraph">
      <style:paragraph-properties fo:text-align="justify" fo:line-height="0.2777in" fo:margin-left="0.3298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1.484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 fo:font-size="28pt" style:font-size-asian="28pt" style:font-size-complex="28pt"/>
    </style:style>
    <style:style style:name="P14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0pt" style:font-size-asian="10pt"/>
    </style:style>
    <style:style style:name="P146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0pt" style:font-size-asian="10pt"/>
    </style:style>
    <style:style style:name="P147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0pt" style:font-size-asian="10pt"/>
    </style:style>
    <style:style style:name="P148" style:parent-style-name="清單段落" style:family="paragraph">
      <style:paragraph-properties fo:text-align="justify" fo:line-height="0.1944in" fo:margin-left="0.3333in">
        <style:tab-stops/>
      </style:paragraph-properties>
      <style:text-properties style:font-name-asian="標楷體" fo:font-size="10pt" style:font-size-asian="10pt"/>
    </style:style>
    <style:style style:name="P149" style:parent-style-name="清單段落" style:family="paragraph">
      <style:paragraph-properties fo:text-align="justify" fo:line-height="0.1944in" fo:margin-left="0.3333in">
        <style:tab-stops/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42462567"/>新北市設立社會團體組織申請書<text:bookmark-end text:name="_Toc44246256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here"/><text:bookmark-end text:name="here"/>受文者</text:p>
          </table:table-cell>
          <table:table-cell table:style-name="TableCell11" table:number-columns-spanned="3">
            <text:p text:style-name="P12">新北市政府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組織<text:s/><text:s text:c="4"/></text:p>
            <text:p text:style-name="P16">團體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請組織 <text:s text:c="4"/></text:p>
            <text:p text:style-name="P22">團體原因</text:p>
            <text:p text:style-name="P23"><text:span text:style-name="T24">(</text:span><text:span text:style-name="T25">含名稱文字</text:span><text:span text:style-name="T26">解釋)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應備文件</text:p>
          </table:table-cell>
          <table:table-cell table:style-name="TableCell32" table:number-columns-spanned="3">
            <text:p text:style-name="P33"><text:span text:style-name="T34">□ 申請書</text:span><text:span text:style-name="T35">（一式二份）</text:span></text:p>
            <text:p text:style-name="P36"><text:span text:style-name="T37">□ 章程草案</text:span><text:span text:style-name="T38">（一式二份）</text:span></text:p>
            <text:p text:style-name="P39"><text:span text:style-name="T40">□ 發起人名冊</text:span><text:span text:style-name="T41">（一式二份）</text:span></text:p>
            <text:p text:style-name="P42"><text:span text:style-name="T43">□</text:span><text:span text:style-name="T44"><text:s/></text:span><text:span text:style-name="T45">全體</text:span><text:span text:style-name="T46">發起人設籍或工作</text:span><text:span text:style-name="T47">證明</text:span><text:span text:style-name="T48">文件</text:span><text:span text:style-name="T49">（</text:span><text:span text:style-name="T50">一式二</text:span><text:span text:style-name="T51">份）</text:span></text:p>
            <text:p text:style-name="P52">　 （國民身分證、駕駛執照、外僑居留證、現職與工作證明等）</text:p>
            <text:p text:style-name="P53"><text:span text:style-name="T54">□</text:span><text:span text:style-name="T55"><text:s/></text:span><text:span text:style-name="T56">其他應備文件</text:span><text:span text:style-name="T57">（一式二份）（請參見其他報備事項</text:span><text:span text:style-name="T58">，如有符合應檢附</text:span><text:span text:style-name="T59">）</text:span></text:p>
            <text:p text:style-name="P60"><text:span text:style-name="T61">請依上開順序</text:span><text:span text:style-name="T62">備齊</text:span><text:span text:style-name="T63">正本</text:span><text:span text:style-name="T64">（</text:span><text:span text:style-name="T65">簽章</text:span><text:span text:style-name="T66">）</text:span><text:span text:style-name="T67">、影本</text:span><text:span text:style-name="T68">資料</text:span><text:span text:style-name="T69">各1份，</text:span><text:span text:style-name="T70">以迴紋針或長尾夾固定，</text:span><text:span text:style-name="T71">並逐項</text:span><text:span text:style-name="T72">勾核檢查應備</text:span><text:span text:style-name="T73">文件</text:span><text:span text:style-name="T74">是否齊全</text:span><text:span text:style-name="T75">(請勿</text:span><text:span text:style-name="T76">裝訂、</text:span><text:span text:style-name="T77">膠裝或放入資料袋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人姓名</text:p>
            <text:p text:style-name="P81"><text:span text:style-name="T82">(同發起人</text:span><text:span text:style-name="T83">代表</text:span><text:span text:style-name="T84">免填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人　　　　</text:p>
            <text:p text:style-name="P94">電子信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公文送達地址</text:p>
            <text:p text:style-name="P100"><text:span text:style-name="T101">(</text:span><text:span text:style-name="T102">請</text:span><text:span text:style-name="T103">查填郵遞區號)</text:span></text:p>
          </table:table-cell>
          <table:table-cell table:style-name="TableCell104" table:number-columns-spanned="3">
            <text:p text:style-name="P105">□□□－□□□</text:p>
            <text:p text:style-name="P106"><text:s text:c="6"/>　市縣　　　　鄉鎮市區　　　　村里　　　　街路</text:p>
            <text:p text:style-name="P107">　　<text:s/>　<text:s/>段　　　巷　　　弄　　　號　　　樓之　　　室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其他應備文件</text:p>
            <text:p text:style-name="P111"><text:span text:style-name="T112">(符合者請勾選)</text:span></text:p>
          </table:table-cell>
          <table:table-cell table:style-name="TableCell113" table:number-columns-spanned="3">
            <text:list text:style-name="LFO38" text:continue-numbering="true">
              <text:list-item>
                <text:p text:style-name="P114"><text:span text:style-name="T115">國際團體</text:span><text:span text:style-name="T116">之國際</text:span><text:span text:style-name="T117">總會同意成立證明書</text:span><text:span text:style-name="T118">（</text:span><text:span text:style-name="T119">申請籌組</text:span><text:span text:style-name="T120">國際團體應檢附）</text:span></text:p>
              </text:list-item>
              <text:list-item>
                <text:p text:style-name="P121"><text:span text:style-name="T122">上級團體章程及同意書</text:span><text:span text:style-name="T123">（</text:span><text:span text:style-name="T124">申請籌組分級組織之下級</text:span><text:span text:style-name="T125">團體</text:span><text:span text:style-name="T126">應檢附</text:span><text:span text:style-name="T127">）</text:span></text:p>
              </text:list-item>
              <text:list-item>
                <text:p text:style-name="P128"><text:span text:style-name="T129">學校同意</text:span><text:span text:style-name="T130">證明書</text:span><text:span text:style-name="T131">（申請籌組校友會應檢附）</text:span></text:p>
              </text:list-item>
              <text:list-item>
                <text:p text:style-name="P132"><text:span text:style-name="T133">其他</text:span><text:span text:style-name="T134">（請說明）</text:span><text:span text:style-name="T135">：</text:span></text:p>
              </text:list-item>
            </text:list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<draw:custom-shape svg:x="4.16667in" svg:y="0.17292in" svg:width="0.47222in" svg:height="0.4722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40">　　發起人代表簽章：</text:p>
            <text:p text:style-name="P141"/>
            <text:p text:style-name="P142">中華民國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43"><text:span text:style-name="T144">註：</text:span></text:p>
      <text:list text:style-name="LFO46" text:continue-numbering="true">
        <text:list-item>
          <text:p text:style-name="P145">「申請組織團體名稱」欄應載明團體之全稱。</text:p>
        </text:list-item>
        <text:list-item>
          <text:p text:style-name="P146">「申請組織團體原因」欄請載明成立緣起、目的、動機及團體名稱之文字解釋。</text:p>
        </text:list-item>
        <text:list-item>
          <text:p text:style-name="P147">申請分級組織之下級團體者，請另附上級團體總會之章程與同意書，且章程應經立案主管機關備查。</text:p>
        </text:list-item>
        <text:list-item>
          <text:p text:style-name="P148">國際團體包括獅子會、扶輪社、同濟會及青商會等國際性組織，申請應另附國際總會同意成立證明書。</text:p>
        </text:list-item>
        <text:list-item>
          <text:p text:style-name="P149"><text:span text:style-name="T150">檢附設籍或工作證明文件，如身分證影本等，</text:span><text:span text:style-name="T151">應</text:span><text:span text:style-name="T152">清晰</text:span><text:span text:style-name="T153">可辨</text:span><text:span text:style-name="T154">，如有模糊不清應自行更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style:font-name="新細明體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style:font-name="新細明體" style:font-name-asian="新細明體" style:font-name-complex="Times New Roman" style:font-size-complex="12pt" fo:hyphenate="false"/>
    </style:style>
    <style:style style:name="註解文字" style:display-name="註解文字" style:family="paragraph" style:parent-style-name="內文">
      <style:paragraph-properties fo:text-align="justify"/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7368in" fo:text-indent="-0.69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新細明體" style:font-name-asian="新細明體" style:font-name-complex="Times New Roman" style:font-size-complex="12pt" fo:hyphenate="false"/>
    </style:style>
    <style:style style:name="問候字元1" style:display-name="問候 字元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新細明體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大標" style:display-name="大標" style:family="paragraph" style:parent-style-name="內文">
      <style:paragraph-properties fo:text-align="justify"/>
      <style:text-properties style:font-name="華康粗圓體" style:font-name-asian="華康粗圓體" style:font-name-complex="Times New Roman" fo:font-size="20pt" style:font-size-asian="20pt" style:font-size-complex="12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justify" fo:margin-top="0in" fo:margin-bottom="0in" fo:margin-left="1.0423in">
        <style:tab-stops/>
      </style:paragraph-properties>
      <style:text-properties style:font-name="華康粗黑體" style:font-name-asian="華康粗黑體" style:font-name-complex="Times New Roman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壹" style:display-name="壹、" style:family="paragraph" style:parent-style-name="內文">
      <style:paragraph-properties fo:keep-with-next="always" fo:break-before="page" fo:text-align="justify" fo:margin-bottom="0in" fo:margin-left="0.1395in" fo:text-indent="-0.1395in">
        <style:tab-stops/>
      </style:paragraph-properties>
      <style:text-properties style:font-name="Times New Roman" style:font-name-asian="華康中圓體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font-size="10pt" style:font-size-asian="10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-complex="Times New Roman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 fo:language="en" fo:country="US"/>
    </style:style>
    <style:style style:name="WW_CharLFO20LVL1" style:family="text">
      <style:text-properties fo:font-size="12pt" style:font-size-asian="12pt" fo:language="en" fo:country="US"/>
    </style:style>
    <style:style style:name="WW_CharLFO20LVL2" style:family="text">
      <style:text-properties fo:font-weight="bold" style:font-weight-asian="bold" fo:color="#000000" fo:font-size="10pt" style:font-size-asian="10pt"/>
    </style:style>
    <style:style style:name="WW_CharLFO20LVL3" style:family="text">
      <style:text-properties fo:font-size="16pt" style:font-size-asian="16pt" style:font-size-complex="16pt"/>
    </style:style>
    <style:style style:name="WW_CharLFO22LVL1" style:family="text">
      <style:text-properties style:font-name="Times New Roman" style:font-name-complex="Times New Roman" fo:font-size="13pt" style:font-size-asian="13pt"/>
    </style:style>
    <style:style style:name="WW_CharLFO26LVL1" style:family="text">
      <style:text-properties fo:font-weight="bold" style:font-weight-asian="bold" fo:font-size="10pt" style:font-size-asian="10pt"/>
    </style:style>
    <style:style style:name="WW_CharLFO29LVL1" style:family="text">
      <style:text-properties fo:font-weight="bold" style:font-weight-asian="bold" fo:color="#000000" fo:font-size="10pt" style:font-size-asian="10pt"/>
    </style:style>
    <style:style style:name="WW_CharLFO30LVL1" style:family="text">
      <style:text-properties fo:font-weight="bold" style:font-weight-asian="bold" fo:color="#000000" fo:font-size="10pt" style:font-size-asian="10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2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034in" text:min-label-width="0.575in" text:list-level-position-and-space-mode="label-alignment">
          <style:list-level-label-alignment text:label-followed-by="listtab" fo:margin-left="0.5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3937in" fo:margin-bottom="0.2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碧瑩</meta:initial-creator>
    <dc:creator>劉冠宏</dc:creator>
    <meta:creation-date>2021-01-19T09:58:00Z</meta:creation-date>
    <dc:date>2021-01-19T09:58:00Z</dc:date>
    <meta:print-date>2020-04-3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