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fo:line-height="0.3333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line-height="0.3333in" fo:margin-left="0.7875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fo:line-height="0.3333in" fo:margin-left="0.7875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list-style-name="LFO2" style:family="paragraph">
      <style:paragraph-properties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list-style-name="LFO2" style:family="paragraph">
      <style:paragraph-properties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0.668in"/>
    </style:style>
    <style:style style:name="TableColumn39" style:family="table-column">
      <style:table-column-properties style:column-width="0.6687in"/>
    </style:style>
    <style:style style:name="TableColumn40" style:family="table-column">
      <style:table-column-properties style:column-width="0.6687in"/>
    </style:style>
    <style:style style:name="TableColumn41" style:family="table-column">
      <style:table-column-properties style:column-width="0.6687in"/>
    </style:style>
    <style:style style:name="TableColumn42" style:family="table-column">
      <style:table-column-properties style:column-width="0.6687in"/>
    </style:style>
    <style:style style:name="TableColumn43" style:family="table-column">
      <style:table-column-properties style:column-width="0.6687in"/>
    </style:style>
    <style:style style:name="TableColumn44" style:family="table-column">
      <style:table-column-properties style:column-width="0.6687in"/>
    </style:style>
    <style:style style:name="TableColumn45" style:family="table-column">
      <style:table-column-properties style:column-width="0.6687in"/>
    </style:style>
    <style:style style:name="TableColumn46" style:family="table-column">
      <style:table-column-properties style:column-width="0.6687in"/>
    </style:style>
    <style:style style:name="TableColumn47" style:family="table-column">
      <style:table-column-properties style:column-width="0.6687in"/>
    </style:style>
    <style:style style:name="Table37" style:family="table">
      <style:table-properties style:width="6.6868in" style:rel-width="100%" fo:margin-left="0in" table:align="center"/>
    </style:style>
    <style:style style:name="TableRow48" style:family="table-row">
      <style:table-row-properties style:row-height="0.4166in"/>
    </style:style>
    <style:style style:name="TableCell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69" style:family="table-row">
      <style:table-row-properties style:row-height="0.4166in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90" style:family="table-row">
      <style:table-row-properties style:row-height="0.4166in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111" style:family="table-row">
      <style:table-row-properties style:row-height="0.4166in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row-height="0.4166in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153" style:family="table-row">
      <style:table-row-properties style:row-height="0.4166in"/>
    </style:style>
    <style:style style:name="TableCell1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2" style:family="paragraph">
      <style:paragraph-properties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9" style:family="table-column">
      <style:table-column-properties style:column-width="0.668in"/>
    </style:style>
    <style:style style:name="TableColumn180" style:family="table-column">
      <style:table-column-properties style:column-width="0.6687in"/>
    </style:style>
    <style:style style:name="TableColumn181" style:family="table-column">
      <style:table-column-properties style:column-width="0.6687in"/>
    </style:style>
    <style:style style:name="TableColumn182" style:family="table-column">
      <style:table-column-properties style:column-width="0.6687in"/>
    </style:style>
    <style:style style:name="TableColumn183" style:family="table-column">
      <style:table-column-properties style:column-width="0.6687in"/>
    </style:style>
    <style:style style:name="TableColumn184" style:family="table-column">
      <style:table-column-properties style:column-width="0.6687in"/>
    </style:style>
    <style:style style:name="TableColumn185" style:family="table-column">
      <style:table-column-properties style:column-width="0.6687in"/>
    </style:style>
    <style:style style:name="TableColumn186" style:family="table-column">
      <style:table-column-properties style:column-width="0.6687in"/>
    </style:style>
    <style:style style:name="TableColumn187" style:family="table-column">
      <style:table-column-properties style:column-width="0.6687in"/>
    </style:style>
    <style:style style:name="TableColumn188" style:family="table-column">
      <style:table-column-properties style:column-width="0.6687in"/>
    </style:style>
    <style:style style:name="Table178" style:family="table">
      <style:table-properties style:width="6.6868in" style:rel-width="100%" fo:margin-left="0in" table:align="center"/>
    </style:style>
    <style:style style:name="TableRow189" style:family="table-row">
      <style:table-row-properties style:row-height="0.4166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210" style:family="table-row">
      <style:table-row-properties style:row-height="0.4166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231" style:family="table-row">
      <style:table-row-properties style:row-height="0.4166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P2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5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258" style:family="table-column">
      <style:table-column-properties style:column-width="6.6868in"/>
    </style:style>
    <style:style style:name="Table257" style:family="table">
      <style:table-properties style:width="6.6868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清單段落" style:list-style-name="LFO7" style:family="paragraph">
      <style:paragraph-properties fo:line-height="0.3333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list-style-name="LFO7" style:family="paragraph">
      <style:paragraph-properties fo:line-height="0.3333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7" style:family="paragraph">
      <style:paragraph-properties fo:line-height="0.3333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list-style-name="LFO7" style:family="paragraph">
      <style:paragraph-properties fo:line-height="0.3333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7" style:family="paragraph">
      <style:paragraph-properties fo:line-height="0.3333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　　　　　　　　　　　　　　　　　　會成立大會</text:p>
      <text:p text:style-name="P3">議程</text:p>
      <text:list text:style-name="LFO2" text:continue-numbering="true">
        <text:list-item>
          <text:p text:style-name="P4">會議時間：中華民國 <text:s text:c="7"/>年<text:s text:c="6"/>月<text:s text:c="6"/>日　　午<text:s text:c="4"/>時<text:s text:c="4"/>分</text:p>
        </text:list-item>
        <text:list-item>
          <text:p text:style-name="P5">會議地點：</text:p>
        </text:list-item>
        <text:list-item>
          <text:p text:style-name="P6">主席致詞。</text:p>
        </text:list-item>
        <text:list-item>
          <text:p text:style-name="P7">主管機關代表及來賓致詞。</text:p>
        </text:list-item>
        <text:list-item>
          <text:p text:style-name="P8">報告事項：籌備會工作報告。</text:p>
        </text:list-item>
        <text:list-item>
          <text:p text:style-name="P9">討論提案：</text:p>
        </text:list-item>
      </text:list>
      <text:p text:style-name="P10"><text:s text:c="2"/>（一）案由：通過本會章程。</text:p>
      <text:p text:style-name="P11"><text:s text:c="8"/>提案者：本會籌備會</text:p>
      <text:p text:style-name="P12"><text:s text:c="8"/>說明：本案業經籌備會審查，提請成立大會通過後報主管機關核備。</text:p>
      <text:p text:style-name="P13"><text:s text:c="8"/>決議：</text:p>
      <text:p text:style-name="P14"><text:s text:c="2"/>（二）案由：通過年度工作計畫案。</text:p>
      <text:p text:style-name="P15"><text:s text:c="8"/>提案者：本會籌備會</text:p>
      <text:p text:style-name="P16"><text:s text:c="8"/>說明：本案業經籌備會審查，提請成立大會通過後報主管機關核備。</text:p>
      <text:p text:style-name="P17"><text:s text:c="8"/>決議：</text:p>
      <text:p text:style-name="P18"><text:s text:c="2"/>（三）案由：通過年度經費收支預算表案。</text:p>
      <text:p text:style-name="P19"><text:s text:c="8"/>提案者：本會籌備會</text:p>
      <text:p text:style-name="P20"><text:s text:c="8"/>說明：本案業經籌備會審查，提請成立大會通過後報主管機關核備。</text:p>
      <text:p text:style-name="P21"><text:s text:c="8"/>決議：</text:p>
      <text:list text:style-name="LFO2" text:continue-numbering="true">
        <text:list-item>
          <text:p text:style-name="P22"><text:span text:style-name="T23">臨時動議：(若無臨時動議，請寫「無」)</text:span></text:p>
          <text:list text:continue-numbering="true">
            <text:list-item>
              <text:p text:style-name="P24">案由：</text:p>
            </text:list-item>
          </text:list>
        </text:list-item>
      </text:list>
      <text:p text:style-name="P25">提案者：</text:p>
      <text:p text:style-name="P26">說明：</text:p>
      <text:p text:style-name="P27">辦法：</text:p>
      <text:p text:style-name="P28">決議：</text:p>
      <text:list text:style-name="LFO2" text:continue-numbering="true">
        <text:list-item>
          <text:list>
            <text:list-item>
              <text:p text:style-name="P29">案由：</text:p>
            </text:list-item>
          </text:list>
        </text:list-item>
      </text:list>
      <text:p text:style-name="P30">提案者：</text:p>
      <text:p text:style-name="P31">說明：</text:p>
      <text:p text:style-name="P32">辦法：</text:p>
      <text:p text:style-name="P33">決議：</text:p>
      <text:soft-page-break/>
      <text:list text:style-name="LFO2" text:continue-numbering="true">
        <text:list-item>
          <text:p text:style-name="P34">選舉事項：</text:p>
          <text:list text:continue-numbering="true">
            <text:list-item>
              <text:p text:style-name="P35">辦理選舉人員（互推或指定監票員、發票員、唱票員、計票員）</text:p>
            </text:list-item>
            <text:list-item>
              <text:p text:style-name="P36">選舉理事、候補理事：由會員選出，名額依章程而定。</text:p>
            </text:list-item>
          </text:list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>得票數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得票數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得票數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得票數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得票數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理事當選人：</text:p>
      <text:p text:style-name="P175">候補理事當選人：</text:p>
      <text:p text:style-name="P176"/>
      <text:list text:style-name="LFO2" text:continue-numbering="true">
        <text:list-item>
          <text:list>
            <text:list-item>
              <text:p text:style-name="P177">選舉監事、候補監事：由會員選出，名額依章程而定。</text:p>
            </text:list-item>
          </text:list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姓名</text:p>
          </table:table-cell>
          <table:table-cell table:style-name="TableCell192">
            <text:p text:style-name="P193">得票數</text:p>
          </table:table-cell>
          <table:table-cell table:style-name="TableCell194">
            <text:p text:style-name="P195">姓名</text:p>
          </table:table-cell>
          <table:table-cell table:style-name="TableCell196">
            <text:p text:style-name="P197">得票數</text:p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>得票數</text:p>
          </table:table-cell>
          <table:table-cell table:style-name="TableCell202">
            <text:p text:style-name="P203">姓名</text:p>
          </table:table-cell>
          <table:table-cell table:style-name="TableCell204">
            <text:p text:style-name="P205">得票數</text:p>
          </table:table-cell>
          <table:table-cell table:style-name="TableCell206">
            <text:p text:style-name="P207">姓名</text:p>
          </table:table-cell>
          <table:table-cell table:style-name="TableCell208">
            <text:p text:style-name="P209">得票數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監事當選人：</text:p>
      <text:p text:style-name="P253">候補監事當選人：</text:p>
      <text:p text:style-name="P254"/>
      <text:list text:style-name="LFO2" text:continue-numbering="true">
        <text:list-item>
          <text:p text:style-name="P255">散會。</text:p>
        </text:list-item>
      </text:list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選舉事項：</text:p>
            <text:list text:style-name="LFO7" text:continue-numbering="true">
              <text:list-item>
                <text:p text:style-name="P262">說明選舉名稱、職稱、應選出名額、選舉方法、無效票之鑑定及選務工作人員之職責等有關選舉注意事項，</text:p>
              </text:list-item>
              <text:list-item>
                <text:p text:style-name="P263">互推或指定選務工作人員（監票員、發票員、唱票員、計票員）。</text:p>
              </text:list-item>
              <text:list-item>
                <text:p text:style-name="P264">主席宣佈停止簽到，報告出席人數及投票截止時間。</text:p>
              </text:list-item>
              <text:list-item>
                <text:p text:style-name="P265">發票員發票及會員投票。</text:p>
              </text:list-item>
              <text:list-item>
                <text:p text:style-name="P266">開票、計票及宣布選舉結果。</text:p>
              </text:list-item>
            </text:list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tx1" style:display-name="tx1" style:family="text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1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會第    屆第一次會員大會會議紀錄</dc:title>
    <dc:subject/>
    <meta:initial-creator>EIC</meta:initial-creator>
    <dc:creator>劉冠宏</dc:creator>
    <meta:creation-date>2021-01-19T11:36:00Z</meta:creation-date>
    <dc:date>2021-01-19T11:36:00Z</dc:date>
    <meta:print-date>2005-04-27T00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