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2" style:family="paragraph">
      <style:paragraph-properties fo:line-height="0.3333in" fo:margin-left="1.3784in" fo:text-indent="-1.3784in">
        <style:tab-stops>
          <style:tab-stop style:type="left" style:position="-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line-height="0.3333in" fo:margin-left="0.7875in" fo:text-indent="-0.590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fo:line-height="0.3333in" fo:margin-left="0.7875in" fo:text-indent="-0.590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line-height="0.3333in" fo:margin-left="0.7875in" fo:text-indent="-0.590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2" style:family="paragraph">
      <style:paragraph-properties fo:line-height="0.3333in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list-style-name="LFO2" style:family="paragraph">
      <style:paragraph-properties fo:line-height="0.3333in" fo:margin-left="0.7881in" fo:text-indent="-0.5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清單段落" style:list-style-name="LFO8" style:family="paragraph">
      <style:paragraph-properties fo:line-height="0.3333in" fo:margin-left="0.9847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清單段落" style:list-style-name="LFO8" style:family="paragraph">
      <style:paragraph-properties fo:line-height="0.3333in" fo:margin-left="0.9847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清單段落" style:list-style-name="LFO8" style:family="paragraph">
      <style:paragraph-properties fo:line-height="0.3333in" fo:margin-left="0.9847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清單段落" style:list-style-name="LFO8" style:family="paragraph">
      <style:paragraph-properties fo:line-height="0.3333in" fo:margin-left="0.9847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list-style-name="LFO2" style:family="paragraph">
      <style:paragraph-properties fo:line-height="0.3333in" fo:margin-left="0.7881in" fo:text-indent="-0.5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2" style:family="table-column">
      <style:table-column-properties style:column-width="0.668in"/>
    </style:style>
    <style:style style:name="TableColumn43" style:family="table-column">
      <style:table-column-properties style:column-width="0.6687in"/>
    </style:style>
    <style:style style:name="TableColumn44" style:family="table-column">
      <style:table-column-properties style:column-width="0.6687in"/>
    </style:style>
    <style:style style:name="TableColumn45" style:family="table-column">
      <style:table-column-properties style:column-width="0.6687in"/>
    </style:style>
    <style:style style:name="TableColumn46" style:family="table-column">
      <style:table-column-properties style:column-width="0.6687in"/>
    </style:style>
    <style:style style:name="TableColumn47" style:family="table-column">
      <style:table-column-properties style:column-width="0.6687in"/>
    </style:style>
    <style:style style:name="TableColumn48" style:family="table-column">
      <style:table-column-properties style:column-width="0.6687in"/>
    </style:style>
    <style:style style:name="TableColumn49" style:family="table-column">
      <style:table-column-properties style:column-width="0.6687in"/>
    </style:style>
    <style:style style:name="TableColumn50" style:family="table-column">
      <style:table-column-properties style:column-width="0.6687in"/>
    </style:style>
    <style:style style:name="TableColumn51" style:family="table-column">
      <style:table-column-properties style:column-width="0.6687in"/>
    </style:style>
    <style:style style:name="Table41" style:family="table">
      <style:table-properties style:width="6.6868in" style:rel-width="100%" fo:margin-left="0in" table:align="center"/>
    </style:style>
    <style:style style:name="TableRow52" style:family="table-row">
      <style:table-row-properties style:row-height="0.4166in"/>
    </style:style>
    <style:style style:name="TableCell5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Row73" style:family="table-row">
      <style:table-row-properties style:row-height="0.4166in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Row94" style:family="table-row">
      <style:table-row-properties style:row-height="0.4166in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Row115" style:family="table-row">
      <style:table-row-properties style:row-height="0.4166in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Row136" style:family="table-row">
      <style:table-row-properties style:row-height="0.4166in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Row157" style:family="table-row">
      <style:table-row-properties style:row-height="0.4166in"/>
    </style:style>
    <style:style style:name="TableCell15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P17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2" style:parent-style-name="內文" style:list-style-name="LFO2" style:family="paragraph">
      <style:paragraph-properties fo:line-height="0.3333in" fo:margin-left="0.7881in" fo:text-indent="-0.5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4" style:family="table-column">
      <style:table-column-properties style:column-width="0.668in"/>
    </style:style>
    <style:style style:name="TableColumn185" style:family="table-column">
      <style:table-column-properties style:column-width="0.6687in"/>
    </style:style>
    <style:style style:name="TableColumn186" style:family="table-column">
      <style:table-column-properties style:column-width="0.6687in"/>
    </style:style>
    <style:style style:name="TableColumn187" style:family="table-column">
      <style:table-column-properties style:column-width="0.6687in"/>
    </style:style>
    <style:style style:name="TableColumn188" style:family="table-column">
      <style:table-column-properties style:column-width="0.6687in"/>
    </style:style>
    <style:style style:name="TableColumn189" style:family="table-column">
      <style:table-column-properties style:column-width="0.6687in"/>
    </style:style>
    <style:style style:name="TableColumn190" style:family="table-column">
      <style:table-column-properties style:column-width="0.6687in"/>
    </style:style>
    <style:style style:name="TableColumn191" style:family="table-column">
      <style:table-column-properties style:column-width="0.6687in"/>
    </style:style>
    <style:style style:name="TableColumn192" style:family="table-column">
      <style:table-column-properties style:column-width="0.6687in"/>
    </style:style>
    <style:style style:name="TableColumn193" style:family="table-column">
      <style:table-column-properties style:column-width="0.6687in"/>
    </style:style>
    <style:style style:name="Table183" style:family="table">
      <style:table-properties style:width="6.6868in" style:rel-width="100%" fo:margin-left="0in" table:align="center"/>
    </style:style>
    <style:style style:name="TableRow194" style:family="table-row">
      <style:table-row-properties style:row-height="0.4166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Row215" style:family="table-row">
      <style:table-row-properties style:row-height="0.4166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Row236" style:family="table-row">
      <style:table-row-properties style:row-height="0.4166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P25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1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333in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新北市　　　　　　　　　　　　　　　　　　會成立大會</text:p>
      <text:p text:style-name="P3">紀錄</text:p>
      <text:list text:style-name="LFO2" text:continue-numbering="true">
        <text:list-item>
          <text:p text:style-name="P4">會議時間：中華民國 <text:s text:c="7"/>年<text:s text:c="6"/>月<text:s text:c="6"/>日　　午<text:s text:c="4"/>時<text:s text:c="4"/>分</text:p>
        </text:list-item>
        <text:list-item>
          <text:p text:style-name="P5">會議地點：</text:p>
        </text:list-item>
        <text:list-item>
          <text:p text:style-name="P6">出席人員：</text:p>
          <text:list text:continue-numbering="true">
            <text:list-item>
              <text:p text:style-name="P7">應到人數：　　　人</text:p>
            </text:list-item>
            <text:list-item>
              <text:p text:style-name="P8">實到人數：　　　人（含委託人數：　　　人）</text:p>
            </text:list-item>
            <text:list-item>
              <text:p text:style-name="P9">請假人數：　　　人</text:p>
            </text:list-item>
          </text:list>
        </text:list-item>
        <text:list-item>
          <text:p text:style-name="P10">主管機關代表（載明姓名）：</text:p>
        </text:list-item>
      </text:list>
      <text:p text:style-name="P11"/>
      <text:list text:style-name="LFO2" text:continue-numbering="true">
        <text:list-item>
          <text:p text:style-name="P12">列席人員（載明姓名）：</text:p>
        </text:list-item>
      </text:list>
      <text:p text:style-name="P13"/>
      <text:list text:style-name="LFO2" text:continue-numbering="true">
        <text:list-item>
          <text:p text:style-name="P14">主席：　　　　　　　　　　　　　　　紀錄：</text:p>
        </text:list-item>
        <text:list-item>
          <text:p text:style-name="P15">主席致詞：（略）。</text:p>
        </text:list-item>
        <text:list-item>
          <text:p text:style-name="P16">主管機關代表及來賓致詞：（略）。</text:p>
        </text:list-item>
        <text:list-item>
          <text:p text:style-name="P17">報告事項：籌備會工作報告。</text:p>
        </text:list-item>
        <text:list-item>
          <text:p text:style-name="P18">討論提案：</text:p>
        </text:list-item>
      </text:list>
      <text:p text:style-name="P19"><text:s text:c="2"/>（一）案由：通過本會章程。</text:p>
      <text:p text:style-name="P20"><text:s text:c="8"/>提案者：本會籌備會</text:p>
      <text:p text:style-name="P21"><text:s text:c="8"/>說明：本案業經籌備會審查，提請成立大會通過後報主管機關核備。</text:p>
      <text:p text:style-name="P22"><text:s text:c="8"/>決議：</text:p>
      <text:p text:style-name="P23"><text:s text:c="2"/>（二）案由：通過年度工作計畫案。</text:p>
      <text:p text:style-name="P24"><text:s text:c="8"/>提案者：本會籌備會</text:p>
      <text:p text:style-name="P25"><text:s text:c="8"/>說明：本案業經籌備會審查，提請成立大會通過後報主管機關核備。</text:p>
      <text:p text:style-name="P26"><text:s text:c="8"/>決議：</text:p>
      <text:p text:style-name="P27"><text:s text:c="2"/>（三）案由：通過年度經費收支預算表案。</text:p>
      <text:p text:style-name="P28"><text:s text:c="8"/>提案者：本會籌備會</text:p>
      <text:p text:style-name="P29"><text:s text:c="8"/>說明：本案業經籌備會審查，提請成立大會通過後報主管機關核備。</text:p>
      <text:p text:style-name="P30"><text:s text:c="8"/>決議：</text:p>
      <text:list text:style-name="LFO2" text:continue-numbering="true">
        <text:list-item>
          <text:p text:style-name="P31"><text:span text:style-name="T32">臨時動議：(若無臨時動議，請寫「無」)</text:span></text:p>
        </text:list-item>
      </text:list>
      <text:p text:style-name="P33"/>
      <text:soft-page-break/>
      <text:list text:style-name="LFO2" text:continue-numbering="true">
        <text:list-item>
          <text:p text:style-name="P34">選舉事項：</text:p>
          <text:list text:continue-numbering="true">
            <text:list-item>
              <text:p text:style-name="P35">辦理選舉人員：</text:p>
            </text:list-item>
          </text:list>
        </text:list-item>
      </text:list>
      <text:list text:style-name="LFO8" text:continue-numbering="true">
        <text:list-item>
          <text:p text:style-name="P36">監票員（載明姓名）：</text:p>
        </text:list-item>
        <text:list-item>
          <text:p text:style-name="P37">發票員（載明姓名）：</text:p>
        </text:list-item>
        <text:list-item>
          <text:p text:style-name="P38">唱票員（載明姓名）：</text:p>
        </text:list-item>
        <text:list-item>
          <text:p text:style-name="P39">計票員（載明姓名）：</text:p>
        </text:list-item>
      </text:list>
      <text:list text:style-name="LFO2" text:continue-numbering="true">
        <text:list-item>
          <text:list>
            <text:list-item>
              <text:p text:style-name="P40">選舉理事、候補理事得票數：</text:p>
            </text:list-item>
          </text:list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姓名</text:p>
          </table:table-cell>
          <table:table-cell table:style-name="TableCell55">
            <text:p text:style-name="P56">得票數</text:p>
          </table:table-cell>
          <table:table-cell table:style-name="TableCell57">
            <text:p text:style-name="P58">姓名</text:p>
          </table:table-cell>
          <table:table-cell table:style-name="TableCell59">
            <text:p text:style-name="P60">得票數</text:p>
          </table:table-cell>
          <table:table-cell table:style-name="TableCell61">
            <text:p text:style-name="P62">姓名</text:p>
          </table:table-cell>
          <table:table-cell table:style-name="TableCell63">
            <text:p text:style-name="P64">得票數</text:p>
          </table:table-cell>
          <table:table-cell table:style-name="TableCell65">
            <text:p text:style-name="P66">姓名</text:p>
          </table:table-cell>
          <table:table-cell table:style-name="TableCell67">
            <text:p text:style-name="P68">得票數</text:p>
          </table:table-cell>
          <table:table-cell table:style-name="TableCell69">
            <text:p text:style-name="P70">姓名</text:p>
          </table:table-cell>
          <table:table-cell table:style-name="TableCell71">
            <text:p text:style-name="P72">得票數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理事當選人（載明姓名）：</text:p>
      <text:p text:style-name="P179"/>
      <text:p text:style-name="P180">候補理事當選人（載明姓名）：</text:p>
      <text:p text:style-name="P181"/>
      <text:list text:style-name="LFO2" text:continue-numbering="true">
        <text:list-item>
          <text:list>
            <text:list-item>
              <text:p text:style-name="P182">選舉監事、候補監事得票數：</text:p>
            </text:list-item>
          </text:list>
        </text:list-item>
      </text:list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姓名</text:p>
          </table:table-cell>
          <table:table-cell table:style-name="TableCell197">
            <text:p text:style-name="P198">得票數</text:p>
          </table:table-cell>
          <table:table-cell table:style-name="TableCell199">
            <text:p text:style-name="P200">姓名</text:p>
          </table:table-cell>
          <table:table-cell table:style-name="TableCell201">
            <text:p text:style-name="P202">得票數</text:p>
          </table:table-cell>
          <table:table-cell table:style-name="TableCell203">
            <text:p text:style-name="P204">姓名</text:p>
          </table:table-cell>
          <table:table-cell table:style-name="TableCell205">
            <text:p text:style-name="P206">得票數</text:p>
          </table:table-cell>
          <table:table-cell table:style-name="TableCell207">
            <text:p text:style-name="P208">姓名</text:p>
          </table:table-cell>
          <table:table-cell table:style-name="TableCell209">
            <text:p text:style-name="P210">得票數</text:p>
          </table:table-cell>
          <table:table-cell table:style-name="TableCell211">
            <text:p text:style-name="P212">姓名</text:p>
          </table:table-cell>
          <table:table-cell table:style-name="TableCell213">
            <text:p text:style-name="P214">得票數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>監事當選人（載明姓名）：</text:p>
      <text:p text:style-name="P258"/>
      <text:p text:style-name="P259">候補監事當選人（載明姓名）：</text:p>
      <text:p text:style-name="P260"/>
      <text:list text:style-name="LFO2" text:continue-numbering="true">
        <text:list-item>
          <text:p text:style-name="P261">散會。</text:p>
        </text:list-item>
      </text:list>
      <text:p text:style-name="P262"/>
      <text:p text:style-name="P263"><text:span text:style-name="T264">主席簽章：　　　　　　　　　　　　　　　紀錄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tx1" style:display-name="tx1" style:family="text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4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1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                          會第    屆第一次會員大會會議紀錄</dc:title>
    <dc:subject/>
    <meta:initial-creator>EIC</meta:initial-creator>
    <dc:creator>劉冠宏</dc:creator>
    <meta:creation-date>2021-01-19T11:36:00Z</meta:creation-date>
    <dc:date>2021-01-19T11:36:00Z</dc:date>
    <meta:print-date>2005-04-27T00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37" meta:row-count="5" meta:non-whitespace-character-count="713"/>
  </office:meta>
</office:document-meta>
</file>