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084in" fo:margin-left="0in" table:align="center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98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984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984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984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984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list-style-name="LFO1" style:family="paragraph">
      <style:paragraph-properties fo:margin-left="0.4326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margin-left="0.4326in" fo:text-indent="-0.4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984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/>
    </style:style>
  </office:automatic-styles>
  <office:body>
    <office:text text:use-soft-page-breaks="true">
      <text:p text:style-name="P1">新北市<text:s text:c="16"/>　<text:s text:c="12"/>　　　會籌備會開會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文者</text:span></text:p>
          </table:table-cell>
          <table:table-cell table:style-name="TableCell11">
            <text:p text:style-name="P12"><text:span text:style-name="T13">新北市政府</text:span></text:p>
          </table:table-cell>
          <table:table-cell table:style-name="TableCell14">
            <text:p text:style-name="P15"><text:span text:style-name="T16">發文日期</text:span></text:p>
          </table:table-cell>
          <table:table-cell table:style-name="TableCell17">
            <text:p text:style-name="P18"><text:span text:style-name="T19"><text:s text:c="5"/></text:span><text:span text:style-name="T20">　</text:span><text:span text:style-name="T21"><text:s/></text:span><text:span text:style-name="T22">年</text:span><text:span text:style-name="T23"><text:s text:c="2"/></text:span><text:span text:style-name="T24">　</text:span><text:span text:style-name="T25"><text:s text:c="2"/></text:span><text:span text:style-name="T26">月</text:span><text:span text:style-name="T27"><text:s text:c="4"/></text:span><text:span text:style-name="T28">　日</text:span></text:p>
          </table:table-cell>
        </table:table-row>
        <table:table-row table:style-name="TableRow29">
          <table:table-cell table:style-name="TableCell30">
            <text:p text:style-name="P31"><text:span text:style-name="T32">副本收受者</text:span></text:p>
          </table:table-cell>
          <table:table-cell table:style-name="TableCell33">
            <text:p text:style-name="P34"><text:span text:style-name="T35">本籌備會</text:span></text:p>
          </table:table-cell>
          <table:table-cell table:style-name="TableCell36">
            <text:p text:style-name="P37"><text:span text:style-name="T38">發文字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開會事由</text:span></text:p>
          </table:table-cell>
          <table:table-cell table:style-name="TableCell45" table:number-columns-spanned="3">
            <text:p text:style-name="P46">成立大會暨第1屆第1次理監事會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開會時間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開會地點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出席人員</text:span>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列席人員</text:span></text:p>
          </table:table-cell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附議程</text:p>
              </text:list-item>
              <text:list-item>
                <text:p text:style-name="P93">成立大會當天選舉理監事，會後理監事隨即召開第1次理監事聯席會議選舉理事長、常務理事及常務監事</text:p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主任委員</text:span><text:span text:style-name="T98"><text:s text:c="11"/></text:span><text:span text:style-name="T99">　　　　簽章　</text:span></text:p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知通會開會                                                  縣北臺</dc:title>
    <dc:description/>
    <dc:subject/>
    <meta:initial-creator>judy</meta:initial-creator>
    <dc:creator>劉冠宏</dc:creator>
    <meta:creation-date>2020-04-29T07:10:00Z</meta:creation-date>
    <dc:date>2020-04-29T07:10:00Z</dc:date>
    <meta:print-date>2004-09-22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