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2.155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9847in"/>
    </style:style>
    <style:style style:name="Table17" style:family="table">
      <style:table-properties style:width="6.4868in" fo:margin-left="0in" table:align="center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row-height="3.8618in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777in" fo:margin-left="0.5041in" fo:text-indent="-0.1972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line-height="0.2777in" fo:margin-left="0.5041in" fo:text-indent="-0.5041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line-height="0.2777in" fo:margin-left="0.5041in" fo:text-indent="-0.3937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line-height="0.2777in" fo:margin-left="0.5041in" fo:text-indent="-0.3937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805in" fo:margin-left="0.2951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○○○（團體名稱）年度工作計畫</text:p>
      <text:p text:style-name="P6"><text:span text:style-name="T7">自　　年　　月　　日至　</text:span><text:span text:style-name="T8">　年</text:span><text:span text:style-name="T9">　</text:span><text:span text:style-name="T10">12</text:span><text:span text:style-name="T11">　</text:span><text:span text:style-name="T12">月</text:span><text:span text:style-name="T13">　</text:span><text:span text:style-name="T14">31</text:span><text:span text:style-name="T15">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工作說明</text:p>
          </table:table-cell>
          <table:table-cell table:style-name="TableCell28">
            <text:p text:style-name="P29">辦理進度</text:p>
          </table:table-cell>
          <table:table-cell table:style-name="TableCell30">
            <text:p text:style-name="P31">主辦單位</text:p>
          </table:table-cell>
          <table:table-cell table:style-name="TableCell32">
            <text:p text:style-name="P33">協辦單位</text:p>
          </table:table-cell>
        </table:table-row>
        <table:table-row table:style-name="TableRow34">
          <table:table-cell table:style-name="TableCell35">
            <text:list text:style-name="LFO3" text:continue-numbering="true">
              <text:list-item>
                <text:p text:style-name="P36">會務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37">會議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38">會員大會</text:p>
              </text:list-item>
              <text:list-item>
                <text:p text:style-name="P39">理事會</text:p>
              </text:list-item>
              <text:list-item>
                <text:p text:style-name="P40">監事會</text:p>
              </text:list-item>
              <text:list-item>
                <text:p text:style-name="P41">其他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42">會籍管理</text:p>
                  </text:list-item>
                  <text:list-item>
                    <text:p text:style-name="P43">工作人員服務及管理</text:p>
                  </text:list-item>
                  <text:list-item>
                    <text:p text:style-name="P44">財務</text:p>
                  </text:list-item>
                  <text:list-item>
                    <text:p text:style-name="P45">其他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6">業務</text:p>
                <text:list text:continue-numbering="true">
                  <text:list-item>
                    <text:p text:style-name="P47">………</text:p>
                  </text:list-item>
                  <text:list-item>
                    <text:p text:style-name="P48"/>
                  </text:list-item>
                </text:list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一"/>
      <text:p text:style-name="一"/>
      <text:p text:style-name="P57"><text:span text:style-name="T58">註：</text:span><text:span text:style-name="T59">上半年度（1月至6月）成立之團體，應訂立下半年度（7月至12月）之工作計畫。</text:span><text:span text:style-name="T60">下半年度（</text:span><text:span text:style-name="T61">7</text:span><text:span text:style-name="T62">月至</text:span><text:span text:style-name="T63">12</text:span><text:span text:style-name="T64">月）成立之團體，</text:span><text:span text:style-name="T65">除下半年度之工作計畫外，</text:span><text:span text:style-name="T66">應增訂次一年度</text:span><text:span text:style-name="T67">全年（1月至12月）之</text:span><text:span text:style-name="T68">工作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會議紀錄" style:display-name="會議紀錄" style:family="paragraph" style:parent-style-name="內文">
      <style:paragraph-properties fo:margin-top="0.25in" fo:margin-left="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年度工作計畫</text:span><text:span text:style-name="T3">(</text:span><text:span text:style-name="T4">格式</text:span><text:span text:style-name="T5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籌備工作實務1</dc:title>
    <dc:subject>人民團體申請流程</dc:subject>
    <meta:keyword>人民團體服務</meta:keyword>
    <meta:keyword>人民團體輔導</meta:keyword>
    <meta:keyword>人民團體申請流程</meta:keyword>
    <meta:initial-creator>臺北市政府社會局</meta:initial-creator>
    <dc:creator>劉冠宏</dc:creator>
    <meta:creation-date>2020-05-01T02:56:00Z</meta:creation-date>
    <dc:date>2020-05-01T02:5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