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一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2.1555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847in"/>
    </style:style>
    <style:style style:name="Table21" style:family="table">
      <style:table-properties style:width="6.4868in" fo:margin-left="0in" table:align="center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row-height="3.2in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8" style:family="table-row">
      <style:table-row-properties style:row-height="1.284in"/>
    </style:style>
    <style:style style:name="TableCell5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line-height="0.2777in" fo:margin-left="0.5041in" fo:text-indent="-0.3937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line-height="0.2777in" fo:margin-left="0.5041in" fo:text-indent="-0.3937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2" style:parent-style-name="清單段落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3" style:parent-style-name="清單段落" style:family="paragraph">
      <style:paragraph-properties fo:text-align="justify" fo:line-height="0.1805in" fo:margin-left="0.2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○○○（團體名稱）</text:p>
      <text:p text:style-name="P2">○○年度工作報告</text:p>
      <text:p text:style-name="P3"><text:span text:style-name="T4">自　</text:span><text:span text:style-name="T5">○○</text:span><text:span text:style-name="T6">　年　</text:span><text:span text:style-name="T7">1　</text:span><text:span text:style-name="T8">月　</text:span><text:span text:style-name="T9">1　</text:span><text:span text:style-name="T10">日至　</text:span><text:span text:style-name="T11">○○</text:span><text:span text:style-name="T12">　年</text:span><text:span text:style-name="T13">　</text:span><text:span text:style-name="T14">12</text:span><text:span text:style-name="T15">　</text:span><text:span text:style-name="T16">月</text:span><text:span text:style-name="T17">　</text:span><text:span text:style-name="T18">31</text:span><text:span text:style-name="T19">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工作說明</text:p>
          </table:table-cell>
          <table:table-cell table:style-name="TableCell32">
            <text:p text:style-name="P33">辦理進度</text:p>
          </table:table-cell>
          <table:table-cell table:style-name="TableCell34">
            <text:p text:style-name="P35">工作成果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list text:style-name="LFO3" text:continue-numbering="true">
              <text:list-item>
                <text:p text:style-name="P40">會務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41">會議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42">會員大會</text:p>
              </text:list-item>
              <text:list-item>
                <text:p text:style-name="P43">理事會</text:p>
              </text:list-item>
              <text:list-item>
                <text:p text:style-name="P44">監事會</text:p>
              </text:list-item>
              <text:list-item>
                <text:p text:style-name="P45">其他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46">會籍管理</text:p>
                  </text:list-item>
                  <text:list-item>
                    <text:p text:style-name="P47">工作人員服務及管理</text:p>
                  </text:list-item>
                  <text:list-item>
                    <text:p text:style-name="P48">財務</text:p>
                  </text:list-item>
                  <text:list-item>
                    <text:p text:style-name="P49">其他</text:p>
                  </text:list-item>
                </text:list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>業務</text:p>
                <text:list text:continue-numbering="true">
                  <text:list-item>
                    <text:p text:style-name="P61">………</text:p>
                  </text:list-item>
                  <text:list-item>
                    <text:p text:style-name="P62"/>
                  </text:list-item>
                </text:list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一"/>
      <text:p text:style-name="一"/>
      <text:p text:style-name="P71">註：</text:p>
      <text:list text:style-name="LFO6" text:continue-numbering="true">
        <text:list-item>
          <text:p text:style-name="P72">人民團體應由理事會編造當年度工作報告，收支決算表連同現金出納表或現金流量表、資產負債表、財產清冊及基金收支表，送監事會審核，造具審核意見書，送還理事會，提經會員大會通過後，報請主管機關備查。</text:p>
        </text:list-item>
        <text:list-item>
          <text:p text:style-name="P73">工作報告沒有規定格式，團體可依需求自訂，本表格式僅供參考。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會議紀錄" style:display-name="會議紀錄" style:family="paragraph" style:parent-style-name="內文">
      <style:paragraph-properties fo:margin-top="0.25in" fo:margin-left="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籌備工作實務1</dc:title>
    <dc:subject>人民團體申請流程</dc:subject>
    <meta:keyword>人民團體服務</meta:keyword>
    <meta:keyword>人民團體輔導</meta:keyword>
    <meta:keyword>人民團體申請流程</meta:keyword>
    <meta:initial-creator>臺北市政府社會局</meta:initial-creator>
    <dc:creator>劉冠宏</dc:creator>
    <meta:creation-date>2020-05-29T11:24:00Z</meta:creation-date>
    <dc:date>2020-05-29T11:2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