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index" style:master-page-name="MP0" style:family="paragraph">
      <style:paragraph-properties fo:break-before="page" fo:text-align="center" fo:line-height="0.3333in" fo:margin-left="0.5027in" fo:text-indent="-0.5027in">
        <style:tab-stops>
          <style:tab-stop style:type="left" style:position="6.093in"/>
        </style:tab-stops>
      </style:paragraph-properties>
      <style:text-properties fo:font-size="18pt" style:font-size-asian="18pt" style:font-size-complex="18pt"/>
    </style:style>
    <style:style style:name="P2" style:parent-style-name="一index" style:family="paragraph">
      <style:paragraph-properties fo:text-align="end" fo:line-height="0.3333in" fo:margin-left="0in" fo:text-indent="0in">
        <style:tab-stops/>
      </style:paragraph-properties>
      <style:text-properties fo:font-size="12pt" style:font-size-asian="12pt"/>
    </style:style>
    <style:style style:name="TableColumn4" style:family="table-column">
      <style:table-column-properties style:column-width="0.3972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0.6131in" style:use-optimal-column-width="false"/>
    </style:style>
    <style:style style:name="TableColumn14" style:family="table-column">
      <style:table-column-properties style:column-width="0.8166in" style:use-optimal-column-width="false"/>
    </style:style>
    <style:style style:name="Table3" style:family="table">
      <style:table-properties style:width="7.2493in" style:rel-width="102.5%" fo:margin-left="0in" table:align="center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表中" style:family="paragraph">
      <style:paragraph-properties fo:text-align="start"/>
      <style:text-properties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中" style:family="paragraph">
      <style:paragraph-properties fo:text-align="start"/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中" style:family="paragraph">
      <style:paragraph-properties fo:text-align="start"/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中" style:family="paragraph">
      <style:paragraph-properties fo:text-align="start"/>
    </style:style>
    <style:style style:name="T24" style:parent-style-name="預設段落字型" style:family="text">
      <style:text-properties fo:letter-spacing="-0.0041in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中" style:family="paragraph">
      <style:paragraph-properties fo:text-align="start"/>
      <style:text-properties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中" style:family="paragraph">
      <style:paragraph-properties fo:text-align="start"/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表中" style:family="paragraph">
      <style:paragraph-properties fo:text-align="start"/>
      <style:text-properties fo:font-size="12pt" style:font-size-asian="12pt"/>
    </style:style>
    <style:style style:name="TableRow32" style:family="table-row">
      <style:table-row-properties style:min-row-height="0.4722in" style:use-optimal-row-height="false"/>
    </style:style>
    <style:style style:name="P33" style:parent-style-name="表中" style:family="paragraph">
      <style:paragraph-properties fo:text-align="start"/>
      <style:text-properties fo:font-size="12pt" style:font-size-asian="12pt"/>
    </style:style>
    <style:style style:name="P34" style:parent-style-name="表中" style:family="paragraph">
      <style:paragraph-properties fo:text-align="start"/>
      <style:text-properties fo:font-size="12pt" style:font-size-asian="12pt"/>
    </style:style>
    <style:style style:name="P35" style:parent-style-name="表中" style:family="paragraph">
      <style:paragraph-properties fo:text-align="start"/>
      <style:text-properties fo:font-size="12pt" style:font-size-asian="12pt"/>
    </style:style>
    <style:style style:name="P36" style:parent-style-name="表中" style:family="paragraph">
      <style:paragraph-properties fo:text-align="start"/>
      <style:text-properties fo:font-size="12pt" style:font-size-asian="12pt"/>
    </style:style>
    <style:style style:name="P37" style:parent-style-name="表中" style:family="paragraph">
      <style:paragraph-properties fo:text-align="start"/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中" style:family="paragraph">
      <style:paragraph-properties fo:text-align="start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中" style:family="paragraph">
      <style:paragraph-properties fo:text-align="start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中" style:family="paragraph">
      <style:paragraph-properties fo:text-align="start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中" style:family="paragraph">
      <style:paragraph-properties fo:text-align="start"/>
      <style:text-properties fo:font-size="12pt" style:font-size-asian="12pt"/>
    </style:style>
    <style:style style:name="P46" style:parent-style-name="表中" style:family="paragraph">
      <style:paragraph-properties fo:text-align="start"/>
    </style:style>
    <style:style style:name="T47" style:parent-style-name="預設段落字型" style:family="text">
      <style:text-properties fo:letter-spacing="-0.0138in" fo:font-size="12pt" style:font-size-asian="12pt"/>
    </style:style>
    <style:style style:name="P48" style:parent-style-name="表中" style:family="paragraph">
      <style:paragraph-properties fo:text-align="start"/>
      <style:text-properties fo:font-size="12pt" style:font-size-asian="12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text-align="center"/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text-align="center"/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text-align="center"/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text-align="center"/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文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表中" style:family="paragraph">
      <style:text-properties fo:font-size="12pt" style:font-size-asian="12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表文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文" style:family="paragraph">
      <style:paragraph-properties fo:text-align="center"/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文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文" style:family="paragraph">
      <style:paragraph-properties fo:text-align="center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表文" style:family="paragraph">
      <style:paragraph-properties fo:text-align="center"/>
      <style:text-properties fo:font-size="12pt" style:font-size-asian="12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表文" style:family="paragraph">
      <style:paragraph-properties fo:text-align="center"/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文" style:family="paragraph">
      <style:paragraph-properties fo:text-align="center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表文" style:family="paragraph">
      <style:paragraph-properties fo:text-align="center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文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文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表文" style:family="paragraph">
      <style:paragraph-properties fo:text-align="center"/>
      <style:text-properties fo:font-size="12pt" style:font-size-asian="12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表文" style:family="paragraph">
      <style:paragraph-properties fo:text-align="center"/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表文" style:family="paragraph">
      <style:paragraph-properties fo:text-align="center"/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文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文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文" style:family="paragraph">
      <style:paragraph-properties fo:text-align="center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表文" style:family="paragraph">
      <style:paragraph-properties fo:text-align="center"/>
      <style:text-properties fo:font-size="12pt" style:font-size-asian="12pt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文" style:family="paragraph">
      <style:paragraph-properties fo:text-align="center"/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文" style:family="paragraph">
      <style:paragraph-properties fo:text-align="center"/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文" style:family="paragraph">
      <style:paragraph-properties fo:text-align="center"/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表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文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文" style:family="paragraph">
      <style:paragraph-properties fo:text-align="center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文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文" style:family="paragraph">
      <style:paragraph-properties fo:text-align="center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文" style:family="paragraph">
      <style:paragraph-properties fo:text-align="center"/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表文" style:family="paragraph">
      <style:paragraph-properties fo:text-align="center"/>
      <style:text-properties fo:font-size="12pt" style:font-size-asian="12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表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文" style:family="paragraph">
      <style:paragraph-properties fo:text-align="center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文" style:family="paragraph">
      <style:paragraph-properties fo:text-align="center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文" style:family="paragraph">
      <style:paragraph-properties fo:text-align="center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文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文" style:family="paragraph">
      <style:paragraph-properties fo:text-align="center"/>
      <style:text-properties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文" style:family="paragraph">
      <style:paragraph-properties fo:text-align="center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文" style:family="paragraph">
      <style:paragraph-properties fo:text-align="center"/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表文" style:family="paragraph">
      <style:paragraph-properties fo:text-align="center"/>
      <style:text-properties fo:font-size="12pt" style:font-size-asian="12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表文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文" style:family="paragraph">
      <style:paragraph-properties fo:text-align="center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文" style:family="paragraph">
      <style:paragraph-properties fo:text-align="center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文" style:family="paragraph">
      <style:paragraph-properties fo:text-align="center"/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文" style:family="paragraph">
      <style:paragraph-properties fo:text-align="center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文" style:family="paragraph">
      <style:paragraph-properties fo:text-align="center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文" style:family="paragraph">
      <style:paragraph-properties fo:text-align="center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表文" style:family="paragraph">
      <style:paragraph-properties fo:text-align="center"/>
      <style:text-properties fo:font-size="12pt" style:font-size-asian="12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文" style:family="paragraph">
      <style:paragraph-properties fo:text-align="center"/>
      <style:text-properties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文" style:family="paragraph">
      <style:paragraph-properties fo:text-align="center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文" style:family="paragraph">
      <style:paragraph-properties fo:text-align="center"/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文" style:family="paragraph">
      <style:paragraph-properties fo:text-align="center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表文" style:family="paragraph">
      <style:paragraph-properties fo:text-align="center"/>
      <style:text-properties fo:font-size="12pt" style:font-size-asian="12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表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文" style:family="paragraph">
      <style:paragraph-properties fo:text-align="center"/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文" style:family="paragraph">
      <style:paragraph-properties fo:text-align="center"/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文" style:family="paragraph">
      <style:paragraph-properties fo:text-align="center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表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表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文" style:family="paragraph">
      <style:paragraph-properties fo:text-align="center"/>
      <style:text-properties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文" style:family="paragraph">
      <style:paragraph-properties fo:text-align="center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表文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文" style:family="paragraph">
      <style:paragraph-properties fo:text-align="center"/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文" style:family="paragraph">
      <style:paragraph-properties fo:text-align="center"/>
      <style:text-properties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表文" style:family="paragraph">
      <style:paragraph-properties fo:text-align="center"/>
      <style:text-properties fo:font-size="12pt" style:font-size-asian="12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表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表文" style:family="paragraph">
      <style:paragraph-properties fo:text-align="center"/>
      <style:text-properties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文" style:family="paragraph">
      <style:paragraph-properties fo:text-align="center"/>
      <style:text-properties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表文" style:family="paragraph">
      <style:paragraph-properties fo:text-align="center"/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表文" style:family="paragraph">
      <style:paragraph-properties fo:text-align="center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表文" style:family="paragraph">
      <style:paragraph-properties fo:text-align="center"/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文" style:family="paragraph">
      <style:paragraph-properties fo:text-align="center"/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表文" style:family="paragraph">
      <style:paragraph-properties fo:text-align="center"/>
      <style:text-properties fo:font-size="12pt" style:font-size-asian="12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表文" style:family="paragraph">
      <style:paragraph-properties fo:text-align="center"/>
      <style:text-properties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文" style:family="paragraph">
      <style:paragraph-properties fo:text-align="center"/>
      <style:text-properties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表文" style:family="paragraph">
      <style:paragraph-properties fo:text-align="center"/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表文" style:family="paragraph">
      <style:paragraph-properties fo:text-align="center"/>
      <style:text-properties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表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表文" style:family="paragraph">
      <style:paragraph-properties fo:text-align="center"/>
      <style:text-properties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文" style:family="paragraph">
      <style:paragraph-properties fo:text-align="center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表文" style:family="paragraph">
      <style:paragraph-properties fo:text-align="center"/>
      <style:text-properties fo:font-size="12pt" style:font-size-asian="12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表文" style:family="paragraph">
      <style:paragraph-properties fo:text-align="center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表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表文" style:family="paragraph">
      <style:paragraph-properties fo:text-align="center"/>
      <style:text-properties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表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表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表文" style:family="paragraph">
      <style:paragraph-properties fo:text-align="center"/>
      <style:text-properties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表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文" style:family="paragraph">
      <style:paragraph-properties fo:text-align="center"/>
      <style:text-properties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表文" style:family="paragraph">
      <style:paragraph-properties fo:text-align="center"/>
      <style:text-properties fo:font-size="12pt" style:font-size-asian="12pt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表文" style:family="paragraph">
      <style:paragraph-properties fo:text-align="center"/>
      <style:text-properties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表文" style:family="paragraph">
      <style:paragraph-properties fo:text-align="center"/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表文" style:family="paragraph">
      <style:paragraph-properties fo:text-align="center"/>
      <style:text-properties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文" style:family="paragraph">
      <style:paragraph-properties fo:text-align="center"/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文" style:family="paragraph">
      <style:paragraph-properties fo:text-align="center"/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表文" style:family="paragraph">
      <style:paragraph-properties fo:text-align="center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表文" style:family="paragraph">
      <style:paragraph-properties fo:text-align="center"/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文" style:family="paragraph">
      <style:paragraph-properties fo:text-align="center"/>
      <style:text-properties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表文" style:family="paragraph">
      <style:paragraph-properties fo:text-align="center"/>
      <style:text-properties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表文" style:family="paragraph">
      <style:paragraph-properties fo:text-align="center"/>
      <style:text-properties fo:font-size="12pt" style:font-size-asian="12pt"/>
    </style:style>
    <style:style style:name="TableRow364" style:family="table-row">
      <style:table-row-properties style:min-row-height="0.4722in" style:use-optimal-row-height="false"/>
    </style:style>
    <style:style style:name="TableCell3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表中" style:family="paragraph">
      <style:paragraph-properties fo:text-align="start"/>
      <style:text-properties fo:font-size="12pt" style:font-size-asian="12pt"/>
    </style:style>
    <style:style style:name="TableCell3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表文" style:family="paragraph">
      <style:text-properties fo:font-size="12pt" style:font-size-asian="12pt"/>
    </style:style>
    <style:style style:name="P369" style:parent-style-name="表文" style:family="paragraph">
      <style:text-properties fo:font-size="12pt" style:font-size-asian="12pt"/>
    </style:style>
    <style:style style:name="P370" style:parent-style-name="一index" style:family="paragraph">
      <style:paragraph-properties fo:margin-left="0in" fo:text-indent="0in">
        <style:tab-stops/>
      </style:paragraph-properties>
      <style:text-properties fo:color="#FF0000"/>
    </style:style>
    <style:style style:name="P371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<text:bookmark-start text:name="_Toc133731199"/>新北市　　　　　　　　　　會團體會員名冊</text:p>
      <text:p text:style-name="P2"><text:bookmark-end text:name="_Toc133731199"/>審定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序號</text:p>
          </table:table-cell>
          <table:table-cell table:style-name="TableCell18" table:number-rows-spanned="2">
            <text:p text:style-name="P19">團體名稱</text:p>
          </table:table-cell>
          <table:table-cell table:style-name="TableCell20" table:number-rows-spanned="2">
            <text:p text:style-name="P21">負責人姓名</text:p>
          </table:table-cell>
          <table:table-cell table:style-name="TableCell22" table:number-columns-spanned="2" table:number-rows-spanned="2">
            <text:p text:style-name="P23"><text:span text:style-name="T24">團體地址及主管機關</text:span><text:span text:style-name="T25">登記年月日、字號</text:span></text:p>
          </table:table-cell>
          <table:covered-table-cell/>
          <table:table-cell table:style-name="TableCell26" table:number-rows-spanned="2">
            <text:p text:style-name="P27">電話</text:p>
          </table:table-cell>
          <table:table-cell table:style-name="TableCell28" table:number-columns-spanned="4">
            <text:p text:style-name="P29">推派會員代表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出生</text:p>
            <text:p text:style-name="P46"><text:span text:style-name="T47">年月日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停權會員應予註記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合計</text:p>
          </table:table-cell>
          <table:covered-table-cell/>
          <table:covered-table-cell/>
          <table:covered-table-cell/>
          <table:table-cell table:style-name="TableCell367" table:number-columns-spanned="7">
            <text:p text:style-name="P368">團體會員數：</text:p>
            <text:p text:style-name="P369">推派會員代表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備註：本格式僅供參考，團體應依實際需要調整格式。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1pt" style:font-size-asian="11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一index" style:display-name="一、(index)" style:family="paragraph" style:parent-style-name="內文">
      <style:paragraph-properties fo:margin-left="0.3069in" fo:text-indent="-0.3069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十" style:display-name="十、" style:family="paragraph" style:parent-style-name="一">
      <style:paragraph-properties fo:margin-left="0.209in" fo:text-indent="-0.2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text-align="start"/>
      <style:text-properties style:font-name="Arial" style:font-name-asian="新細明體" style:letter-kerning="tru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、" style:family="paragraph" style:parent-style-name="內文">
      <style:paragraph-properties fo:keep-with-next="always" fo:break-before="page" fo:margin-bottom="0.0347in" fo:margin-left="0.1395in" fo:text-indent="-0.1395in">
        <style:tab-stops/>
      </style:paragraph-properties>
      <style:text-properties style:font-name-asian="華康中圓體" fo:font-size="12pt" style:font-size-asian="12pt" fo:hyphenate="false"/>
    </style:style>
    <style:style style:name="O1" style:display-name="O1" style:family="paragraph" style:parent-style-name="內文">
      <style:paragraph-properties fo:margin-left="0.9166in" fo:text-indent="-0.1527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2777in">
        <style:tab-stops/>
      </style:paragraph-properties>
      <style:text-properties fo:hyphenate="false"/>
    </style:style>
    <style:style style:name="表頭index" style:display-name="表頭(index)" style:family="paragraph" style:parent-style-name="表頭">
      <style:paragraph-properties style:vertical-align="middle" fo:line-height="0.2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description/>
    <dc:subject/>
    <meta:initial-creator>test</meta:initial-creator>
    <dc:creator>劉冠宏</dc:creator>
    <meta:creation-date>2020-04-29T04:16:00Z</meta:creation-date>
    <dc:date>2020-04-29T04:1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