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text-align="end" fo:line-height="130%" fo:margin-left="3.3465in">
        <style:tab-stops/>
      </style:paragraph-properties>
      <style:text-properties style:font-name-asian="標楷體" fo:color="#000000" style:font-size-complex="14pt"/>
    </style:style>
    <style:style style:name="P8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30%" fo:margin-left="3.3465in">
        <style:tab-stops/>
      </style:paragraph-properties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12" style:parent-style-name="預設段落字型" style:family="text">
      <style:text-properties style:font-name-asian="標楷體" fo:letter-spacing="0.0416in" style:letter-kerning="false" style:font-size-complex="14pt"/>
    </style:style>
    <style:style style:name="T13" style:parent-style-name="預設段落字型" style:family="text">
      <style:text-properties style:font-name-asian="標楷體" style:letter-kerning="false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style:snap-to-layout-grid="false" fo:margin-top="0.125in" fo:line-height="130%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style:snap-to-layout-grid="false" fo:line-height="130%"/>
      <style:text-properties style:font-name-asian="標楷體" style:font-size-complex="14pt"/>
    </style:style>
    <style:style style:name="P29" style:parent-style-name="內文" style:family="paragraph">
      <style:paragraph-properties style:snap-to-layout-grid="false" fo:line-height="130%"/>
      <style:text-properties style:font-name-asian="標楷體" style:font-size-complex="14pt"/>
    </style:style>
    <style:style style:name="P30" style:parent-style-name="內文" style:family="paragraph">
      <style:paragraph-properties style:snap-to-layout-grid="false" fo:line-height="130%"/>
      <style:text-properties style:font-name-asian="標楷體" style:font-size-complex="14pt"/>
    </style:style>
    <style:style style:name="P31" style:parent-style-name="內文" style:family="paragraph">
      <style:paragraph-properties style:snap-to-layout-grid="false" fo:line-height="130%"/>
      <style:text-properties style:font-name-asian="標楷體" style:font-size-complex="14pt"/>
    </style:style>
    <style:style style:name="P32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30%" fo:margin-left="0.6888in" fo:text-indent="-0.6888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30%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130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line-height="130%"/>
      <style:text-properties style:font-name-asian="標楷體"/>
    </style:style>
    <style:style style:name="P64" style:parent-style-name="內文" style:family="paragraph">
      <style:paragraph-properties style:snap-to-layout-grid="false" fo:line-height="130%"/>
      <style:text-properties style:font-name-asian="標楷體"/>
    </style:style>
    <style:style style:name="P65" style:parent-style-name="內文" style:family="paragraph">
      <style:paragraph-properties style:snap-to-layout-grid="false" fo:line-height="130%"/>
      <style:text-properties style:font-name-asian="標楷體"/>
    </style:style>
    <style:style style:name="P66" style:parent-style-name="內文" style:family="paragraph">
      <style:paragraph-properties fo:margin-left="2.9534in">
        <style:tab-stops/>
      </style:paragraph-properties>
      <style:text-properties style:font-name-asian="標楷體" fo:font-size="22pt" style:font-size-asian="22pt"/>
    </style:style>
    <style:style style:name="P67" style:parent-style-name="內文" style:family="paragraph">
      <style:paragraph-properties fo:text-align="end"/>
      <style:text-properties style:font-name-asian="標楷體" fo:color="#000000"/>
    </style:style>
    <style:style style:name="P68" style:parent-style-name="內文" style:family="paragraph">
      <style:paragraph-properties fo:text-align="end"/>
      <style:text-properties style:font-name-asian="標楷體" fo:color="#000000"/>
    </style:style>
    <style:style style:name="P69" style:parent-style-name="內文" style:family="paragraph">
      <style:paragraph-properties style:snap-to-layout-grid="false" fo:line-height="130%"/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（加蓋圖記）</text:p>
      <text:p text:style-name="P8"><text:span text:style-name="T9">聯絡地址：</text:span></text:p>
      <text:p text:style-name="P10">聯絡電話：</text:p>
      <text:p text:style-name="P11"><text:span text:style-name="T12">聯絡</text:span><text:span text:style-name="T13">人</text:span><text:span text:style-name="T14">：</text:span></text:p>
      <text:p text:style-name="P15">受文者：新北市政府</text:p>
      <text:p text:style-name="P16"><text:span text:style-name="T17">發文日期：中華民國</text:span><text:span text:style-name="T18">　　</text:span><text:span text:style-name="T19">　</text:span><text:span text:style-name="T20">年</text:span><text:span text:style-name="T21">　　</text:span><text:span text:style-name="T22">　</text:span><text:span text:style-name="T23">月</text:span><text:span text:style-name="T24">　</text:span><text:span text:style-name="T25">　</text:span><text:span text:style-name="T26">　</text:span><text:span text:style-name="T27">日</text:span></text:p>
      <text:p text:style-name="P28">發文字號：　　　　　　　字第　　　　　　號</text:p>
      <text:p text:style-name="P29">速別：普通件</text:p>
      <text:p text:style-name="P30">密等及解密條件：</text:p>
      <text:p text:style-name="P31">附件：如主旨</text:p>
      <text:p text:style-name="P32"/>
      <text:p text:style-name="P33">主旨：檢陳本會圖記印模1式2份，啟用日期自　　年　　月　　日起，敬請核備。</text:p>
      <text:p text:style-name="P34"><text:span text:style-name="T35">說明：依據</text:span><text:span text:style-name="T36">鈞</text:span><text:span text:style-name="T37">府</text:span><text:span text:style-name="T38">　　</text:span><text:span text:style-name="T39">年</text:span><text:span text:style-name="T40">　　</text:span><text:span text:style-name="T41">月</text:span><text:span text:style-name="T42">　　</text:span><text:span text:style-name="T43">日新</text:span><text:span text:style-name="T44">北府社團字第</text:span><text:span text:style-name="T45"><text:s/></text:span><text:span text:style-name="T46">　　　　</text:span><text:span text:style-name="T47"><text:s text:c="5"/></text:span><text:span text:style-name="T48">號函辦理。</text:span></text:p>
      <text:p text:style-name="P49"/>
      <text:p text:style-name="P50"/>
      <text:p text:style-name="P51"><text:span text:style-name="T52">附件：</text:span><text:span text:style-name="T53">印信印模啟用報告書</text:span><text:span text:style-name="T54">2</text:span><text:span text:style-name="T55">份</text:span></text:p>
      <text:p text:style-name="P56"/>
      <text:p text:style-name="P57"/>
      <text:p text:style-name="P58"/>
      <text:p text:style-name="P59"><text:span text:style-name="T60">正本：</text:span><text:span text:style-name="T61">新北市</text:span><text:span text:style-name="T62">政府</text:span></text:p>
      <text:p text:style-name="P63">副本：本會</text:p>
      <text:p text:style-name="P64"/>
      <text:p text:style-name="P65"/>
      <text:p text:style-name="P66">理事長<text:s/></text:p>
      <text:p text:style-name="P67"/>
      <text:p text:style-name="P68">（蓋用簽字章或私章）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4-29T03:36:00Z</meta:creation-date>
    <dc:date>2020-04-29T03:36:00Z</dc:date>
    <meta:print-date>2004-11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