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5.625in"/>
    </style:style>
    <style:style style:name="Table1" style:family="table" style:master-page-name="MP0">
      <style:table-properties style:width="7.1444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top="0.125in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ableRow11" style:family="table-row">
      <style:table-row-properties style:min-row-height="0.614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5in" fo:margin-bottom="0.05in"/>
      <style:text-properties style:font-name-asian="標楷體" fo:font-size="22pt" style:font-size-asian="22pt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5in" fo:margin-bottom="0.05in"/>
    </style:style>
    <style:style style:name="T16" style:parent-style-name="dialog_text1" style:family="text">
      <style:text-properties style:font-name="Times New Roman" style:font-name-asian="標楷體" fo:font-size="20pt" style:font-size-asian="20pt" style:font-size-complex="20pt"/>
    </style:style>
    <style:style style:name="T17" style:parent-style-name="dialog_text1" style:family="text">
      <style:text-properties style:font-name="Times New Roman" style:font-name-asian="標楷體" fo:font-size="20pt" style:font-size-asian="20pt" style:font-size-complex="20pt"/>
    </style:style>
    <style:style style:name="T18" style:parent-style-name="dialog_text1" style:family="text">
      <style:text-properties style:font-name="Times New Roman" style:font-name-asian="標楷體" fo:font-size="20pt" style:font-size-asian="20pt" style:font-size-complex="2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5in" fo:margin-bottom="0.05in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 fo:margin-bottom="0.05in"/>
      <style:text-properties style:font-name-asian="標楷體" fo:font-size="20pt" style:font-size-asian="20pt" style:font-size-complex="2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5in" fo:margin-bottom="0.05in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5in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ableRow37" style:family="table-row">
      <style:table-row-properties style:min-row-height="5.4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0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1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2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3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4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5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6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7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8" style:parent-style-name="內文" style:family="paragraph">
      <style:paragraph-properties fo:text-align="center" fo:margin-top="0.0625in" fo:margin-bottom="0.0625in"/>
      <style:text-properties style:font-name-asian="標楷體" fo:font-size="22pt" style:font-size-asian="2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625in" fo:margin-bottom="0.0625in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P52" style:parent-style-name="內文" style:family="paragraph">
      <style:text-properties style:font-name-asian="標楷體"/>
    </style:style>
    <style:style style:name="P53" style:parent-style-name="內文" style:list-style-name="LFO4" style:family="paragraph">
      <style:text-properties style:font-name-asian="標楷體"/>
    </style:style>
    <style:style style:name="P54" style:parent-style-name="內文" style:list-style-name="LFO4" style:family="paragraph">
      <style:paragraph-properties fo:text-align="justify"/>
      <style:text-properties style:font-name-asian="標楷體"/>
    </style:style>
    <style:style style:name="P55" style:parent-style-name="內文" style:list-style-name="LFO4" style:family="paragraph"/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347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新北市</text:span><text:span text:style-name="T8">人民團體印信印模</text:span><text:span text:style-name="T9">作廢</text:span><text:span text:style-name="T10">報告表</text:span></text:p>
          </table:table-cell>
          <table:covered-table-cell/>
        </table:table-row>
        <table:table-row table:style-name="TableRow11">
          <table:table-cell table:style-name="TableCell12">
            <text:p text:style-name="P13">團體名稱</text:p>
          </table:table-cell>
          <table:table-cell table:style-name="TableCell14">
            <text:p text:style-name="P15"><text:span text:style-name="T16">新北市</text:span><text:span text:style-name="T17">　　　　　　　　</text:span><text:span text:style-name="T18">會</text:span></text:p>
          </table:table-cell>
        </table:table-row>
        <table:table-row table:style-name="TableRow19">
          <table:table-cell table:style-name="TableCell20">
            <text:p text:style-name="P21"><text:span text:style-name="T22">印信全文</text:span></text:p>
          </table:table-cell>
          <table:table-cell table:style-name="TableCell23">
            <text:p text:style-name="P24">新北市　　　　　　　　　　會圖記</text:p>
          </table:table-cell>
        </table:table-row>
        <table:table-row table:style-name="TableRow25">
          <table:table-cell table:style-name="TableCell26">
            <text:p text:style-name="P27"><text:span text:style-name="T28">作廢</text:span><text:span text:style-name="T29">日期</text:span></text:p>
          </table:table-cell>
          <table:table-cell table:style-name="TableCell30">
            <text:p text:style-name="P31"><text:span text:style-name="T32">年</text:span><text:span text:style-name="T33">　　　</text:span><text:span text:style-name="T34">月</text:span><text:span text:style-name="T35">　　　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>截角</text:p>
            <text:p text:style-name="P44">印模</text:p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<draw:custom-shape svg:x="1.40625in" svg:y="2.7868in" svg:width="1.58333in" svg:height="1.59375in" draw:z-index="251663360" draw:id="id0" draw:style-name="a0" draw:name="直角三角形 1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onnector draw:type="line" svg:x1="1.39023in" svg:y1="2.7561in" svg:x2="3.01523in" svg:y2="4.3811in" draw:z-index="251662336" draw:id="id1" draw:style-name="a1" draw:name="直線接點 9" text:anchor-type="paragraph"><svg:title/><svg:desc/></draw:connector><text:span text:style-name="T51"><draw:frame draw:z-index="251654144" draw:id="id2" draw:style-name="a2" draw:name="Text Box 2" text:anchor-type="paragraph" svg:x="1.74097in" svg:y="1.10486in" svg:width="2.04722in" svg:height="2.99236in" style:rel-width="scale" style:rel-height="scale"><draw:text-box><text:p text:style-name="內文"/></draw:text-box><svg:title/><svg:desc/></draw:frame></text:span></text:p>
          </table:table-cell>
        </table:table-row>
      </table:table>
      <text:p text:style-name="P52">備註：</text:p>
      <text:list text:style-name="LFO4" text:continue-numbering="true">
        <text:list-item>
          <text:p text:style-name="P53">請將圖記（印信）截角蓋用於本表，函報新北市政府核備作廢，作廢後之圖記請勿再使用。</text:p>
        </text:list-item>
        <text:list-item>
          <text:p text:style-name="P54">如有新刻圖記，請按印信條例規定尺寸（高7.6公分、寬5.2公分、邊寬0.8公分）刻製團體圖記。印信全文除團體名稱外，應加註「圖記」二字，如「新北市○○○會圖記」；印信質料及形式應為木質，形式為直柄式長方形，字體限用「陽文篆字」。</text:p>
        </text:list-item>
        <text:list-item>
          <text:p text:style-name="P55"><text:span text:style-name="T56">人民團體遺失圖記，應</text:span><text:span text:style-name="T57">登報聲明</text:span><text:span text:style-name="T58">及</text:span><text:span text:style-name="T59">申述緣由，</text:span><text:span text:style-name="T60">並重新刻製圖記，併同本表、印信印模啟用報告表及登報資料函報新北市政府核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3472in"/>
      <style:text-properties style:font-name="標楷體" style:font-name-asian="華康新篆體" fo:letter-spacing="-0.0222in" fo:font-size="32pt" style:font-size-asian="3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4pt" style:font-size-asian="14pt"/>
    </style:style>
    <style:style style:name="WW_CharLFO3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人民團體印信印模及啟用報告表</dc:title>
    <dc:description/>
    <dc:subject/>
    <meta:initial-creator>吳昇旺</meta:initial-creator>
    <dc:creator>劉冠宏</dc:creator>
    <meta:creation-date>2020-10-21T07:25:00Z</meta:creation-date>
    <dc:date>2020-10-21T07:25:00Z</dc:date>
    <meta:print-date>2010-11-17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