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index" style:master-page-name="MP0" style:family="paragraph">
      <style:paragraph-properties fo:break-before="page" fo:text-align="center" fo:line-height="0.3333in" fo:margin-left="0.5027in" fo:text-indent="-0.5027in">
        <style:tab-stops>
          <style:tab-stop style:type="left" style:position="6.093in"/>
        </style:tab-stops>
      </style:paragraph-properties>
      <style:text-properties fo:font-size="18pt" style:font-size-asian="18pt" style:font-size-complex="18pt"/>
    </style:style>
    <style:style style:name="P2" style:parent-style-name="一index" style:family="paragraph">
      <style:paragraph-properties fo:text-align="end" fo:line-height="0.3333in" fo:margin-left="0in" fo:text-indent="0in">
        <style:tab-stops/>
      </style:paragraph-properties>
      <style:text-properties fo:font-size="12pt" style:font-size-asian="12pt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1.0638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2.0548in" style:use-optimal-column-width="false"/>
    </style:style>
    <style:style style:name="TableColumn9" style:family="table-column">
      <style:table-column-properties style:column-width="1.1729in" style:use-optimal-column-width="false"/>
    </style:style>
    <style:style style:name="TableColumn10" style:family="table-column">
      <style:table-column-properties style:column-width="0.7812in" style:use-optimal-column-width="false"/>
    </style:style>
    <style:style style:name="Table3" style:family="table">
      <style:table-properties style:width="7.0576in" style:rel-width="99.74%" fo:margin-left="0in" table:align="center"/>
    </style:style>
    <style:style style:name="TableRow11" style:family="table-row">
      <style:table-row-properties style:row-height="0.472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表中" style:family="paragraph">
      <style:paragraph-properties fo:text-align="start"/>
      <style:text-properties fo:font-size="12pt" style:font-size-asian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表中" style:family="paragraph">
      <style:paragraph-properties fo:text-align="start"/>
      <style:text-properties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中" style:family="paragraph">
      <style:paragraph-properties fo:text-align="start"/>
      <style:text-properties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中" style:family="paragraph">
      <style:paragraph-properties fo:text-align="start"/>
      <style:text-properties fo:font-size="12pt" style:font-size-asian="12pt"/>
    </style:style>
    <style:style style:name="P20" style:parent-style-name="表中" style:family="paragraph">
      <style:paragraph-properties fo:text-align="start"/>
      <style:text-properties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中" style:family="paragraph">
      <style:paragraph-properties fo:text-align="start"/>
      <style:text-properties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中" style:family="paragraph">
      <style:paragraph-properties fo:text-align="start"/>
      <style:text-properties fo:font-size="12pt" style:font-size-asian="12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表中" style:family="paragraph">
      <style:paragraph-properties fo:text-align="start"/>
      <style:text-properties fo:font-size="12pt" style:font-size-asian="12pt"/>
    </style:style>
    <style:style style:name="TableRow27" style:family="table-row">
      <style:table-row-properties style:row-height="0.4722in" style:use-optimal-row-height="false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表中" style:family="paragraph">
      <style:text-properties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中" style:family="paragraph">
      <style:text-properties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中" style:family="paragraph">
      <style:text-properties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中" style:family="paragraph">
      <style:text-properties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中" style:family="paragraph">
      <style:text-properties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中" style:family="paragraph">
      <style:text-properties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表中" style:family="paragraph">
      <style:text-properties fo:font-size="12pt" style:font-size-asian="12pt"/>
    </style:style>
    <style:style style:name="P42" style:parent-style-name="表中" style:family="paragraph">
      <style:text-properties fo:font-size="12pt" style:font-size-asian="12pt"/>
    </style:style>
    <style:style style:name="TableRow43" style:family="table-row">
      <style:table-row-properties style:row-height="0.4722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表中" style:family="paragraph">
      <style:text-properties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中" style:family="paragraph"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中" style:family="paragraph">
      <style:text-properties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中" style:family="paragraph">
      <style:text-properties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中" style:family="paragraph">
      <style:text-properties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中" style:family="paragraph">
      <style:text-properties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表中" style:family="paragraph">
      <style:text-properties fo:font-size="12pt" style:font-size-asian="12pt"/>
    </style:style>
    <style:style style:name="TableRow58" style:family="table-row">
      <style:table-row-properties style:row-height="0.4722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表中" style:family="paragraph">
      <style:text-properties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中" style:family="paragraph"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中" style:family="paragraph">
      <style:text-properties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中" style:family="paragraph">
      <style:text-properties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中" style:family="paragraph">
      <style:text-properties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中" style:family="paragraph">
      <style:text-properties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表中" style:family="paragraph">
      <style:text-properties fo:font-size="12pt" style:font-size-asian="12pt"/>
    </style:style>
    <style:style style:name="TableRow73" style:family="table-row">
      <style:table-row-properties style:row-height="0.4722in" style:use-optimal-row-height="false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表中" style:family="paragraph">
      <style:text-properties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中" style:family="paragraph"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中" style:family="paragraph"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中" style:family="paragraph">
      <style:text-properties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中" style:family="paragraph">
      <style:text-properties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表中" style:family="paragraph">
      <style:text-properties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表中" style:family="paragraph">
      <style:text-properties fo:font-size="12pt" style:font-size-asian="12pt"/>
    </style:style>
    <style:style style:name="TableRow88" style:family="table-row">
      <style:table-row-properties style:row-height="0.4722in" style:use-optimal-row-height="false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表中" style:family="paragraph"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表中" style:family="paragraph">
      <style:text-properties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表中" style:family="paragraph">
      <style:text-properties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表中" style:family="paragraph">
      <style:text-properties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中" style:family="paragraph">
      <style:text-properties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中" style:family="paragraph">
      <style:text-properties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表中" style:family="paragraph">
      <style:text-properties fo:font-size="12pt" style:font-size-asian="12pt"/>
    </style:style>
    <style:style style:name="TableRow103" style:family="table-row">
      <style:table-row-properties style:row-height="0.4722in" style:use-optimal-row-height="false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表中" style:family="paragraph">
      <style:text-properties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表中" style:family="paragraph">
      <style:text-properties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中" style:family="paragraph">
      <style:text-properties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中" style:family="paragraph">
      <style:text-properties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表中" style:family="paragraph">
      <style:text-properties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表中" style:family="paragraph"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表中" style:family="paragraph">
      <style:text-properties fo:font-size="12pt" style:font-size-asian="12pt"/>
    </style:style>
    <style:style style:name="TableRow118" style:family="table-row">
      <style:table-row-properties style:row-height="0.4722in" style:use-optimal-row-height="false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表中" style:family="paragraph">
      <style:text-properties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表中" style:family="paragraph">
      <style:text-properties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表中" style:family="paragraph">
      <style:text-properties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表中" style:family="paragraph">
      <style:text-properties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表中" style:family="paragraph"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表中" style:family="paragraph">
      <style:text-properties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表中" style:family="paragraph">
      <style:text-properties fo:font-size="12pt" style:font-size-asian="12pt"/>
    </style:style>
    <style:style style:name="TableRow133" style:family="table-row">
      <style:table-row-properties style:row-height="0.4722in" style:use-optimal-row-height="false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表中" style:family="paragraph"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表中" style:family="paragraph">
      <style:text-properties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表中" style:family="paragraph">
      <style:text-properties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表中" style:family="paragraph">
      <style:text-properties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表中" style:family="paragraph">
      <style:text-properties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表中" style:family="paragraph"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表中" style:family="paragraph">
      <style:text-properties fo:font-size="12pt" style:font-size-asian="12pt"/>
    </style:style>
    <style:style style:name="TableRow148" style:family="table-row">
      <style:table-row-properties style:row-height="0.4722in" style:use-optimal-row-height="false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表中" style:family="paragraph"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表中" style:family="paragraph">
      <style:text-properties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表中" style:family="paragraph">
      <style:text-properties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表中" style:family="paragraph">
      <style:text-properties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表中" style:family="paragraph">
      <style:text-properties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表中" style:family="paragraph">
      <style:text-properties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表中" style:family="paragraph">
      <style:text-properties fo:font-size="12pt" style:font-size-asian="12pt"/>
    </style:style>
    <style:style style:name="TableRow163" style:family="table-row">
      <style:table-row-properties style:row-height="0.4722in" style:use-optimal-row-height="false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表中" style:family="paragraph">
      <style:text-properties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表中" style:family="paragraph">
      <style:text-properties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表中" style:family="paragraph">
      <style:text-properties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表中" style:family="paragraph">
      <style:text-properties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表中" style:family="paragraph">
      <style:text-properties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表中" style:family="paragraph"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表中" style:family="paragraph">
      <style:text-properties fo:font-size="12pt" style:font-size-asian="12pt"/>
    </style:style>
    <style:style style:name="TableRow178" style:family="table-row">
      <style:table-row-properties style:row-height="0.4722in" style:use-optimal-row-height="false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表中" style:family="paragraph">
      <style:text-properties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表中" style:family="paragraph">
      <style:text-properties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表中" style:family="paragraph">
      <style:text-properties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表中" style:family="paragraph">
      <style:text-properties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表中" style:family="paragraph">
      <style:text-properties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表中" style:family="paragraph">
      <style:text-properties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表中" style:family="paragraph">
      <style:text-properties fo:font-size="12pt" style:font-size-asian="12pt"/>
    </style:style>
    <style:style style:name="TableRow193" style:family="table-row">
      <style:table-row-properties style:row-height="0.4722in" style:use-optimal-row-height="false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表中" style:family="paragraph">
      <style:text-properties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表中" style:family="paragraph">
      <style:text-properties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表中" style:family="paragraph">
      <style:text-properties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表中" style:family="paragraph">
      <style:text-properties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表中" style:family="paragraph">
      <style:text-properties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表中" style:family="paragraph">
      <style:text-properties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表中" style:family="paragraph">
      <style:text-properties fo:font-size="12pt" style:font-size-asian="12pt"/>
    </style:style>
    <style:style style:name="TableRow208" style:family="table-row">
      <style:table-row-properties style:row-height="0.4722in" style:use-optimal-row-height="false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表中" style:family="paragraph">
      <style:text-properties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表中" style:family="paragraph">
      <style:text-properties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表中" style:family="paragraph">
      <style:text-properties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表中" style:family="paragraph">
      <style:text-properties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表中" style:family="paragraph">
      <style:text-properties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表中" style:family="paragraph">
      <style:text-properties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表中" style:family="paragraph">
      <style:text-properties fo:font-size="12pt" style:font-size-asian="12pt"/>
    </style:style>
    <style:style style:name="TableRow223" style:family="table-row">
      <style:table-row-properties style:row-height="0.4722in" style:use-optimal-row-height="false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表中" style:family="paragraph">
      <style:text-properties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表中" style:family="paragraph">
      <style:text-properties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表中" style:family="paragraph">
      <style:text-properties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表中" style:family="paragraph">
      <style:text-properties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表中" style:family="paragraph">
      <style:text-properties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表中" style:family="paragraph">
      <style:text-properties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表中" style:family="paragraph">
      <style:text-properties fo:font-size="12pt" style:font-size-asian="12pt"/>
    </style:style>
    <style:style style:name="TableRow238" style:family="table-row">
      <style:table-row-properties style:row-height="0.4722in" style:use-optimal-row-height="false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表中" style:family="paragraph">
      <style:text-properties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表中" style:family="paragraph">
      <style:text-properties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表中" style:family="paragraph">
      <style:text-properties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表中" style:family="paragraph">
      <style:text-properties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表中" style:family="paragraph">
      <style:text-properties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表中" style:family="paragraph">
      <style:text-properties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表中" style:family="paragraph">
      <style:text-properties fo:font-size="12pt" style:font-size-asian="12pt"/>
    </style:style>
    <style:style style:name="TableRow253" style:family="table-row">
      <style:table-row-properties style:row-height="0.4722in" style:use-optimal-row-height="false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表中" style:family="paragraph">
      <style:text-properties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表中" style:family="paragraph">
      <style:text-properties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表中" style:family="paragraph">
      <style:text-properties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表中" style:family="paragraph">
      <style:text-properties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表中" style:family="paragraph">
      <style:text-properties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表中" style:family="paragraph">
      <style:text-properties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表中" style:family="paragraph">
      <style:text-properties fo:font-size="12pt" style:font-size-asian="12pt"/>
    </style:style>
    <style:style style:name="TableRow268" style:family="table-row">
      <style:table-row-properties style:row-height="0.4722in" style:use-optimal-row-height="false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表中" style:family="paragraph">
      <style:text-properties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表中" style:family="paragraph">
      <style:text-properties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表中" style:family="paragraph">
      <style:text-properties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表中" style:family="paragraph">
      <style:text-properties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表中" style:family="paragraph">
      <style:text-properties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表中" style:family="paragraph">
      <style:text-properties fo:font-size="12pt" style:font-size-asian="12pt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表中" style:family="paragraph">
      <style:text-properties fo:font-size="12pt" style:font-size-asian="12pt"/>
    </style:style>
    <style:style style:name="TableRow283" style:family="table-row">
      <style:table-row-properties style:row-height="0.4722in" style:use-optimal-row-height="false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表中" style:family="paragraph">
      <style:text-properties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表中" style:family="paragraph">
      <style:text-properties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表中" style:family="paragraph">
      <style:text-properties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表中" style:family="paragraph">
      <style:text-properties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表中" style:family="paragraph">
      <style:text-properties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表中" style:family="paragraph">
      <style:text-properties fo:font-size="12pt" style:font-size-asian="12pt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表中" style:family="paragraph">
      <style:text-properties fo:font-size="12pt" style:font-size-asian="12pt"/>
    </style:style>
    <style:style style:name="TableRow298" style:family="table-row">
      <style:table-row-properties style:row-height="0.4722in" style:use-optimal-row-height="false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表中" style:family="paragraph">
      <style:text-properties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表中" style:family="paragraph">
      <style:text-properties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表中" style:family="paragraph">
      <style:text-properties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表中" style:family="paragraph">
      <style:text-properties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表中" style:family="paragraph">
      <style:text-properties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表中" style:family="paragraph">
      <style:text-properties fo:font-size="12pt" style:font-size-asian="12pt"/>
    </style:style>
    <style:style style:name="TableCell3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表中" style:family="paragraph">
      <style:text-properties fo:font-size="12pt" style:font-size-asian="12pt"/>
    </style:style>
    <style:style style:name="TableRow313" style:family="table-row">
      <style:table-row-properties style:row-height="0.4722in" style:use-optimal-row-height="false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表中" style:family="paragraph">
      <style:text-properties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表中" style:family="paragraph">
      <style:text-properties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表中" style:family="paragraph">
      <style:text-properties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表中" style:family="paragraph">
      <style:text-properties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表中" style:family="paragraph">
      <style:text-properties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表中" style:family="paragraph">
      <style:text-properties fo:font-size="12pt" style:font-size-asian="12pt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表中" style:family="paragraph">
      <style:text-properties fo:font-size="12pt" style:font-size-asian="12pt"/>
    </style:style>
    <style:style style:name="TableRow328" style:family="table-row">
      <style:table-row-properties style:row-height="0.4722in" style:use-optimal-row-height="false"/>
    </style:style>
    <style:style style:name="TableCell3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表中" style:family="paragraph">
      <style:text-properties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表中" style:family="paragraph">
      <style:text-properties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表中" style:family="paragraph">
      <style:text-properties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表中" style:family="paragraph">
      <style:text-properties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表中" style:family="paragraph">
      <style:text-properties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表中" style:family="paragraph">
      <style:text-properties fo:font-size="12pt" style:font-size-asian="12pt"/>
    </style:style>
    <style:style style:name="TableCell3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表中" style:family="paragraph">
      <style:text-properties fo:font-size="12pt" style:font-size-asian="12pt"/>
    </style:style>
    <style:style style:name="TableRow343" style:family="table-row">
      <style:table-row-properties style:row-height="0.4722in" style:use-optimal-row-height="false"/>
    </style:style>
    <style:style style:name="TableCell3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表中" style:family="paragraph">
      <style:text-properties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表中" style:family="paragraph">
      <style:text-properties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表中" style:family="paragraph">
      <style:text-properties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表中" style:family="paragraph">
      <style:text-properties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表中" style:family="paragraph">
      <style:text-properties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表中" style:family="paragraph">
      <style:text-properties fo:font-size="12pt" style:font-size-asian="12pt"/>
    </style:style>
    <style:style style:name="TableCell3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表中" style:family="paragraph">
      <style:text-properties fo:font-size="12pt" style:font-size-asian="12pt"/>
    </style:style>
    <style:style style:name="TableRow358" style:family="table-row">
      <style:table-row-properties style:row-height="0.4722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表中" style:family="paragraph">
      <style:text-properties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表中" style:family="paragraph">
      <style:text-properties fo:font-size="12pt" style:font-size-asian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表中" style:family="paragraph">
      <style:text-properties fo:font-size="12pt" style:font-size-asian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表中" style:family="paragraph">
      <style:text-properties fo:font-size="12pt" style:font-size-asian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表中" style:family="paragraph">
      <style:text-properties fo:font-size="12pt" style:font-size-asian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表中" style:family="paragraph">
      <style:text-properties fo:font-size="12pt" style:font-size-asian="12pt"/>
    </style:style>
    <style:style style:name="TableCell3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表中" style:family="paragraph">
      <style:text-properties fo:font-size="12pt" style:font-size-asian="12pt"/>
    </style:style>
    <style:style style:name="TableRow373" style:family="table-row">
      <style:table-row-properties style:row-height="0.4722in" style:use-optimal-row-height="false"/>
    </style:style>
    <style:style style:name="TableCell3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表中" style:family="paragraph">
      <style:text-properties fo:font-size="12pt" style:font-size-asian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表中" style:family="paragraph">
      <style:text-properties fo:font-size="12pt" style:font-size-asian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表中" style:family="paragraph">
      <style:text-properties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表中" style:family="paragraph">
      <style:text-properties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表中" style:family="paragraph">
      <style:text-properties fo:font-size="12pt" style:font-size-asian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表中" style:family="paragraph">
      <style:text-properties fo:font-size="12pt" style:font-size-asian="12pt"/>
    </style:style>
    <style:style style:name="TableCell3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表中" style:family="paragraph">
      <style:text-properties fo:font-size="12pt" style:font-size-asian="12pt"/>
    </style:style>
    <style:style style:name="TableRow388" style:family="table-row">
      <style:table-row-properties style:row-height="0.4722in" style:use-optimal-row-height="false"/>
    </style:style>
    <style:style style:name="TableCell3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表中" style:family="paragraph">
      <style:text-properties fo:font-size="12pt" style:font-size-asian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表中" style:family="paragraph">
      <style:text-properties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表中" style:family="paragraph">
      <style:text-properties fo:font-size="12pt" style:font-size-asian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表中" style:family="paragraph">
      <style:text-properties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表中" style:family="paragraph">
      <style:text-properties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表中" style:family="paragraph">
      <style:text-properties fo:font-size="12pt" style:font-size-asian="12pt"/>
    </style:style>
    <style:style style:name="TableCell4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表中" style:family="paragraph">
      <style:text-properties fo:font-size="12pt" style:font-size-asian="12pt"/>
    </style:style>
    <style:style style:name="TableRow403" style:family="table-row">
      <style:table-row-properties style:row-height="0.4722in" style:use-optimal-row-height="false"/>
    </style:style>
    <style:style style:name="TableCell4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表中" style:family="paragraph">
      <style:text-properties fo:font-size="12pt" style:font-size-asian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表中" style:family="paragraph">
      <style:text-properties fo:font-size="12pt" style:font-size-asian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表中" style:family="paragraph">
      <style:text-properties fo:font-size="12pt" style:font-size-asian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表中" style:family="paragraph">
      <style:text-properties fo:font-size="12pt" style:font-size-asian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表中" style:family="paragraph">
      <style:text-properties fo:font-size="12pt" style:font-size-asian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表中" style:family="paragraph">
      <style:text-properties fo:font-size="12pt" style:font-size-asian="12pt"/>
    </style:style>
    <style:style style:name="TableCell4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表中" style:family="paragraph">
      <style:text-properties fo:font-size="12pt" style:font-size-asian="12pt"/>
    </style:style>
    <style:style style:name="TableRow418" style:family="table-row">
      <style:table-row-properties style:row-height="0.4722in" style:use-optimal-row-height="false"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表中" style:family="paragraph">
      <style:text-properties fo:font-size="12pt" style:font-size-asian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表中" style:family="paragraph">
      <style:text-properties fo:font-size="12pt" style:font-size-asian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表中" style:family="paragraph">
      <style:text-properties fo:font-size="12pt" style:font-size-asian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表中" style:family="paragraph">
      <style:text-properties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表中" style:family="paragraph">
      <style:text-properties fo:font-size="12pt" style:font-size-asian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表中" style:family="paragraph">
      <style:text-properties fo:font-size="12pt" style:font-size-asian="12pt"/>
    </style:style>
    <style:style style:name="TableCell4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表中" style:family="paragraph">
      <style:text-properties fo:font-size="12pt" style:font-size-asian="12pt"/>
    </style:style>
    <style:style style:name="TableRow433" style:family="table-row">
      <style:table-row-properties style:row-height="0.4722in" style:use-optimal-row-height="false"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表中" style:family="paragraph">
      <style:text-properties fo:font-size="12pt" style:font-size-asian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表中" style:family="paragraph">
      <style:text-properties fo:font-size="12pt" style:font-size-asian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表中" style:family="paragraph">
      <style:text-properties fo:font-size="12pt" style:font-size-asian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表中" style:family="paragraph">
      <style:text-properties fo:font-size="12pt" style:font-size-asian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表中" style:family="paragraph">
      <style:text-properties fo:font-size="12pt" style:font-size-asian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表中" style:family="paragraph">
      <style:text-properties fo:font-size="12pt" style:font-size-asian="12pt"/>
    </style:style>
    <style:style style:name="TableCell4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表中" style:family="paragraph">
      <style:text-properties fo:font-size="12pt" style:font-size-asian="12pt"/>
    </style:style>
    <style:style style:name="TableRow448" style:family="table-row">
      <style:table-row-properties style:row-height="0.4722in" style:use-optimal-row-height="false"/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表中" style:family="paragraph">
      <style:text-properties fo:font-size="12pt" style:font-size-asian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表中" style:family="paragraph">
      <style:text-properties fo:font-size="12pt" style:font-size-asian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表中" style:family="paragraph">
      <style:text-properties fo:font-size="12pt" style:font-size-asian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表中" style:family="paragraph">
      <style:text-properties fo:font-size="12pt" style:font-size-asian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表中" style:family="paragraph">
      <style:text-properties fo:font-size="12pt" style:font-size-asian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表中" style:family="paragraph">
      <style:text-properties fo:font-size="12pt" style:font-size-asian="12pt"/>
    </style:style>
    <style:style style:name="TableCell4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表中" style:family="paragraph">
      <style:text-properties fo:font-size="12pt" style:font-size-asian="12pt"/>
    </style:style>
    <style:style style:name="TableRow463" style:family="table-row">
      <style:table-row-properties style:row-height="0.4722in" style:use-optimal-row-height="false"/>
    </style:style>
    <style:style style:name="TableCell4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表中" style:family="paragraph">
      <style:text-properties fo:font-size="12pt" style:font-size-asian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表中" style:family="paragraph">
      <style:text-properties fo:font-size="12pt" style:font-size-asian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表中" style:family="paragraph">
      <style:text-properties fo:font-size="12pt" style:font-size-asian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表中" style:family="paragraph">
      <style:text-properties fo:font-size="12pt" style:font-size-asian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表中" style:family="paragraph">
      <style:text-properties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表中" style:family="paragraph">
      <style:text-properties fo:font-size="12pt" style:font-size-asian="12pt"/>
    </style:style>
    <style:style style:name="TableCell4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表中" style:family="paragraph">
      <style:text-properties fo:font-size="12pt" style:font-size-asian="12pt"/>
    </style:style>
    <style:style style:name="TableRow478" style:family="table-row">
      <style:table-row-properties style:row-height="0.4722in" style:use-optimal-row-height="false"/>
    </style:style>
    <style:style style:name="TableCell4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表中" style:family="paragraph">
      <style:text-properties fo:font-size="12pt" style:font-size-asian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表中" style:family="paragraph">
      <style:text-properties fo:font-size="12pt" style:font-size-asian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表中" style:family="paragraph">
      <style:text-properties fo:font-size="12pt" style:font-size-asian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表中" style:family="paragraph">
      <style:text-properties fo:font-size="12pt" style:font-size-asian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表中" style:family="paragraph">
      <style:text-properties fo:font-size="12pt" style:font-size-asian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表中" style:family="paragraph">
      <style:text-properties fo:font-size="12pt" style:font-size-asian="12pt"/>
    </style:style>
    <style:style style:name="TableCell4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表中" style:family="paragraph">
      <style:text-properties fo:font-size="12pt" style:font-size-asian="12pt"/>
    </style:style>
    <style:style style:name="TableRow493" style:family="table-row">
      <style:table-row-properties style:row-height="0.4722in" style:use-optimal-row-height="false"/>
    </style:style>
    <style:style style:name="TableCell4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表中" style:family="paragraph">
      <style:text-properties fo:font-size="12pt" style:font-size-asian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表中" style:family="paragraph">
      <style:text-properties fo:font-size="12pt" style:font-size-asian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表中" style:family="paragraph">
      <style:text-properties fo:font-size="12pt" style:font-size-asian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表中" style:family="paragraph">
      <style:text-properties fo:font-size="12pt" style:font-size-asian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表中" style:family="paragraph">
      <style:text-properties fo:font-size="12pt" style:font-size-asian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表中" style:family="paragraph">
      <style:text-properties fo:font-size="12pt" style:font-size-asian="12pt"/>
    </style:style>
    <style:style style:name="TableCell5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表中" style:family="paragraph">
      <style:text-properties fo:font-size="12pt" style:font-size-asian="12pt"/>
    </style:style>
    <style:style style:name="TableRow508" style:family="table-row">
      <style:table-row-properties style:row-height="0.4722in" style:use-optimal-row-height="false"/>
    </style:style>
    <style:style style:name="TableCell5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表中" style:family="paragraph">
      <style:text-properties fo:font-size="12pt" style:font-size-asian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表中" style:family="paragraph">
      <style:text-properties fo:font-size="12pt" style:font-size-asian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表中" style:family="paragraph">
      <style:text-properties fo:font-size="12pt" style:font-size-asian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表中" style:family="paragraph">
      <style:text-properties fo:font-size="12pt" style:font-size-asian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表中" style:family="paragraph">
      <style:text-properties fo:font-size="12pt" style:font-size-asian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表中" style:family="paragraph">
      <style:text-properties fo:font-size="12pt" style:font-size-asian="12pt"/>
    </style:style>
    <style:style style:name="TableCell5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表中" style:family="paragraph">
      <style:text-properties fo:font-size="12pt" style:font-size-asian="12pt"/>
    </style:style>
    <style:style style:name="TableRow523" style:family="table-row">
      <style:table-row-properties style:row-height="0.4722in" style:use-optimal-row-height="false"/>
    </style:style>
    <style:style style:name="TableCell5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表中" style:family="paragraph">
      <style:text-properties fo:font-size="12pt" style:font-size-asian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表中" style:family="paragraph">
      <style:text-properties fo:font-size="12pt" style:font-size-asian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表中" style:family="paragraph">
      <style:text-properties fo:font-size="12pt" style:font-size-asian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表中" style:family="paragraph">
      <style:text-properties fo:font-size="12pt" style:font-size-asian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表中" style:family="paragraph">
      <style:text-properties fo:font-size="12pt" style:font-size-asian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表中" style:family="paragraph">
      <style:text-properties fo:font-size="12pt" style:font-size-asian="12pt"/>
    </style:style>
    <style:style style:name="TableCell5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表中" style:family="paragraph">
      <style:text-properties fo:font-size="12pt" style:font-size-asian="12pt"/>
    </style:style>
    <style:style style:name="TableRow538" style:family="table-row">
      <style:table-row-properties style:row-height="0.4722in" style:use-optimal-row-height="false"/>
    </style:style>
    <style:style style:name="TableCell5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表中" style:family="paragraph">
      <style:text-properties fo:font-size="12pt" style:font-size-asian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表中" style:family="paragraph">
      <style:text-properties fo:font-size="12pt" style:font-size-asian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表中" style:family="paragraph">
      <style:text-properties fo:font-size="12pt" style:font-size-asian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表中" style:family="paragraph">
      <style:text-properties fo:font-size="12pt" style:font-size-asian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表中" style:family="paragraph">
      <style:text-properties fo:font-size="12pt" style:font-size-asian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表中" style:family="paragraph">
      <style:text-properties fo:font-size="12pt" style:font-size-asian="12pt"/>
    </style:style>
    <style:style style:name="TableCell5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表中" style:family="paragraph">
      <style:text-properties fo:font-size="12pt" style:font-size-asian="12pt"/>
    </style:style>
    <style:style style:name="TableRow553" style:family="table-row">
      <style:table-row-properties style:row-height="0.4722in" style:use-optimal-row-height="false"/>
    </style:style>
    <style:style style:name="TableCell5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表中" style:family="paragraph">
      <style:text-properties fo:font-size="12pt" style:font-size-asian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表中" style:family="paragraph">
      <style:text-properties fo:font-size="12pt" style:font-size-asian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表中" style:family="paragraph">
      <style:text-properties fo:font-size="12pt" style:font-size-asian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表中" style:family="paragraph">
      <style:text-properties fo:font-size="12pt" style:font-size-asian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表中" style:family="paragraph">
      <style:text-properties fo:font-size="12pt" style:font-size-asian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表中" style:family="paragraph">
      <style:text-properties fo:font-size="12pt" style:font-size-asian="12pt"/>
    </style:style>
    <style:style style:name="TableCell5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表中" style:family="paragraph">
      <style:text-properties fo:font-size="12pt" style:font-size-asian="12pt"/>
    </style:style>
    <style:style style:name="TableRow568" style:family="table-row">
      <style:table-row-properties style:row-height="0.4722in" style:use-optimal-row-height="false"/>
    </style:style>
    <style:style style:name="TableCell5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表中" style:family="paragraph">
      <style:text-properties fo:font-size="12pt" style:font-size-asian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表中" style:family="paragraph">
      <style:text-properties fo:font-size="12pt" style:font-size-asian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表中" style:family="paragraph">
      <style:text-properties fo:font-size="12pt" style:font-size-asian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表中" style:family="paragraph">
      <style:text-properties fo:font-size="12pt" style:font-size-asian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表中" style:family="paragraph">
      <style:text-properties fo:font-size="12pt" style:font-size-asian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表中" style:family="paragraph">
      <style:text-properties fo:font-size="12pt" style:font-size-asian="12pt"/>
    </style:style>
    <style:style style:name="TableCell5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表中" style:family="paragraph">
      <style:text-properties fo:font-size="12pt" style:font-size-asian="12pt"/>
    </style:style>
    <style:style style:name="TableRow583" style:family="table-row">
      <style:table-row-properties style:row-height="0.4722in" style:use-optimal-row-height="false"/>
    </style:style>
    <style:style style:name="TableCell5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表中" style:family="paragraph">
      <style:text-properties fo:font-size="12pt" style:font-size-asian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表中" style:family="paragraph">
      <style:text-properties fo:font-size="12pt" style:font-size-asian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表中" style:family="paragraph">
      <style:text-properties fo:font-size="12pt" style:font-size-asian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表中" style:family="paragraph">
      <style:text-properties fo:font-size="12pt" style:font-size-asian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表中" style:family="paragraph">
      <style:text-properties fo:font-size="12pt" style:font-size-asian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表中" style:family="paragraph">
      <style:text-properties fo:font-size="12pt" style:font-size-asian="12pt"/>
    </style:style>
    <style:style style:name="TableCell5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表中" style:family="paragraph">
      <style:text-properties fo:font-size="12pt" style:font-size-asian="12pt"/>
    </style:style>
    <style:style style:name="TableRow598" style:family="table-row">
      <style:table-row-properties style:row-height="0.4722in" style:use-optimal-row-height="false"/>
    </style:style>
    <style:style style:name="TableCell5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表中" style:family="paragraph">
      <style:text-properties fo:font-size="12pt" style:font-size-asian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表中" style:family="paragraph">
      <style:text-properties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表中" style:family="paragraph">
      <style:text-properties fo:font-size="12pt" style:font-size-asian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表中" style:family="paragraph">
      <style:text-properties fo:font-size="12pt" style:font-size-asian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表中" style:family="paragraph">
      <style:text-properties fo:font-size="12pt" style:font-size-asian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表中" style:family="paragraph">
      <style:text-properties fo:font-size="12pt" style:font-size-asian="12pt"/>
    </style:style>
    <style:style style:name="TableCell6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表中" style:family="paragraph">
      <style:text-properties fo:font-size="12pt" style:font-size-asian="12pt"/>
    </style:style>
    <style:style style:name="TableRow613" style:family="table-row">
      <style:table-row-properties style:row-height="0.4722in" style:use-optimal-row-height="false"/>
    </style:style>
    <style:style style:name="TableCell6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表中" style:family="paragraph">
      <style:text-properties fo:font-size="12pt" style:font-size-asian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表中" style:family="paragraph">
      <style:text-properties fo:font-size="12pt" style:font-size-asian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表中" style:family="paragraph">
      <style:text-properties fo:font-size="12pt" style:font-size-asian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表中" style:family="paragraph">
      <style:text-properties fo:font-size="12pt" style:font-size-asian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表中" style:family="paragraph">
      <style:text-properties fo:font-size="12pt" style:font-size-asian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表中" style:family="paragraph">
      <style:text-properties fo:font-size="12pt" style:font-size-asian="12pt"/>
    </style:style>
    <style:style style:name="TableCell6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表中" style:family="paragraph">
      <style:text-properties fo:font-size="12pt" style:font-size-asian="12pt"/>
    </style:style>
    <style:style style:name="TableRow628" style:family="table-row">
      <style:table-row-properties style:row-height="0.4722in" style:use-optimal-row-height="false"/>
    </style:style>
    <style:style style:name="TableCell62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表中" style:family="paragraph">
      <style:text-properties fo:font-size="12pt" style:font-size-asian="12pt"/>
    </style:style>
    <style:style style:name="TableCell63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表文" style:family="paragraph">
      <style:paragraph-properties fo:text-align="end" fo:margin-right="0.3055in"/>
      <style:text-properties fo:font-size="12pt" style:font-size-asian="12pt"/>
    </style:style>
    <style:style style:name="P633" style:parent-style-name="一index" style:family="paragraph">
      <style:paragraph-properties fo:margin-left="0in" fo:text-indent="0in">
        <style:tab-stops/>
      </style:paragraph-properties>
    </style:style>
    <style:style style:name="T634" style:parent-style-name="預設段落字型" style:family="text">
      <style:text-properties fo:color="#FF0000"/>
    </style:style>
    <style:style style:name="T635" style:parent-style-name="預設段落字型" style:family="text">
      <style:text-properties fo:color="#FF0000"/>
    </style:style>
    <style:style style:name="T636" style:parent-style-name="預設段落字型" style:family="text">
      <style:text-properties fo:color="#FF0000"/>
    </style:style>
    <style:style style:name="T637" style:parent-style-name="預設段落字型" style:family="text">
      <style:text-properties fo:color="#FF0000"/>
    </style:style>
    <style:style style:name="T638" style:parent-style-name="預設段落字型" style:family="text">
      <style:text-properties fo:color="#FF0000"/>
    </style:style>
  </office:automatic-styles>
  <office:body>
    <office:text text:use-soft-page-breaks="true">
      <text:p text:style-name="P1"><text:bookmark-start text:name="_Toc133731199"/>新北市　　　　　　　　　　會個人會員名冊</text:p>
      <text:p text:style-name="P2"><text:bookmark-end text:name="_Toc133731199"/>審定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序號</text:p>
            </table:table-cell>
            <table:table-cell table:style-name="TableCell14">
              <text:p text:style-name="P15">姓名</text:p>
            </table:table-cell>
            <table:table-cell table:style-name="TableCell16">
              <text:p text:style-name="P17">性別</text:p>
            </table:table-cell>
            <table:table-cell table:style-name="TableCell18">
              <text:p text:style-name="P19">出生</text:p>
              <text:p text:style-name="P20">年月日</text:p>
            </table:table-cell>
            <table:table-cell table:style-name="TableCell21">
              <text:p text:style-name="P22">戶籍住址</text:p>
            </table:table-cell>
            <table:table-cell table:style-name="TableCell23">
              <text:p text:style-name="P24">聯絡電話</text:p>
            </table:table-cell>
            <table:table-cell table:style-name="TableCell25">
              <text:p text:style-name="P26">備註</text:p>
            </table:table-cell>
          </table:table-row>
        </table:table-header-rows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停權會員</text:p>
            <text:p text:style-name="P42">應予註記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4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6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7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9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ext:soft-page-break/>
        <table:table-row table:style-name="TableRow328">
          <table:table-cell table:style-name="TableCell329">
            <text:p text:style-name="P330">2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4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5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6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7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9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1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2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3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4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35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36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7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8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9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4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4">
            <text:p text:style-name="P630">合計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人</text:p>
          </table:table-cell>
          <table:covered-table-cell/>
          <table:covered-table-cell/>
        </table:table-row>
      </table:table>
      <text:p text:style-name="P633"><text:span text:style-name="T634">備註：</text:span><text:span text:style-name="T635">本格式僅供參考，</text:span><text:span text:style-name="T636">團體</text:span><text:span text:style-name="T637">應</text:span><text:span text:style-name="T638">依實際需要調整格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fo:font-size="11pt" style:font-size-asian="11pt" style:font-size-complex="12pt" fo:hyphenate="false"/>
    </style:style>
    <style:style style:name="預設段落字型" style:display-name="預設段落字型" style:family="text"/>
    <style:style style:name="表文" style:display-name="表文" style:family="paragraph" style:parent-style-name="內文">
      <style:text-properties fo:hyphenate="false"/>
    </style:style>
    <style:style style:name="表中" style:display-name="表中" style:family="paragraph" style:parent-style-name="內文">
      <style:paragraph-properties fo:text-align="center"/>
      <style:text-properties fo:hyphenate="false"/>
    </style:style>
    <style:style style:name="表頭" style:display-name="表頭" style:family="paragraph" style:parent-style-name="表中">
      <style:text-properties fo:font-size="13pt" style:font-size-asian="13pt" fo:hyphenate="false"/>
    </style:style>
    <style:style style:name="一index" style:display-name="一、(index)" style:family="paragraph" style:parent-style-name="內文">
      <style:paragraph-properties fo:margin-left="0.3069in" fo:text-indent="-0.3069in">
        <style:tab-stops/>
      </style:paragraph-properties>
      <style:text-properties fo:hyphenate="false"/>
    </style:style>
    <style:style style:name="一" style:display-name="一、" style:family="paragraph" style:parent-style-name="內文">
      <style:paragraph-properties fo:margin-left="0.1395in" fo:text-indent="-0.1395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十" style:display-name="十、" style:family="paragraph" style:parent-style-name="一">
      <style:paragraph-properties fo:margin-left="0.209in" fo:text-indent="-0.209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text-align="start"/>
      <style:text-properties style:font-name="Arial" style:font-name-asian="新細明體" style:letter-kerning="true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壹" style:display-name="壹、" style:family="paragraph" style:parent-style-name="內文">
      <style:paragraph-properties fo:keep-with-next="always" fo:break-before="page" fo:margin-bottom="0.0347in" fo:margin-left="0.1395in" fo:text-indent="-0.1395in">
        <style:tab-stops/>
      </style:paragraph-properties>
      <style:text-properties style:font-name-asian="華康中圓體" fo:font-size="12pt" style:font-size-asian="12pt" fo:hyphenate="false"/>
    </style:style>
    <style:style style:name="O1" style:display-name="O1" style:family="paragraph" style:parent-style-name="內文">
      <style:paragraph-properties fo:margin-left="0.9166in" fo:text-indent="-0.1527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0.2777in">
        <style:tab-stops/>
      </style:paragraph-properties>
      <style:text-properties fo:hyphenate="false"/>
    </style:style>
    <style:style style:name="表頭index" style:display-name="表頭(index)" style:family="paragraph" style:parent-style-name="表頭">
      <style:paragraph-properties style:vertical-align="middle" fo:line-height="0.236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description/>
    <dc:subject/>
    <meta:initial-creator>test</meta:initial-creator>
    <dc:creator>劉冠宏</dc:creator>
    <meta:creation-date>2020-04-29T02:00:00Z</meta:creation-date>
    <dc:date>2020-04-29T02:00:00Z</dc: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6" meta:row-count="3" meta:non-whitespace-character-count="423"/>
  </office:meta>
</office:document-meta>
</file>