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right="0.1138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Column5" style:family="table-column">
      <style:table-column-properties style:column-width="5.6111in"/>
    </style:style>
    <style:style style:name="TableColumn6" style:family="table-column">
      <style:table-column-properties style:column-width="0.1652in"/>
    </style:style>
    <style:style style:name="Table4" style:family="table">
      <style:table-properties style:width="5.776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margin-right="0.1138in"/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0" style:parent-style-name="內文" style:family="paragraph">
      <style:paragraph-properties fo:text-align="justify" fo:margin-bottom="0in" fo:margin-right="0.1138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margin-right="0.1138in" fo:text-indent="0.3208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margin-right="0.1138in" fo:text-indent="0.3208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margin-right="0.1138in" fo:text-indent="0.3208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margin-right="0.1138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38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39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40" style:parent-style-name="內文" style:family="paragraph">
      <style:paragraph-properties fo:margin-bottom="0in" fo:line-height="153%" fo:margin-right="3.5034in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3" style:parent-style-name="內文" style:family="paragraph">
      <style:paragraph-properties fo:margin-bottom="0.225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內文" style:family="paragraph">
      <style:paragraph-properties fo:margin-bottom="0.018in" fo:line-height="197%" fo:margin-left="-0.0034in" fo:text-indent="-0.0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" style:parent-style-name="內文" style:family="paragraph">
      <style:paragraph-properties fo:margin-bottom="0.018in" fo:line-height="197%" fo:margin-left="-0.0034in" fo:text-indent="-0.0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9" style:parent-style-name="內文" style:family="paragraph">
      <style:paragraph-properties fo:margin-bottom="0.1486in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2">人民團體立案證書補發申請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  <text:p text:style-name="P10"><text:span text:style-name="T11"><text:s text:c="10"/></text:span><text:span text:style-name="T12"><text:s text:c="17"/></text:span><text:span text:style-name="T13"><text:s text:c="5"/></text:span><text:span text:style-name="T14">(團體名稱</text:span><text:span text:style-name="T15">)</text:span><text:span text:style-name="T16">之立案證書因有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□遺失</text:span></text:p>
          </table:table-cell>
          <table:table-cell>
            <text:p text:style-name="P19"/>
          </table:table-cell>
        </table:table-row>
        <table:table-row table:style-name="TableRow21">
          <table:table-cell table:style-name="TableCell22">
            <text:p text:style-name="P23"><text:span text:style-name="T24">□毀損</text:span></text:p>
          </table:table-cell>
          <table:table-cell>
            <text:p text:style-name="P23"/>
          </table:table-cell>
        </table:table-row>
        <table:table-row table:style-name="TableRow25">
          <table:table-cell table:style-name="TableCell26">
            <text:p text:style-name="P27"><text:span text:style-name="T28">□其它原因：</text:span><text:span text:style-name="T29"><text:s text:c="40"/></text:span></text:p>
          </table:table-cell>
          <table:table-cell>
            <text:p text:style-name="P27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之情事，故向</text:span><text:span text:style-name="T34">新北市政府社會局</text:span><text:span text:style-name="T35">申請補發，並由負責人切結</text:span><text:span text:style-name="T36">為證，如有不實，本人願負一切法律責任。</text:span></text:p>
          </table:table-cell>
          <table:covered-table-cell/>
        </table:table-row>
      </table:table>
      <text:p text:style-name="P37"/>
      <text:p text:style-name="P38"/>
      <text:p text:style-name="P39">此致</text:p>
      <text:p text:style-name="P40"><text:span text:style-name="T41">新北市政府</text:span><text:span text:style-name="T42">社會局</text:span></text:p>
      <text:p text:style-name="P43"><text:span text:style-name="T44"><text:s/></text:span></text:p>
      <text:p text:style-name="P45"><text:span text:style-name="T46">申請/</text:span><text:span text:style-name="T47">立切結書人(</text:span><text:span text:style-name="T48">理事長</text:span><text:span text:style-name="T49">)：</text:span><text:span text:style-name="T50"><text:s text:c="20"/></text:span><text:span text:style-name="T51">(請簽名或蓋章)<text:s/></text:span></text:p>
      <text:p text:style-name="P52"><text:span text:style-name="T53">身分證統一編號：</text:span><text:span text:style-name="T54"><text:s text:c="53"/></text:span><text:span text:style-name="T55"><text:s/>聯 <text:s/>絡 <text:s/>電 <text:s/>話：</text:span><text:span text:style-name="T56"><text:s text:c="53"/></text:span><text:span text:style-name="T57"><text:s/>通 <text:s/>訊 <text:s/>地 <text:s/>址：</text:span><text:span text:style-name="T58"><text:s text:c="44"/></text:span></text:p>
      <text:p text:style-name="P59"><text:span text:style-name="T60"><text:s/></text:span></text:p>
      <text:p text:style-name="內文"><text:span text:style-name="T61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惠軒</meta:initial-creator>
    <dc:creator>王貞貽</dc:creator>
    <meta:creation-date>2024-04-10T07:08:00Z</meta:creation-date>
    <dc:date>2024-04-10T07:08:00Z</dc:date>
    <meta:print-date>2023-10-12T06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