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35cm" fo:margin-left="-0.067cm" table:align="left" style:writing-mode="lr-tb"/>
    </style:style>
    <style:style style:name="表格1.A" style:family="table-column">
      <style:table-column-properties style:column-width="1.319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0.755cm"/>
    </style:style>
    <style:style style:name="表格1.E" style:family="table-column">
      <style:table-column-properties style:column-width="2.655cm"/>
    </style:style>
    <style:style style:name="表格1.G" style:family="table-column">
      <style:table-column-properties style:column-width="3.575cm"/>
    </style:style>
    <style:style style:name="表格1.I" style:family="table-column">
      <style:table-column-properties style:column-width="3.528cm"/>
    </style:style>
    <style:style style:name="表格1.1" style:family="table-row">
      <style:table-row-properties style:min-row-height="0.0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pt solid #000000" fo:border-bottom="0.7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1pt solid #000000" fo:border-bottom="0.75pt solid #000000" style:writing-mode="lr-tb"/>
    </style:style>
    <style:style style:name="表格1.2" style:family="table-row">
      <style:table-row-properties style:min-row-height="1.037cm" fo:keep-together="auto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3" style:family="table-row">
      <style:table-row-properties style:min-row-height="1.43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203cm" fo:keep-together="auto"/>
    </style:style>
    <style:style style:name="表格1.5" style:family="table-row">
      <style:table-row-properties style:min-row-height="1.843cm" fo:keep-together="auto"/>
    </style:style>
    <style:style style:name="表格1.6" style:family="table-row">
      <style:table-row-properties style:min-row-height="0.51cm" fo:keep-together="auto"/>
    </style:style>
    <style:style style:name="表格1.7" style:family="table-row">
      <style:table-row-properties style:min-row-height="0.637cm" fo:keep-together="auto"/>
    </style:style>
    <style:style style:name="表格1.8" style:family="table-row">
      <style:table-row-properties style:min-row-height="4.24cm" fo:keep-together="auto"/>
    </style:style>
    <style:style style:name="表格1.9" style:family="table-row">
      <style:table-row-properties style:min-row-height="0.093cm" fo:keep-together="auto"/>
    </style:style>
    <style:style style:name="表格1.10" style:family="table-row">
      <style:table-row-properties style:min-row-height="1.429cm" fo:keep-together="auto"/>
    </style:style>
    <style:style style:name="表格1.11" style:family="table-row">
      <style:table-row-properties style:min-row-height="1.055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pt solid #000000" fo:border-right="none" fo:border-top="0.75pt solid #000000" fo:border-bottom="1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1pt solid #000000" fo:border-top="0.75pt solid #000000" fo:border-bottom="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2pt"/>
    </style:style>
    <style:style style:name="P4" style:family="paragraph" style:parent-style-name="Standard">
      <style:paragraph-properties fo:line-height="0.67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5" style:family="paragraph" style:parent-style-name="Standard">
      <style:paragraph-properties fo:line-height="0.67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7" style:family="paragraph" style:parent-style-name="Standard">
      <style:paragraph-properties fo:line-height="0.459cm" fo:text-align="center" style:justify-single-word="false"/>
      <style:text-properties style:font-name="標楷體" fo:font-weight="bold" style:font-name-asian="標楷體" style:font-weight-asian="bold" style:font-name-complex="新細明體1" style:font-size-complex="12pt"/>
    </style:style>
    <style:style style:name="P8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weight="bold" style:font-name-asian="標楷體" style:font-weight-asian="bold" style:font-name-complex="新細明體1" style:font-size-complex="12pt"/>
    </style:style>
    <style:style style:name="P9" style:family="paragraph" style:parent-style-name="Standard">
      <style:paragraph-properties fo:line-height="0.67cm" fo:text-align="justify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0" style:family="paragraph" style:parent-style-name="Standard">
      <style:paragraph-properties fo:line-height="0.67cm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1" style:font-size-complex="12pt"/>
    </style:style>
    <style:style style:name="P11" style:family="paragraph" style:parent-style-name="Standard">
      <style:paragraph-properties fo:line-height="0.67cm" fo:text-align="center" style:justify-single-word="false" fo:orphans="2" fo:widows="2"/>
      <style:text-properties style:font-name="標楷體" style:letter-kerning="false" style:font-name-asian="標楷體" style:font-name-complex="新細明體1" style:font-size-complex="12pt"/>
    </style:style>
    <style:style style:name="P12" style:family="paragraph" style:parent-style-name="Standard">
      <style:paragraph-properties fo:line-height="0.67cm" fo:text-align="justify" style:justify-single-word="false" fo:orphans="2" fo:widows="2"/>
      <style:text-properties style:font-name="標楷體" style:letter-kerning="false" style:font-name-asian="標楷體" style:font-size-complex="12pt"/>
    </style:style>
    <style:style style:name="P13" style:family="paragraph" style:parent-style-name="Standard">
      <style:paragraph-properties fo:line-height="0.67cm" fo:text-align="justify" style:justify-single-word="false" fo:orphans="2" fo:widows="2" style:snap-to-layout-grid="false"/>
      <style:text-properties style:font-name="標楷體" style:text-underline-style="solid" style:text-underline-width="auto" style:text-underline-color="#ff0000" style:letter-kerning="false" style:font-name-asian="標楷體" style:font-name-complex="新細明體1" style:font-size-complex="12pt"/>
    </style:style>
    <style:style style:name="P14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line-height="0.459cm" fo:text-align="justify" style:justify-single-word="false" fo:orphans="2" fo:widows="2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新細明體1" style:font-size-complex="12pt"/>
    </style:style>
    <style:style style:name="P17" style:family="paragraph" style:parent-style-name="Standard">
      <style:paragraph-properties fo:line-height="0.459cm" fo:text-align="center" style:justify-single-word="false"/>
      <style:text-properties style:font-name="標楷體" fo:letter-spacing="-0.014cm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fo:line-height="0.67cm" fo:text-align="center" style:justify-single-word="false" fo:orphans="2" fo:widows="2"/>
    </style:style>
    <style:style style:name="P19" style:family="paragraph" style:parent-style-name="Standard">
      <style:paragraph-properties fo:line-height="0.67cm" fo:text-align="justify" style:justify-single-word="false" fo:orphans="2" fo:widows="2"/>
    </style:style>
    <style:style style:name="P20" style:family="paragraph" style:parent-style-name="Standard">
      <style:paragraph-properties fo:text-align="justify" style:justify-single-word="false" fo:orphans="2" fo:widows="2"/>
    </style:style>
    <style:style style:name="P21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top="0.127cm" fo:margin-bottom="0.127cm" loext:contextual-spacing="false" fo:line-height="0.459cm" fo:text-align="justify" style:justify-single-word="false"/>
    </style:style>
    <style:style style:name="P23" style:family="paragraph" style:parent-style-name="Standard">
      <style:paragraph-properties fo:margin-top="0.127cm" fo:margin-bottom="0.127cm" loext:contextual-spacing="false" fo:line-height="0.459cm" fo:text-align="justify" style:justify-single-word="false"/>
      <style:text-properties style:font-name="標楷體" style:font-name-asian="標楷體" style:font-size-complex="12pt"/>
    </style:style>
    <style:style style:name="P24" style:family="paragraph" style:parent-style-name="Standard">
      <style:paragraph-properties fo:margin-top="0.127cm" fo:margin-bottom="0.127cm" loext:contextual-spacing="false" fo:line-height="0.459cm" fo:text-align="justify" style:justify-single-word="false"/>
      <style:text-properties style:font-name="標楷體" style:font-name-asian="標楷體" style:font-name-complex="新細明體1" style:font-size-complex="12pt"/>
    </style:style>
    <style:style style:name="P25" style:family="paragraph" style:parent-style-name="Standard">
      <style:paragraph-properties fo:margin-left="0.427cm" fo:margin-right="0cm" fo:margin-top="0.127cm" fo:margin-bottom="0.127cm" loext:contextual-spacing="false" fo:line-height="0.459cm" fo:text-align="justify" style:justify-single-word="false" fo:text-indent="-0.406cm" style:auto-text-indent="false"/>
    </style:style>
    <style:style style:name="P26" style:family="paragraph" style:parent-style-name="Standard">
      <style:paragraph-properties fo:margin-left="0.427cm" fo:margin-right="0cm" fo:margin-top="0.127cm" fo:margin-bottom="0.127cm" loext:contextual-spacing="false" fo:line-height="0.459cm" fo:text-align="justify" style:justify-single-word="false" fo:text-indent="-0.406cm" style:auto-text-indent="false"/>
      <style:text-properties style:font-name="標楷體" style:font-name-asian="標楷體" style:font-name-complex="標楷體" style:font-size-complex="12pt"/>
    </style:style>
    <style:style style:name="P27" style:family="paragraph" style:parent-style-name="Standard">
      <style:paragraph-properties fo:margin-left="0.427cm" fo:margin-right="0cm" fo:margin-top="0.127cm" fo:margin-bottom="0.127cm" loext:contextual-spacing="false" fo:line-height="0.459cm" fo:text-align="justify" style:justify-single-word="false" fo:text-indent="-0.406cm" style:auto-text-indent="false"/>
      <style:text-properties style:font-name="標楷體" style:font-name-asian="標楷體" style:font-size-complex="12pt"/>
    </style:style>
    <style:style style:name="P28" style:family="paragraph" style:parent-style-name="Standard">
      <style:paragraph-properties fo:margin-top="0.064cm" fo:margin-bottom="0.064cm" loext:contextual-spacing="false" fo:line-height="0.459cm" fo:text-align="justify" style:justify-single-word="false"/>
    </style:style>
    <style:style style:name="P29" style:family="paragraph" style:parent-style-name="Standard">
      <style:paragraph-properties fo:margin-top="0.064cm" fo:margin-bottom="0.064cm" loext:contextual-spacing="false" fo:line-height="0.459cm" fo:text-align="justify" style:justify-single-word="false"/>
      <style:text-properties style:font-name="標楷體" style:font-name-asian="標楷體" style:font-name-complex="新細明體1" style:font-size-complex="12pt"/>
    </style:style>
    <style:style style:name="P30" style:family="paragraph" style:parent-style-name="Standard">
      <style:paragraph-properties fo:margin-left="2.963cm" fo:margin-right="0cm" fo:margin-top="0.064cm" fo:margin-bottom="0.064cm" loext:contextual-spacing="false" fo:line-height="0.45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line-height="150%" fo:text-indent="0.212cm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3" style:family="paragraph" style:parent-style-name="Standard">
      <style:paragraph-properties fo:line-height="0.67cm" fo:text-align="center" style:justify-single-word="false" fo:orphans="2" fo:widows="2"/>
      <style:text-properties style:font-name="標楷體" fo:font-weight="bold" style:letter-kerning="false" style:font-name-asian="標楷體" style:font-weight-asian="bold" style:font-name-complex="新細明體1" style:font-size-complex="12pt" style:font-weight-complex="bold"/>
    </style:style>
    <style:style style:name="P34" style:family="paragraph" style:parent-style-name="Standard" style:master-page-name="Standard">
      <style:paragraph-properties fo:margin-left="0cm" fo:margin-right="0cm" fo:line-height="150%" fo:text-align="center" style:justify-single-word="false" fo:text-indent="0.318cm" style:auto-text-indent="false" style:page-number="auto"/>
    </style:style>
    <style:style style:name="P35" style:family="paragraph" style:parent-style-name="Standard">
      <style:paragraph-properties fo:margin-top="0.064cm" fo:margin-bottom="0.064cm" loext:contextual-spacing="false" fo:line-height="0.459cm" fo:text-align="justify" style:justify-single-word="false"/>
      <style:text-properties style:font-name="標楷體" style:font-name-asian="標楷體" style:font-name-complex="新細明體1" style:font-size-complex="12pt"/>
    </style:style>
    <style:style style:name="P36" style:family="paragraph" style:parent-style-name="Standard">
      <style:paragraph-properties fo:margin-left="2.963cm" fo:margin-right="0cm" fo:margin-top="0.064cm" fo:margin-bottom="0.064cm" loext:contextual-spacing="false" fo:line-height="0.459cm" fo:text-align="justify" style:justify-single-word="false" fo:text-indent="0cm" style:auto-text-indent="false"/>
      <style:text-properties style:font-name="標楷體" style:font-name-asian="標楷體" style:font-name-complex="新細明體1" style:font-size-complex="12pt"/>
    </style:style>
    <style:style style:name="P37" style:family="paragraph" style:parent-style-name="Standard">
      <style:paragraph-properties fo:margin-top="0.127cm" fo:margin-bottom="0.127cm" loext:contextual-spacing="false" fo:line-height="0.459cm" fo:text-align="justify" style:justify-single-word="false"/>
      <style:text-properties style:font-name="標楷體" style:font-name-asian="標楷體" style:font-name-complex="新細明體1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新細明體1" style:font-size-complex="12pt"/>
    </style:style>
    <style:style style:name="T5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6" style:family="text">
      <style:text-properties style:font-name="標楷體" style:letter-kerning="false" style:font-name-asian="標楷體" style:font-name-complex="新細明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name-complex="標楷體"/>
    </style:style>
    <style:style style:name="T9" style:family="text">
      <style:text-properties style:font-name-complex="新細明體1"/>
    </style:style>
    <style:style style:name="T10" style:family="text">
      <style:text-properties fo:font-size="13pt" fo:font-weight="bold" style:font-name-asian="標楷體" style:font-size-asian="13pt" style:font-weight-asian="bold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外框1" text:anchor-type="char" svg:x="17cm" svg:y="0.305cm" svg:width="2.432cm" svg:height="1.401cm" draw:z-index="0"><draw:text-box><text:p text:style-name="P1">表1-1</text:p><text:p text:style-name="P1">109.12.29修</text:p></draw:text-box></draw:frame><text:span text:style-name="T2">新北市政府社會局發展遲緩兒童巡迴輔導服務申請表</text:span></text:p>
      <text:p text:style-name="P3"/>
      <text:p text:style-name="P21">為協助老師或托育人員提昇照顧技巧，如有收托(疑似)發展遲緩兒童，請儘快申請本服務，<text:span text:style-name="T1">如家長尚無法接受兒童有(疑似)發展遲緩情形，可於下方欄位註明，兒童健康發展中心即不會和家長聯繫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/>
        <table:table-column table:style-name="表格1.G"/>
        <table:table-column table:style-name="表格1.B"/>
        <table:table-column table:style-name="表格1.I"/>
        <table:table-row table:style-name="表格1.1">
          <table:table-cell table:style-name="表格1.A1" table:number-rows-spanned="2" office:value-type="string">
            <text:p text:style-name="P4">申請單位</text:p>
            <text:p text:style-name="P4">資料</text:p>
          </table:table-cell>
          <table:table-cell table:style-name="表格1.B1" office:value-type="string">
            <text:p text:style-name="P19"><text:span text:style-name="T3">*</text:span><text:span text:style-name="T6">單位名稱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B1" office:value-type="string">
            <text:p text:style-name="P18"><text:span text:style-name="T3">*</text:span><text:span text:style-name="T6">聯絡人</text:span></text:p>
          </table:table-cell>
          <table:table-cell table:style-name="表格1.B1" office:value-type="string">
            <text:p text:style-name="P10"/>
          </table:table-cell>
          <table:table-cell table:style-name="表格1.B1" office:value-type="string">
            <text:p text:style-name="P19"><text:span text:style-name="T3">*</text:span><text:span text:style-name="T6">申請日期</text:span></text:p>
          </table:table-cell>
          <table:table-cell table:style-name="表格1.I1" office:value-type="string">
            <text:p text:style-name="P12"><text:span text:style-name="T8"><text:s text:c="4"/></text:span><text:span text:style-name="T9">年 <text:s/>月 <text:s/>日</text:span>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19"><text:span text:style-name="T3">*</text:span><text:span text:style-name="T6">聯絡電話</text:span>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1">電子信箱</text:p>
          </table:table-cell>
          <table:table-cell table:style-name="表格1.B2" office:value-type="string">
            <text:p text:style-name="P9">　</text:p>
          </table:table-cell>
          <table:table-cell table:style-name="表格1.B2" office:value-type="string">
            <text:p text:style-name="P11">傳真</text:p>
          </table:table-cell>
          <table:table-cell table:style-name="表格1.I2" office:value-type="string">
            <text:p text:style-name="P9">　</text:p>
          </table:table-cell>
        </table:table-row>
        <table:table-row table:style-name="表格1.3">
          <table:table-cell table:style-name="表格1.A3" table:number-rows-spanned="2" office:value-type="string">
            <text:p text:style-name="P5">兒童資料</text:p>
          </table:table-cell>
          <table:table-cell table:style-name="表格1.B2" table:number-columns-spanned="3" office:value-type="string">
            <text:p text:style-name="P19"><text:span text:style-name="T3">*</text:span><text:span text:style-name="T6">姓名:</text:span></text:p>
          </table:table-cell>
          <table:covered-table-cell/>
          <table:covered-table-cell/>
          <table:table-cell table:style-name="表格1.B2" table:number-columns-spanned="2" office:value-type="string">
            <text:p text:style-name="P19"><text:span text:style-name="T3">*</text:span><text:span text:style-name="T6">國民身分證統一編號:</text:span></text:p>
            <text:p text:style-name="P9"/>
          </table:table-cell>
          <table:covered-table-cell/>
          <table:table-cell table:style-name="表格1.B2" table:number-columns-spanned="2" office:value-type="string">
            <text:p text:style-name="P19"><text:span text:style-name="T3">*</text:span><text:span text:style-name="T6">出生日期： <text:s text:c="2"/>年 <text:s text:c="2"/>月 <text:s text:c="2"/>日 </text:span></text:p>
          </table:table-cell>
          <table:covered-table-cell/>
          <table:table-cell table:style-name="表格1.I2" office:value-type="string">
            <text:p text:style-name="P19"><text:span text:style-name="T3">*</text:span><text:span text:style-name="T6">性別：□男 □女 </text:span></text:p>
          </table:table-cell>
        </table:table-row>
        <table:table-row table:style-name="表格1.4">
          <table:covered-table-cell/>
          <table:table-cell table:style-name="表格1.I2" table:number-columns-spanned="8" office:value-type="string">
            <text:p text:style-name="P22"><text:span text:style-name="T3">*</text:span><text:span text:style-name="T6">□篩檢疑似發展遲緩 <text:s/>□評估／診斷確診發展遲緩 <text:s/>□身心障礙 <text:s/>□重大傷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3" office:value-type="string">
            <text:p text:style-name="P6">生理背景</text:p>
          </table:table-cell>
          <table:table-cell table:style-name="表格1.I2" table:number-columns-spanned="8" office:value-type="string">
            <text:p text:style-name="P26">□早產/未滿33週 □出生體重未達1500公克 □產前因素(母親罹病、酗酒或服藥等)</text:p>
            <text:p text:style-name="P26">□週產期因素（如胎位異常或早期破水、新生兒痙攣、出生窒息等）</text:p>
            <text:p text:style-name="P25"><text:span text:style-name="T3">□產後因素(中樞神經感染、頭部外傷) □先天性缺陷(如染色體異常等) □兒童病史</text:span><text:span text:style-name="T7"> <text:s text:c="5"/></text:span></text:p>
            <text:p text:style-name="P25"><text:span text:style-name="T3">□其他：</text:span><text:span text:style-name="T7"> <text:s text:c="1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3" office:value-type="string">
            <text:p text:style-name="P6">家庭背景</text:p>
          </table:table-cell>
          <table:table-cell table:style-name="表格1.I2" table:number-columns-spanned="8" office:value-type="string">
            <text:p text:style-name="P23"><text:span text:style-name="T8">□</text:span><text:span text:style-name="T9">未成年生育家庭 □新住民家庭 <text:s/>□單親家庭 <text:s/>□隔代教養家庭</text:span></text:p>
            <text:p text:style-name="P27"><text:span text:style-name="T8">□</text:span><text:span text:style-name="T9">特殊境遇家庭 <text:s text:c="2"/>□高風險家庭 <text:s/>□家暴或兒虐家庭 □身障者家庭(父或母)</text:span></text:p>
            <text:p text:style-name="P22"><text:span text:style-name="T3">□</text:span><text:span text:style-name="T4">家庭需要特別協助，原因：</text:span><text:span text:style-name="T3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社福身分</text:p>
          </table:table-cell>
          <table:table-cell table:style-name="表格1.I2" table:number-columns-spanned="8" office:value-type="string">
            <text:p text:style-name="P23"><text:span text:style-name="T8">□</text:span><text:span text:style-name="T9">低收入戶　□中低收入戶 <text:s/>□弱勢兒少 <text:s/>□弱勢緊急兒少 □特殊境遇家庭</text:span></text:p>
            <text:p text:style-name="P23"><text:span text:style-name="T8">□</text:span><text:span text:style-name="T9">家暴或兒虐家庭 <text:s text:c="3"/>（以上如「曾經是」也請勾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17">家庭</text:p>
            <text:p text:style-name="P17">概況</text:p>
          </table:table-cell>
          <table:table-cell table:style-name="表格1.I2" table:number-columns-spanned="8" office:value-type="string">
            <text:p text:style-name="P29">父母婚姻狀況：□已婚　□未婚　□離婚　□喪偶</text:p>
            <text:p text:style-name="P28"><text:span text:style-name="T4">父母居住狀況：□同居　□分居 <text:s/>□其他</text:span><text:span text:style-name="T7"> <text:s text:c="10"/></text:span></text:p>
            <text:p text:style-name="P28"><text:span text:style-name="T4">父 母 國 籍 ：父親：</text:span><text:span text:style-name="T3">□本國(□原住民) <text:s/>□大陸籍：</text:span><text:span text:style-name="T7"> <text:s text:c="5"/></text:span><text:span text:style-name="T3">　□外國籍：</text:span><text:span text:style-name="T7"> <text:s text:c="6"/></text:span></text:p>
            <text:p text:style-name="P30"><text:span text:style-name="T4">母親：</text:span><text:span text:style-name="T3">□本國(□原住民) <text:s/>□大陸籍：</text:span><text:span text:style-name="T7"> <text:s text:c="5"/></text:span><text:span text:style-name="T3">　□外國籍：</text:span><text:span text:style-name="T7"> <text:s text:c="6"/></text:span></text:p>
            <text:p text:style-name="P29">父母教育程度：父親：□國小　□國中　□高中(職)　□專科 <text:s/>□大學 <text:s/>□碩士　□博士</text:p>
            <text:p text:style-name="P36">母親：□國小　□國中　□高中(職)　□專科 <text:s/>□大學 <text:s/>□碩士　□博士</text:p>
            <text:p text:style-name="P28"><text:span text:style-name="T4">父母從事職業：父親：□正職</text:span><text:span text:style-name="T7"> <text:s text:c="9"/></text:span><text:span text:style-name="T4">　□兼職</text:span><text:span text:style-name="T7"> <text:s text:c="6"/></text:span><text:span text:style-name="T3">　</text:span><text:span text:style-name="T4">□待業中</text:span><text:span text:style-name="T7"> <text:s text:c="6"/></text:span><text:span text:style-name="T3"><text:s text:c="2"/></text:span><text:span text:style-name="T4">□無</text:span></text:p>
            <text:p text:style-name="P30"><text:span text:style-name="T4">母親：□正職</text:span><text:span text:style-name="T7"> <text:s text:c="9"/></text:span><text:span text:style-name="T4">　□兼職</text:span><text:span text:style-name="T7"> <text:s text:c="6"/></text:span><text:span text:style-name="T3">　</text:span><text:span text:style-name="T4">□待業中</text:span><text:span text:style-name="T7"> <text:s text:c="6"/></text:span><text:span text:style-name="T3"><text:s text:c="2"/></text:span><text:span text:style-name="T4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3" office:value-type="string">
            <text:p text:style-name="P6">療育情形</text:p>
          </table:table-cell>
          <table:table-cell table:style-name="表格1.B2" table:number-columns-spanned="2" office:value-type="string">
            <text:p text:style-name="P15">□未接受療育</text:p>
            <text:p text:style-name="P15">□療育排定中</text:p>
            <text:p text:style-name="P14">□已接受療育</text:p>
          </table:table-cell>
          <table:covered-table-cell/>
          <table:table-cell table:style-name="表格1.I2" table:number-columns-spanned="6" office:value-type="string">
            <text:p text:style-name="P20"><text:span text:style-name="T3">療育單位：</text:span><text:span text:style-name="T7"> <text:s text:c="6"/></text:span><text:span text:style-name="T3">；療育項目：</text:span><text:span text:style-name="T7"> <text:s text:c="7"/></text:span><text:span text:style-name="T3">；療育頻率：</text:span><text:span text:style-name="T7"> <text:s/></text:span><text:span text:style-name="T3">週</text:span><text:span text:style-name="T7"> 　</text:span><text:span text:style-name="T3">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6">家長態度</text:p>
          </table:table-cell>
          <table:table-cell table:style-name="表格1.I2" table:number-columns-spanned="8" office:value-type="string">
            <text:p text:style-name="P22"><text:span text:style-name="T3">□</text:span><text:span text:style-name="T4">接受孩子有</text:span><text:span text:style-name="T3">(疑似)發展遲緩情形</text:span><text:span text:style-name="T4"> <text:s/>□不接受（拒絕承認或抗拒資源協助）</text:span></text:p>
            <text:p text:style-name="P24">主要照顧者姓名： <text:s text:c="14"/>聯絡電話：</text:p>
            <text:p text:style-name="P24">居住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6">其他需求</text:p>
          </table:table-cell>
          <table:table-cell table:style-name="表格1.B11" table:number-columns-spanned="8" office:value-type="string">
            <text:p text:style-name="P8"/>
            <text:p text:style-name="P16"/>
            <text:p text:style-name="P16"/>
            <text:p text:style-name="P16"/>
            <text:p text:style-name="P16"><text:soft-page-break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（*為必填欄位）</text:p>
      <text:p text:style-name="P2"><text:span text:style-name="T5">申請表填妥後請傳真至(02)2954-5511或電郵寄送至</text:span><text:a xlink:type="simple" xlink:href="mailto:swd1102401@ntpc.gov.tw" text:style-name="Internet_20_link" text:visited-style-name="Visited_20_Internet_20_Link"><text:span text:style-name="Internet_20_link"><text:span text:style-name="T10">swd1102401@ntpc.gov.tw</text:span></text:span></text:a><text:span text:style-name="T5">，並電話確認。</text:span></text:p>
      <text:p text:style-name="P2"><text:span text:style-name="T5">如有相關疑問亦歡迎來電洽詢：(02)2955-0885　新北市政府兒童健康發展中心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cm" fo:margin-left="0.953cm" fo:margin-right="1.633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托嬰中心(疑似)發展遲緩兒童巡迴輔導服務申請表</dc:title>
    <dc:subject/>
    <meta:keyword/>
    <meta:initial-creator>詹美惠</meta:initial-creator>
    <meta:creation-date>2020-12-31T15:56:00</meta:creation-date>
    <dc:creator>胡慧敏</dc:creator>
    <dc:date>2020-12-31T17:00:00</dc:date>
    <meta:print-date>2014-09-18T14:03:00</meta:print-date>
    <meta:editing-cycles>5</meta:editing-cycles>
    <meta:editing-duration>PT8M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56" meta:word-count="805" meta:character-count="1105" meta:non-whitespace-character-count="867"/>
  </office:meta>
</office:document-meta>
</file>