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FF0000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134in"/>
    </style:style>
    <style:style style:name="TableColumn23" style:family="table-column">
      <style:table-column-properties style:column-width="1.134in"/>
    </style:style>
    <style:style style:name="TableColumn24" style:family="table-column">
      <style:table-column-properties style:column-width="1.134in"/>
    </style:style>
    <style:style style:name="TableColumn25" style:family="table-column">
      <style:table-column-properties style:column-width="1.134in"/>
    </style:style>
    <style:style style:name="TableColumn26" style:family="table-column">
      <style:table-column-properties style:column-width="1.134in"/>
    </style:style>
    <style:style style:name="TableColumn27" style:family="table-column">
      <style:table-column-properties style:column-width="1.134in"/>
    </style:style>
    <style:style style:name="Table21" style:family="table">
      <style:table-properties style:width="6.804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 fo:text-indent="0.1944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text-indent="0.196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 fo:text-indent="0.7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472in" fo:text-indent="0.7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bottom="0.125in" fo:line-height="0.3472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P99" style:parent-style-name="內文" style:list-style-name="LFO3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3" style:family="paragraph">
      <style:paragraph-properties fo:margin-bottom="0.125in" fo:line-height="0.3472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附件</text:span><text:span text:style-name="T3">3</text:span><text:span text:style-name="T4">】</text:span></text:p>
      <text:p text:style-name="P5"/>
      <text:p text:style-name="P6"><text:span text:style-name="T7">(申請單位名稱)</text:span><text:span text:style-name="T8">申請</text:span><text:span text:style-name="T9">(計畫名稱)</text:span><text:span text:style-name="T10">補助計畫</text:span><text:span text:style-name="T11">書</text:span></text:p>
      <text:p text:style-name="P12">一、計畫目的：</text:p>
      <text:p text:style-name="P13">二、主辦單位：</text:p>
      <text:p text:style-name="P14">三、協辦（或指導）單位：</text:p>
      <text:p text:style-name="P15">四、辦理期程：○年○月○日起至○年○月○日止。</text:p>
      <text:p text:style-name="P16">五、辦理地點：(活動若於外縣市舉辦，請附「外縣市辦理活動理由說明」)</text:p>
      <text:p text:style-name="P17">六、服務對象、人數：（如：本市兒童及少年人數共○人）</text:p>
      <text:p text:style-name="P18">七、辦理內容：（詳述辦理之內容、流程、課程時數等…；以附表載明）</text:p>
      <text:p text:style-name="P19">八、預期效益：(人數、場次、意見調查…等量化說明，請註明成效評估方式)</text:p>
      <text:p text:style-name="P20">九、經費概算：(以附表載明,單位:新台幣元)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目</text:p>
          </table:table-cell>
          <table:table-cell table:style-name="TableCell31">
            <text:p text:style-name="P32">單位</text:p>
          </table:table-cell>
          <table:table-cell table:style-name="TableCell33">
            <text:p text:style-name="P34">數量</text:p>
          </table:table-cell>
          <table:table-cell table:style-name="TableCell35">
            <text:p text:style-name="P36">單價</text:p>
          </table:table-cell>
          <table:table-cell table:style-name="TableCell37">
            <text:p text:style-name="P38">小計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總計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十、經費來源：</text:p>
      <text:p text:style-name="P81">（一）新北市政府經費○○○○○元</text:p>
      <text:p text:style-name="P82"><text:span text:style-name="T83">（</text:span><text:span text:style-name="T84">二</text:span><text:span text:style-name="T85">）</text:span><text:span text:style-name="T86">其他政府</text:span><text:span text:style-name="T87">機關經費○○○○○元</text:span></text:p>
      <text:p text:style-name="P88">（三）自籌經費○○○○○○○○元</text:p>
      <text:p text:style-name="P89"/>
      <text:p text:style-name="P90">總　　　計：○○○○○○○○元</text:p>
      <text:p text:style-name="P91"><text:span text:style-name="T92">十一、</text:span><text:span text:style-name="T93">其他證明文件：</text:span><text:span text:style-name="T94">（各</text:span><text:span text:style-name="T95">單位</text:span><text:span text:style-name="T96">可視法規或業務需要自行</text:span><text:span text:style-name="T97">增列</text:span><text:span text:style-name="T98">）</text:span></text:p>
      <text:list text:style-name="LFO3" text:continue-numbering="true">
        <text:list-item>
          <text:p text:style-name="P99">登記或立案及現任負責人之證明文件影印本、組織章程影本。</text:p>
        </text:list-item>
        <text:list-item>
          <text:p text:style-name="P100"><text:span text:style-name="T101">……</text:span><text:span text:style-name="T10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報-受文者" style:display-name="公報-受文者" style:family="paragraph" style:parent-style-name="內文">
      <style:paragraph-properties fo:text-align="justify" fo:line-height="0.2291in" fo:margin-left="0.243in" fo:margin-right="0.0347in" fo:text-indent="-0.2083in">
        <style:tab-stops/>
      </style:paragraph-properties>
      <style:text-properties style:font-name-asian="華康粗明體(P)" fo:letter-spacing="0.0041in" fo:font-size="9.5pt" style:font-size-asian="9.5pt" style:font-size-complex="9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1" style:display-name="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8659in" fo:margin-bottom="0.275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○○○會辦理「○○○○○○○」活動實施計畫（範例）</dc:title>
    <dc:subject/>
    <meta:initial-creator>AA7626</meta:initial-creator>
    <dc:creator>陳慧如</dc:creator>
    <meta:creation-date>2022-11-08T06:20:00Z</meta:creation-date>
    <dc:date>2022-11-08T06:20:00Z</dc:date>
    <meta:print-date>2022-03-07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