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indent="5.1944in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22" style:family="table">
      <style:table-properties style:width="7.8756in" fo:margin-left="-0.0791in" table:align="left"/>
    </style:style>
    <style:style style:name="TableRow30" style:family="table-row">
      <style:table-row-properties style:min-row-height="0.7381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23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812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354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354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3.364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759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 fo:margin-right="0.078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4909in" fo:text-indent="-0.4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北</text:span><text:span text:style-name="T4">市</text:span><text:span text:style-name="T5">政府社會局</text:span><text:span text:style-name="T6">身心障礙者</text:span><text:span text:style-name="T7">監護</text:span><text:span text:style-name="T8">/</text:span><text:span text:style-name="T9">輔助宣告補助</text:span><text:span text:style-name="T10">申請表</text:span></text:p>
      <text:p text:style-name="P11"><text:span text:style-name="T12"><text:s/></text:span><text:span text:style-name="T13">申請日期：</text:span><text:span text:style-name="T14"><text:s/></text:span><text:span text:style-name="T15"><text:s/></text:span><text:span text:style-name="T16"><text:s/></text:span><text:span text:style-name="T17">年<text:s/></text:span><text:span text:style-name="T18"><text:s text:c="2"/></text:span><text:span text:style-name="T19">月<text:s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機構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統一</text:p>
            <text:p text:style-name="P37">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與身障</text:p>
            <text:p text:style-name="P42">者關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機構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rows-spanned="2">
            <text:p text:style-name="P51">機構</text:p>
            <text:p text:style-name="P52">電話</text:p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table-cell table:style-name="TableCell56">
            <text:p text:style-name="P57">機構負責人</text:p>
            <text:p text:style-name="P58">姓 <text:s text:c="5"/>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心障礙者</text:p>
            <text:p text:style-name="P66">姓 <text:s text:c="5"/>名</text:p>
          </table:table-cell>
          <table:table-cell table:style-name="TableCell67">
            <text:p text:style-name="P68"/>
          </table:table-cell>
          <table:table-cell table:style-name="TableCell69">
            <text:p text:style-name="P70">身分證</text:p>
            <text:p text:style-name="P71">字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身障手冊(證明)類別等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項目</text:p>
          </table:table-cell>
          <table:table-cell table:style-name="TableCell81" table:number-columns-spanned="6">
            <text:p text:style-name="P82">1.□法院聲請規費。</text:p>
            <text:p text:style-name="P83">2.□指定醫院鑑定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<text:s text:c="2"/>附<text:s text:c="2"/>證<text:s text:c="2"/>件</text:p>
          </table:table-cell>
          <table:table-cell table:style-name="TableCell87" table:number-columns-spanned="6">
            <text:p text:style-name="P88">1.□領據</text:p>
            <text:p text:style-name="P89"><text:span text:style-name="T90">2.</text:span><text:span text:style-name="T91">□</text:span><text:span text:style-name="T92">法院(規費)正本收據、指定鑑定醫院正本收據</text:span><text:span text:style-name="T93">（僅請領醫療鑑定費用補助而不擬申請法院規費補助者，亦請至少檢附法院規費收據影本）</text:span><text:span text:style-name="T94">。</text:span></text:p>
            <text:p text:style-name="P95">3.□機構之郵局或金融機關存摺封面影本。</text:p>
            <text:p text:style-name="P96">4.□切結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<text:s text:c="2"/>註</text:p>
          </table:table-cell>
          <table:table-cell table:style-name="TableCell100" table:number-columns-spanned="6">
            <text:p text:style-name="P101">一、指定鑑定醫院正本收據應為醫療院所開立收據。</text:p>
            <text:p text:style-name="P102"><text:span text:style-name="T103">二</text:span><text:span text:style-name="T104">、<text:s/></text:span><text:span text:style-name="T105">請於</text:span><text:span text:style-name="T106">醫院鑑定後</text:span><text:span text:style-name="T107">2</text:span><text:span text:style-name="T108">個月</text:span><text:span text:style-name="T109">內檢附</text:span><text:span text:style-name="T110">上開</text:span><text:span text:style-name="T111">文件</text:span><text:span text:style-name="T112">郵寄</text:span><text:span text:style-name="T113">或親送至新北市政府</text:span><text:span text:style-name="T114">社會局身</text:span><text:span text:style-name="T115">心</text:span><text:span text:style-name="T116">障</text:span><text:span text:style-name="T117">礙福利</text:span><text:span text:style-name="T118">科</text:span><text:span text:style-name="T119">(</text:span><text:span text:style-name="T120">地址：</text:span><text:span text:style-name="T121">22001</text:span><text:span text:style-name="T122">新北市板橋區中山路</text:span><text:span text:style-name="T123">1</text:span><text:span text:style-name="T124">段</text:span><text:span text:style-name="T125">161</text:span><text:span text:style-name="T126">號</text:span><text:span text:style-name="T127">1</text:span><text:span text:style-name="T128">樓</text:span><text:span text:style-name="T129">)</text:span><text:span text:style-name="T130">。</text:span></text:p>
            <text:p text:style-name="P131">三、承辦人聯絡電話：(02)2960-3456分機3912<text:s/>曹小姐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688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申請人為機構<text:s/>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助器具補助申請表  申請日期：   年   月   日</dc:title>
    <dc:subject/>
    <meta:initial-creator>林秀煖</meta:initial-creator>
    <dc:creator>李筱雯</dc:creator>
    <meta:creation-date>2021-11-12T03:12:00Z</meta:creation-date>
    <dc:date>2021-11-12T03:12:00Z</dc:date>
    <meta:print-date>2012-06-06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