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0312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36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9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03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6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9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03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6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979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□">
        <style:list-level-properties text:space-before="0.3333in" text:min-label-width="0.552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TableColumn6" style:family="table-column">
      <style:table-column-properties style:column-width="0.3548in"/>
    </style:style>
    <style:style style:name="TableColumn7" style:family="table-column">
      <style:table-column-properties style:column-width="0.8312in"/>
    </style:style>
    <style:style style:name="TableColumn8" style:family="table-column">
      <style:table-column-properties style:column-width="1.0291in"/>
    </style:style>
    <style:style style:name="TableColumn9" style:family="table-column">
      <style:table-column-properties style:column-width="0.4659in"/>
    </style:style>
    <style:style style:name="TableColumn10" style:family="table-column">
      <style:table-column-properties style:column-width="0.6486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2895in"/>
    </style:style>
    <style:style style:name="TableColumn13" style:family="table-column">
      <style:table-column-properties style:column-width="0.5923in"/>
    </style:style>
    <style:style style:name="TableColumn14" style:family="table-column">
      <style:table-column-properties style:column-width="0.8305in"/>
    </style:style>
    <style:style style:name="TableColumn15" style:family="table-column">
      <style:table-column-properties style:column-width="1.9381in"/>
    </style:style>
    <style:style style:name="Table5" style:family="table">
      <style:table-properties style:width="7.4361in" fo:margin-left="0in" table:align="left"/>
    </style:style>
    <style:style style:name="TableRow16" style:family="table-row">
      <style:table-row-properties style:min-row-height="0.1736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P27" style:parent-style-name="內文" style:family="paragraph">
      <style:paragraph-properties fo:text-align="center" fo:line-height="0.25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111in"/>
      <style:text-properties style:font-name-asian="標楷體"/>
    </style:style>
    <style:style style:name="TableRow30" style:family="table-row">
      <style:table-row-properties style:min-row-height="0.1256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-asian="標楷體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P52" style:parent-style-name="內文" style:family="paragraph">
      <style:paragraph-properties fo:text-align="center" fo:line-height="0.25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/>
    </style:style>
    <style:style style:name="TableRow55" style:family="table-row">
      <style:table-row-properties style:min-row-height="0.4395in" fo:keep-together="always"/>
    </style:style>
    <style:style style:name="P56" style:parent-style-name="內文" style:family="paragraph">
      <style:paragraph-properties fo:text-align="center" fo:line-height="0.25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756in" fo:keep-together="always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805in" fo:keep-together="always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TableRow95" style:family="table-row">
      <style:table-row-properties style:min-row-height="0.3388in" fo:keep-together="always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/>
    </style:style>
    <style:style style:name="TableRow106" style:family="table-row">
      <style:table-row-properties style:min-row-height="0.9743in" fo:keep-together="always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justify" fo:line-height="0.25in"/>
      <style:text-properties style:font-name-asian="標楷體"/>
    </style:style>
    <style:style style:name="P119" style:parent-style-name="內文" style:family="paragraph">
      <style:paragraph-properties fo:text-align="justify" fo:line-height="0.25in" fo:text-inden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P13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132" style:parent-style-name="內文" style:family="paragraph">
      <style:paragraph-properties fo:text-align="justify" fo:line-height="0.25in"/>
      <style:text-properties style:font-name-asian="標楷體"/>
    </style:style>
    <style:style style:name="P133" style:parent-style-name="內文" style:family="paragraph">
      <style:paragraph-properties fo:text-align="justify" fo:line-height="0.25in"/>
      <style:text-properties style:font-name-asian="標楷體"/>
    </style:style>
    <style:style style:name="TableRow134" style:family="table-row">
      <style:table-row-properties style:min-row-height="0.8534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1.0819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7729in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5208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="Webdings" style:font-name-asian="Webdings" style:font-name-complex="Webdings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Webdings" style:font-name-asian="Webdings" style:font-name-complex="Webdings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-asian="標楷體"/>
    </style:style>
    <style:style style:name="TableRow210" style:family="table-row">
      <style:table-row-properties style:min-row-height="0.5937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line-height="0.25in"/>
      <style:text-properties style:font-name-asian="標楷體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超連結" style:family="text"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fo:text-align="justify" fo:line-height="0.2222in"/>
      <style:text-properties style:font-name-asian="標楷體"/>
    </style:style>
  </office:automatic-styles>
  <office:body>
    <office:text text:use-soft-page-breaks="true">
      <text:p text:style-name="P1">新北市政府「佈老時間銀行-高齡照顧存本專案」服務通報表</text:p>
      <text:p text:style-name="P3"><text:s/><text:s text:c="35"/><text:s text:c="6"/>案件編號：</text:p>
      <text:p text:style-name="P4"><text:s text:c="44"/>(編號由佈老管理中心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通報者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與長者關係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通報者</text:p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6">
            <text:p text:style-name="P32">長者基本資料</text:p>
          </table:table-cell>
          <table:table-cell table:style-name="TableCell33">
            <text:p text:style-name="P34">長者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<text:span text:style-name="T41"><text:s/></text:span><text:span text:style-name="T42">□</text:span><text:span text:style-name="T43">男</text:span></text:p>
            <text:p text:style-name="P44"><text:s/>□女</text:p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身分證</text:p>
            <text:p text:style-name="P52">字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婚姻狀況</text:p>
          </table:table-cell>
          <table:table-cell table:style-name="TableCell59" table:number-columns-spanned="8">
            <text:p text:style-name="P60"><text:span text:style-name="T61">□已婚</text:span><text:span text:style-name="T62"><text:s/></text:span><text:span text:style-name="T63">　□未婚</text:span><text:span text:style-name="T64"><text:s/></text:span><text:span text:style-name="T65">　□同居</text:span><text:span text:style-name="T66"><text:s/></text:span><text:span text:style-name="T67">　□離婚　</text:span><text:span text:style-name="T68"><text:s/></text:span><text:span text:style-name="T69">□分居</text:span><text:span text:style-name="T70"><text:s/></text:span><text:span text:style-name="T71">　</text:span><text:span text:style-name="T72">□</text:span><text:span text:style-name="T73">喪偶</text:span><text:span text:style-name="T7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戶籍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聯絡</text:p>
            <text:p text:style-name="P83"><text:span text:style-name="T84">電話</text:span>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居住地址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緊急</text:p>
            <text:p text:style-name="P99">聯絡人</text:p>
          </table:table-cell>
          <table:table-cell table:style-name="TableCell100" table:number-columns-spanned="6">
            <text:p text:style-name="P101">姓名:<text:s text:c="6"/><text:s text:c="7"/><text:s text:c="5"/>關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福利狀況</text:p>
          </table:table-cell>
          <table:table-cell table:style-name="TableCell110" table:number-columns-spanned="8">
            <text:p text:style-name="P111"><text:span text:style-name="T112">□</text:span><text:span text:style-name="T113">有</text:span><text:span text:style-name="T114">(</text:span><text:span text:style-name="T115">請往下勾選</text:span><text:span text:style-name="T116">) <text:s text:c="7"/></text:span><text:span text:style-name="T117">□無</text:span></text:p>
            <text:p text:style-name="P118"><text:s text:c="2"/>□低收入戶老人生活補助<text:s/></text:p>
            <text:p text:style-name="P119"><text:span text:style-name="T120">□</text:span><text:span text:style-name="T121">中低收入老人生活津貼（□</text:span><text:span text:style-name="T122">3,</text:span><text:span text:style-name="T123">731</text:span><text:span text:style-name="T124">元</text:span><text:span text:style-name="T125">□</text:span><text:span text:style-name="T126">7,</text:span><text:span text:style-name="T127">463</text:span><text:span text:style-name="T128">元）</text:span><text:span text:style-name="T129"><text:s/></text:span></text:p>
            <text:p text:style-name="P130"><text:s text:c="2"/>□老人年金<text:s text:c="2"/>□老農（漁）津貼<text:s/></text:p>
            <text:p text:style-name="P131">□身心障礙者生活補助（補助金額：<text:s text:c="7"/>元）</text:p>
            <text:p text:style-name="P132"><text:s text:c="2"/>□榮民（□院外就養金，金額：<text:s text:c="5"/>元，□退休俸，金額<text:s text:c="5"/>元）</text:p>
            <text:p text:style-name="P133"><text:s text:c="2"/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服務對象</text:p>
          </table:table-cell>
          <table:covered-table-cell/>
          <table:table-cell table:style-name="TableCell137" table:number-columns-spanned="8">
            <text:p text:style-name="P138"><text:span text:style-name="T139">□</text:span><text:span text:style-name="T140">1.</text:span><text:span text:style-name="T141">65</text:span><text:span text:style-name="T142">歲以上</text:span><text:span text:style-name="T143">日間</text:span><text:span text:style-name="T144">獨居</text:span><text:span text:style-name="T145">長輩</text:span></text:p>
            <text:p text:style-name="P146"><text:span text:style-name="T147">□</text:span><text:span text:style-name="T148">2.</text:span><text:span text:style-name="T149">65</text:span><text:span text:style-name="T150">歲以上輕度失能長輩</text:span></text:p>
            <text:p text:style-name="P151"><text:span text:style-name="T152">□</text:span><text:span text:style-name="T153">3.</text:span><text:span text:style-name="T154">65</text:span><text:span text:style-name="T155">歲以上經評估有陪伴需求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家庭概述</text:p>
          </table:table-cell>
          <table:covered-table-cell/>
          <table:table-cell table:style-name="TableCell159" table:number-columns-spanned="8">
            <text:p text:style-name="P160">1.長者居住狀況：□獨居 <text:s/>□與配偶同住 <text:s/>□與子女同住<text:s/><text:s/>□其他 <text:s text:c="11"/></text:p>
            <text:p text:style-name="P161">2.□有主要照顧者：與個案關係 _____________，是否同住:□是 　□否<text:s text:c="8"/><text:s text:c="2"/></text:p>
            <text:p text:style-name="P162"><text:s text:c="2"/>□無主要照顧者</text:p>
            <text:p text:style-name="P163"><text:span text:style-name="T164">3.</text:span><text:span text:style-name="T165">長者身體</text:span><text:span text:style-name="T166">狀況</text:span><text:span text:style-name="T167">概述</text:span><text:span text:style-name="T168">:</text:span><text:span text:style-name="T169"><text:s/></text:span><text:span text:style-name="T170"><text:s text:c="52"/></text:span><text:span text:style-name="T171"><text:s text:c="2"/>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服務需求</text:p>
          </table:table-cell>
          <table:covered-table-cell/>
          <table:table-cell table:style-name="TableCell176" table:number-columns-spanned="8">
            <text:p text:style-name="P177">可複選</text:p>
            <text:p text:style-name="P178"><text:span text:style-name="T179">□</text:span><text:span text:style-name="T180">1.</text:span><text:span text:style-name="T181">陪伴散步</text:span><text:span text:style-name="T182">(</text:span><text:span text:style-name="T183">不含陪同就醫</text:span><text:span text:style-name="T184">)</text:span><text:span text:style-name="T185">□</text:span><text:span text:style-name="T186">2.</text:span><text:span text:style-name="T187">陪伴運動</text:span><text:span text:style-name="T188">□</text:span><text:span text:style-name="T189">3.</text:span><text:span text:style-name="T190">陪伴購物□</text:span><text:span text:style-name="T191">4.</text:span><text:span text:style-name="T192">送餐服務□</text:span><text:span text:style-name="T193">5.</text:span><text:span text:style-name="T194">文書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受理單位是否需回覆通報</text:span><text:span text:style-name="T199">者</text:span></text:p>
          </table:table-cell>
          <table:covered-table-cell/>
          <table:table-cell table:style-name="TableCell200" table:number-columns-spanned="3">
            <text:p text:style-name="P201"><text:span text:style-name="T202"></text:span><text:span text:style-name="T203">是　</text:span><text:span text:style-name="T204"></text:span><text:span text:style-name="T205">否</text:span></text:p>
          </table:table-cell>
          <table:covered-table-cell/>
          <table:covered-table-cell/>
          <table:table-cell table:style-name="TableCell206" table:number-columns-spanned="2" table:number-rows-spanned="2">
            <text:p text:style-name="P207">佈老中心收件日期</text:p>
          </table:table-cell>
          <table:covered-table-cell/>
          <table:table-cell table:style-name="TableCell208" table:number-columns-spanned="3" table:number-rows-spanned="2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填表日期</text:span></text:p>
          </table:table-cell>
          <table:covered-table-cell/>
          <table:table-cell table:style-name="TableCell214" table:number-columns-spanned="3">
            <text:p text:style-name="P215"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      </table: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</table:table-row>
      </table:table>
      <text:p text:style-name="P223">◎請於填寫後，以傳真、電子郵件等方式通報，並請來電確認。如需回覆本中心將於收件後七個工作天內回覆處理情形，謝謝。</text:p>
      <text:p text:style-name="P224"><text:span text:style-name="T225">通報專線：</text:span><text:span text:style-name="T226">(02)2965-842</text:span><text:span text:style-name="T227">3</text:span><text:span text:style-name="T228">　　傳真：</text:span><text:span text:style-name="T229">(02)2965-</text:span><text:span text:style-name="T230">8425</text:span><text:span text:style-name="T231">　</text:span><text:span text:style-name="T232"><text:s/></text:span><text:span text:style-name="T233">電子信箱：</text:span><text:a xlink:href="mailto:swd1100900@ntpc.gov.tw" office:target-frame-name="_top" xlink:show="replace"><text:span text:style-name="T234">swd1100900@ntpc.gov.tw</text:span></text:a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0312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36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9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03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6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9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03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6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979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□">
        <style:list-level-properties text:space-before="0.3333in" text:min-label-width="0.552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社會局電話諮詢案件轉介單</dc:title>
    <meta:initial-creator>TPC USER</meta:initial-creator>
    <dc:creator>葉宇敦</dc:creator>
    <meta:creation-date>2019-01-08T09:59:00Z</meta:creation-date>
    <dc:date>2019-01-08T09:59:00Z</dc:date>
    <meta:print-date>2014-07-30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